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İHALE İLANI:</text:p>
      <text:p text:style-name="P1"/>
      <text:p text:style-name="P1">2339 BÜYÜKŞEHİR BELEDİYE BAŞKANLIĞI ENCÜMEN MÜDÜRLÜĞÜ - Evrak No: 5649</text:p>
      <text:p text:style-name="P1"/>
      <text:p text:style-name="P1">İHALE İLANI</text:p>
      <text:p text:style-name="P1"/>
      <text:p text:style-name="P1">İSTANBUL BÜYÜKŞEHİR BELEDİYE BAŞKANLIĞINDAN</text:p>
      <text:p text:style-name="P1"/>
      <text:p text:style-name="P1">TAŞINMAZ SATIŞI YAPILACAKTIR.</text:p>
      <text:p text:style-name="P1"/>
      <text:p text:style-name="P1">Mülkiyeti Belediyemize ait ve aşağıda özellikleri belirtilen taşınmazın satışı işinin ihalesi yapılacaktır.</text:p>
      <text:p text:style-name="P1"/>
      <text:p text:style-name="P1">1) Encümen Kayıt No: 2339</text:p>
      <text:p text:style-name="P1"/>
      <text:p text:style-name="P1">2) Taşınmaza Dair Bilgiler:</text:p>
      <text:p text:style-name="P1"/>
      <text:p text:style-name="P1">a) İli: İstanbul b) İlçesi: Şişli c) Cinsi: Arsa</text:p>
      <text:p text:style-name="P1"/>
      <text:p text:style-name="P1">d) Pafta No:------- e) Ada No: 1386 f) Parsel No: 18</text:p>
      <text:p text:style-name="P1"/>
      <text:p text:style-name="P1">g) Yüzölçümü: 302,16 m2 h) Satılacak Hisse Oranı: 13057/15108 1) Vakfiye: Yok</text:p>
      <text:p text:style-name="P1"/>
      <text:p text:style-name="P1">j) Halihazır: İşgalli k) İmar Durumu: Konut Alanı</text:p>
      <text:p text:style-name="P1"/>
      <text:p text:style-name="P1">I) Adres (Cadde-Sokak-No): İnönü (Eskişehir) Man. Kınalı Keklik Sok.</text:p>
      <text:p text:style-name="P1"/>
      <text:p text:style-name="P1">3) Muhammen Bedeli: 3.133.680.-TL</text:p>
      <text:p text:style-name="P1"/>
      <text:p text:style-name="P1">4) Geçici Teminatı: 94.010,40 TL</text:p>
      <text:p text:style-name="P1"/>
      <text:p text:style-name="P1">5) İhale Tarihi ve Saati: 22 Ekim 2014 - 13:00 Son teklif verme saati : 13:00</text:p>
      <text:p text:style-name="P1"/>
      <text:p text:style-name="P1">6) İhalenin Yapılacağı Yer: İstanbul Büyükşehir Belediye Başkanlığı Encümen Salonu Saraçhane/İstanbul</text:p>
      <text:p text:style-name="P1"/>
      <text:p text:style-name="P1">7) İhale Usulü: Devlet İhale Kanununun 36. maddesine istinaden Kapalı Teklif Usulü</text:p>
      <text:p text:style-name="P1"/>
      <text:p text:style-name="P1">8) İhale şartnamesi: Emlak Müdürlüğü'nden satın alınabilir. Ayrıca ücretsiz olarak görülebilir. Binbirdirek Man. Piyarloti Cad. No:4 Çemberlitaş-Fatih/İSTANBUL Tel: 0212 455 33 88 Fax: 0212 449 51 33</text:p>
      <text:p text:style-name="P1"/>
      <text:p text:style-name="P1">9) Şartname Bedeli: 100.-TL</text:p>
      <text:p text:style-name="P1"><text:soft-page-break/></text:p>
      <text:p text:style-name="P1">10) İhaleye katılmak isteyen isteklilerin, tekliflerini aşağıdaki belgelerle birlikte kapalı zarf içerisinde ibraz etmeleri gerekmektedir.</text:p>
      <text:p text:style-name="P1"/>
      <text:p text:style-name="P1">a) Teklif mektubunu havi iç zarf</text:p>
      <text:p text:style-name="P1"/>
      <text:p text:style-name="P1">b) Nüfus cüzdan sureti ve İkametgah belgesi ya da T.C. Kimlik Numarasını ihtiva eden "Nüfus Cüzdanı", "Sürücü Belgesi" veya "Pasaport" ibrâzı (Gerçek kişiler)</text:p>
      <text:p text:style-name="P1"/>
      <text:p text:style-name="P1">c) 2886 sayılı Devlet ihale Kanunu'nda belirtilen Geçici Teminat</text:p>
      <text:p text:style-name="P1"/>
      <text:p text:style-name="P1">d) Teklif vermeye yetkili olduğunu gösteren, ihale tarihi itibariyle son bir yıl içerisinde düzenlenmiş noter tasdikli imza sirküleri (Tüzel Kişiler)</text:p>
      <text:p text:style-name="P1"/>
      <text:p text:style-name="P1">e) Mevzuatı gereği tüzel kişiliğin siciline kayıtlı bulunduğu Ticaret ve/veya Sanayi Odasından, ihale tarihi itibariyle son bir yıl içerisinde alınmış tüzel kişiliğin sicile kayıtlı olduğuna dair belge (Tüzel Kişiler)</text:p>
      <text:p text:style-name="P1"/>
      <text:p text:style-name="P1">f) Vekâleten katılınması halinde noter tasdikli vekâletname</text:p>
      <text:p text:style-name="P1"/>
      <text:p text:style-name="P1">g) Tüzel kişilik tarafından ihaleye girmesi için yetkilendirme yapılmışsa noter tasdikli Yetki Belgesi (Tüzel Kişiler)</text:p>
      <text:p text:style-name="P1"/>
      <text:p text:style-name="P1">h) Yabancı istekliler için Türkiye'de gayrimenkul edinilmesine ilişkin kanuni şartları taşımak ve Türkiye'de tebligat için adres beyanı</text:p>
      <text:p text:style-name="P1"/>
      <text:p text:style-name="P1">ı) Ortak katılım olması halinde Ortaklık Beyannamesi</text:p>
      <text:p text:style-name="P1"/>
      <text:p text:style-name="P1">j) Gayrimenkul satın alınmasına ilişkin Ticaret Sicilinden alınmış Yetki Belgesi (Tüzel Kişiler)</text:p>
      <text:p text:style-name="P1"/>
      <text:p text:style-name="P1">11) Yabancı isteklilerin sunacakları yurtdışında düzenlenmiş her türlü belgenin Türkiye Cumhuriyeti konsolosluklarınca tasdik edilmiş veya apostil şerhini havi olması gerekmektedir.</text:p>
      <text:p text:style-name="P1"/>
      <text:p text:style-name="P1">12) İhaleye katılmak isteyenlerin, yukarıda belirtilen belgelerle birlikte ihale şartnamesinde belirtildiği şekilde hazırlayacakları teklif mektuplarını da içeren kapalı zarflarını en geç ihale günü (22/10/2014) saat 13:00'a kadar istanbul Büyükşehir Belediye Başkanlığı Saraçhane-Fatih-İstanbul adresindeki Encümen Müdürlüğü'ne sıra numaralı alındılar karşılığında teslim etmeleri gerekmektedir. Belirtilen tarih ve saatten sonra verilen teklifler ve postadaki gecikmeler dikkate alınmayacaktır.</text:p>
      <text:p text:style-name="P1"/>
      <text:p text:style-name="P1">13) Nüfus Cüzdan sureti ve ikametgâh getirmeyen gerçek kişiler, kimlik paylaşım sistemi kayıtlarının teyidi için ihale saatinden önce Encümen Müdürlüğü'ne (İstanbul Büyükşehir Belediye Başkanlığı Kemalpaşa Mah. Şehzadebaşı Cad. No:25 34134 <text:soft-page-break/>Fatih/İSTANBUL) başvurmaları gerekmektedir.</text:p>
      <text:p text:style-name="P1"/>
      <text:p text:style-name="P1">14) İhaleye katılmak isteyenlerin, ihale saatinden önce ihale şartnamesini incelemeleri ve tekliflerini de şartnamede belirtilen şartlar çerçevesinde vermeleri gerekmektedir.</text:p>
      <text:p text:style-name="P1"/>
      <text:p text:style-name="P1">İLAN OLUNU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6S</meta:editing-duration>
    <meta:editing-cycles>87</meta:editing-cycles>
    <meta:generator>OpenOffice/4.0.1$Win32 OpenOffice.org_project/401m5$Build-9714</meta:generator>
    <dc:date>2014-10-10T11:16:29.96</dc:date>
    <dc:creator>Kübra Genç</dc:creator>
    <meta:document-statistic meta:table-count="0" meta:image-count="0" meta:object-count="0" meta:page-count="3" meta:paragraph-count="36" meta:word-count="458" meta:character-count="3534"/>
    <meta:user-defined meta:name="Info 1"/>
    <meta:user-defined meta:name="Info 2"/>
    <meta:user-defined meta:name="Info 3"/>
    <meta:user-defined meta:name="Info 4"/>
  </office:meta>
</office:document-meta>
</file>