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Tahoma1" svg:font-family="Tahoma"/>
    <style:font-face style:name="Trebuchet MS" svg:font-family="'Trebuchet MS'"/>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Gövde_20_metni" style:master-page-name="">
      <style:paragraph-properties fo:margin-left="0.035cm" fo:margin-right="0.035cm" fo:margin-top="0cm" fo:margin-bottom="0cm" fo:text-indent="0cm" style:auto-text-indent="false" style:page-number="auto" fo:background-color="transparent">
        <style:background-image/>
      </style:paragraph-properties>
    </style:style>
    <style:style style:name="P2" style:family="paragraph" style:parent-style-name="Gövde_20_metni" style:list-style-name="L3" style:master-page-name="">
      <style:paragraph-properties fo:margin-left="0.035cm" fo:margin-right="0.035cm" fo:margin-top="0cm" fo:margin-bottom="0cm" fo:text-indent="0cm" style:auto-text-indent="false" style:page-number="auto" fo:background-color="transparent">
        <style:tab-stops>
          <style:tab-stop style:position="0.363cm"/>
        </style:tab-stops>
        <style:background-image/>
      </style:paragraph-properties>
    </style:style>
    <style:style style:name="P3" style:family="paragraph" style:parent-style-name="Gövde_20_metni" style:list-style-name="L3" style:master-page-name="">
      <style:paragraph-properties fo:margin-left="0.035cm" fo:margin-right="0.035cm" fo:margin-top="0cm" fo:margin-bottom="0cm" fo:text-indent="0cm" style:auto-text-indent="false" style:page-number="auto" fo:background-color="transparent">
        <style:tab-stops>
          <style:tab-stop style:position="0.305cm"/>
        </style:tab-stops>
        <style:background-image/>
      </style:paragraph-properties>
    </style:style>
    <style:style style:name="P4" style:family="paragraph" style:parent-style-name="Gövde_20_metni" style:list-style-name="L3" style:master-page-name="">
      <style:paragraph-properties fo:margin-left="0.035cm" fo:margin-right="0.035cm" fo:margin-top="0cm" fo:margin-bottom="0cm" fo:text-indent="0cm" style:auto-text-indent="false" style:page-number="auto" fo:background-color="transparent">
        <style:tab-stops>
          <style:tab-stop style:position="0.296cm"/>
        </style:tab-stops>
        <style:background-image/>
      </style:paragraph-properties>
    </style:style>
    <style:style style:name="P5" style:family="paragraph" style:parent-style-name="Gövde_20_metni" style:list-style-name="L3" style:master-page-name="">
      <style:paragraph-properties fo:margin-left="0.035cm" fo:margin-right="0.035cm" fo:margin-top="0cm" fo:margin-bottom="0cm" fo:text-indent="0cm" style:auto-text-indent="false" style:page-number="auto" fo:background-color="transparent">
        <style:tab-stops>
          <style:tab-stop style:position="0.312cm"/>
        </style:tab-stops>
        <style:background-image/>
      </style:paragraph-properties>
    </style:style>
    <style:style style:name="P6" style:family="paragraph" style:parent-style-name="Gövde_20_metni" style:list-style-name="L3" style:master-page-name="">
      <style:paragraph-properties fo:margin-left="0.035cm" fo:margin-right="0.035cm" fo:margin-top="0cm" fo:margin-bottom="0cm" fo:text-indent="0cm" style:auto-text-indent="false" style:page-number="auto" fo:background-color="transparent">
        <style:tab-stops>
          <style:tab-stop style:position="0.323cm"/>
        </style:tab-stops>
        <style:background-image/>
      </style:paragraph-properties>
    </style:style>
    <style:style style:name="P7" style:family="paragraph" style:parent-style-name="Gövde_20_metni" style:list-style-name="L3" style:master-page-name="">
      <style:paragraph-properties fo:margin-left="0.035cm" fo:margin-right="0.035cm" fo:margin-top="0cm" fo:margin-bottom="0cm" fo:text-indent="0cm" style:auto-text-indent="false" style:page-number="auto" fo:background-color="transparent">
        <style:tab-stops>
          <style:tab-stop style:position="0.279cm"/>
        </style:tab-stops>
        <style:background-image/>
      </style:paragraph-properties>
    </style:style>
    <style:style style:name="P8" style:family="paragraph" style:parent-style-name="Gövde_20_metni">
      <style:paragraph-properties fo:margin-left="0.035cm" fo:margin-right="0.035cm" fo:margin-top="0cm" fo:margin-bottom="0cm" fo:text-indent="0cm" style:auto-text-indent="false" fo:background-color="transparent">
        <style:background-image/>
      </style:paragraph-properties>
    </style:style>
    <style:style style:name="P9" style:family="paragraph" style:parent-style-name="Gövde_20_metni" style:master-page-name="">
      <style:paragraph-properties fo:margin-left="0.035cm" fo:margin-right="0cm" fo:margin-top="0cm" fo:margin-bottom="0cm" fo:text-indent="0cm" style:auto-text-indent="false" style:page-number="auto" fo:background-color="transparent">
        <style:background-image/>
      </style:paragraph-properties>
    </style:style>
    <style:style style:name="P10" style:family="paragraph" style:parent-style-name="Gövde_20_metni" style:list-style-name="L1" style:master-page-name="">
      <style:paragraph-properties fo:margin-left="0.035cm" fo:margin-right="0cm" fo:margin-top="0cm" fo:margin-bottom="0cm" fo:text-indent="0cm" style:auto-text-indent="false" style:page-number="auto" fo:background-color="transparent">
        <style:tab-stops>
          <style:tab-stop style:position="0.254cm"/>
        </style:tab-stops>
        <style:background-image/>
      </style:paragraph-properties>
    </style:style>
    <style:style style:name="P11" style:family="paragraph" style:parent-style-name="Gövde_20_metni" style:list-style-name="L1" style:master-page-name="">
      <style:paragraph-properties fo:margin-left="0.035cm" fo:margin-right="4.798cm" fo:margin-top="0cm" fo:margin-bottom="0cm" fo:text-align="start" style:justify-single-word="false" fo:text-indent="0cm" style:auto-text-indent="false" style:page-number="auto" fo:background-color="transparent">
        <style:tab-stops>
          <style:tab-stop style:position="0.272cm"/>
        </style:tab-stops>
        <style:background-image/>
      </style:paragraph-properties>
    </style:style>
    <style:style style:name="P12" style:family="paragraph" style:parent-style-name="Gövde_20_metni">
      <style:paragraph-properties fo:margin-left="0cm" fo:margin-right="0.035cm" fo:margin-top="0cm" fo:margin-bottom="0cm" fo:text-indent="0cm" style:auto-text-indent="false" fo:background-color="transparent">
        <style:background-image/>
      </style:paragraph-properties>
    </style:style>
    <style:style style:name="P13" style:family="paragraph" style:parent-style-name="Başlık_20__23_1" style:master-page-name="">
      <style:paragraph-properties fo:margin-left="2.625cm" fo:margin-right="2.649cm" fo:margin-top="0cm" fo:margin-bottom="0.102cm" fo:line-height="0.3cm" fo:text-indent="0cm" style:auto-text-indent="false" style:page-number="auto" fo:background-color="transparent">
        <style:background-image/>
      </style:paragraph-properties>
    </style:style>
    <style:style style:name="P14" style:family="paragraph" style:parent-style-name="Başlık_20__23_1">
      <style:paragraph-properties fo:margin-left="2.625cm" fo:margin-right="2.649cm" fo:margin-top="0cm" fo:margin-bottom="0.102cm" fo:line-height="0.3cm" fo:text-indent="0cm" style:auto-text-indent="false" fo:background-color="transparent">
        <style:background-image/>
      </style:paragraph-properties>
    </style:style>
    <style:style style:name="P15" style:family="paragraph" style:parent-style-name="Gövde_20_metni_20__28_2_29_">
      <style:paragraph-properties fo:margin-left="6.562cm" fo:margin-right="0.035cm" fo:margin-top="0cm" fo:margin-bottom="0cm" fo:line-height="0.363cm" fo:text-align="end" style:justify-single-word="false" fo:text-indent="0cm" style:auto-text-indent="false" fo:background-color="transparent">
        <style:background-image/>
      </style:paragraph-properties>
    </style:style>
    <style:style style:name="P16" style:family="paragraph" style:parent-style-name="Gövde_20_metni_20__28_2_29_" style:master-page-name="">
      <style:paragraph-properties fo:margin-left="0.035cm" fo:margin-right="7.514cm" fo:margin-top="0cm" fo:margin-bottom="0cm" fo:line-height="0.363cm" fo:text-align="start" style:justify-single-word="false" fo:text-indent="0cm" style:auto-text-indent="false" style:page-number="auto" fo:background-color="transparent">
        <style:background-image/>
      </style:paragraph-properties>
    </style:style>
    <style:style style:name="P17" style:family="paragraph" style:parent-style-name="Gövde_20_metni_20__28_2_29_" style:master-page-name="">
      <style:paragraph-properties fo:margin-left="2.625cm" fo:margin-right="0cm" fo:margin-top="0cm" fo:margin-bottom="0.141cm" fo:line-height="0.194cm" fo:text-align="start" style:justify-single-word="false" fo:text-indent="0cm" style:auto-text-indent="false" style:page-number="auto" fo:background-color="transparent">
        <style:background-image/>
      </style:paragraph-properties>
    </style:style>
    <style:style style:name="P18" style:family="paragraph" style:parent-style-name="Gövde_20_metni_20__28_2_29_">
      <style:paragraph-properties fo:margin-left="2.625cm" fo:margin-right="0cm" fo:margin-top="0cm" fo:margin-bottom="0.141cm" fo:line-height="0.194cm" fo:text-align="start" style:justify-single-word="false" fo:text-indent="0cm" style:auto-text-indent="false" fo:background-color="transparent">
        <style:background-image/>
      </style:paragraph-properties>
    </style:style>
    <style:style style:name="P19" style:family="paragraph" style:parent-style-name="Gövde_20_metni_20__28_2_29_">
      <style:paragraph-properties fo:margin-left="0cm" fo:margin-right="0cm" fo:margin-top="0cm" fo:margin-bottom="0.141cm" fo:line-height="0.194cm" fo:text-align="start" style:justify-single-word="false" fo:text-indent="0cm" style:auto-text-indent="false" fo:background-color="transparent">
        <style:background-image/>
      </style:paragraph-properties>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3pt" style:font-size-asian="13pt" style:font-size-complex="13pt"/>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7pt" style:font-size-asian="7pt" style:font-size-complex="7pt"/>
    </style:style>
    <style:style style:name="T12" style:family="text">
      <style:text-properties fo:font-size="7pt" fo:font-weight="bold" style:font-size-asian="7pt" style:font-weight-asian="bold" style:font-size-complex="7pt" style:font-weight-complex="bold"/>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font-weight-complex="bold"/>
    </style:style>
    <text:list-style style:name="L1">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CharStyle6"><text:span text:style-name="T13"/></text:span></text:p>
      <text:p text:style-name="P8"><text:span text:style-name="CharStyle6"><text:span text:style-name="T13">T.C İSTANBUL 10. İCRA DAİRESİ'NDEN</text:span></text:span></text:p>
      <text:p text:style-name="P8"><text:span text:style-name="CharStyle6"><text:span text:style-name="T13">TAŞINMAZIN AÇIK ARTIRMA İLANI</text:span></text:span></text:p>
      <text:p text:style-name="P8"><text:span text:style-name="CharStyle6"><text:span text:style-name="T13">2012/15842 ESAS</text:span></text:span></text:p>
      <text:p text:style-name="P18"><text:span text:style-name="CharStyle6"><text:span text:style-name="T13"/></text:span></text:p>
      <text:p text:style-name="P19"><text:span text:style-name="CharStyle4"><text:span text:style-name="T13"/></text:span></text:p>
      <text:p text:style-name="P12"><text:span text:style-name="CharStyle9"><text:span text:style-name="T14"/></text:span></text:p>
      <text:p text:style-name="P8"><text:span text:style-name="CharStyle9"><text:span text:style-name="T4"/></text:span></text:p>
      <text:p text:style-name="P8"><text:span text:style-name="CharStyle9"><text:span text:style-name="T4">Satılmasına karar verilen taşınmazın cinsi, niteliği, kıymeti, adedi, önemli özellikleri: Özellikleri: </text:span></text:span><text:span text:style-name="CharStyle8"><text:span text:style-name="T4">İstanbul, Sarıyer flçesi, Uskumnıköy Mahallesi, Konak Sokakta, tapunun 176 ada, 2 parsel numarasında kayıtlı 17.823,38m2 miktarlı arsa dahilindeki kat irtifakı tesisli Güney Kasaba Sitesinde 160/13449 arsa paylı B7 Blok zemin kat (30) bağımsız bölüm numaralı bodrumda müştemilatı olan mesken vasıflı taşınmazın tamamı niteliğindedir. Kilyos Caddesinden ayrılan Konak Sokak devamında yer alan ve halen inşaatı devam etmekte olan, 66 bağımsız bölümü 176 ada, 2 parselde, 6 bağımsız bölüm ve yüzme havuzlan komşu parselde olmak üzere 72 bağımsız bölümlü Güney Kasaba Sitesi dahilinde yer alan 30 bağımsız bölüm numaralı meskenin yer aldığı blok, bodrum kat+zemin kat+1 normal kat+çatı kattan müteşekkil, B.A.K. tarzda, blok nizamda inşa edilmiş olup, daire zemin kat ve dahili merdiven ile inilen bodrum kat olmak üzere iki katlı, ana girişin yer aldığı zemin katında antre-hol, banyo-WC, bir tanesi ebeveyn banyolu olmak üzere üç oda, dahili merdiven ile inilen, ayrıca bodrum kat bahçe seviyesinden müstakil girişi de bulunan bodrum katında salon, mutfak, banyo-WC mahallerinden ibaret, iç ölçüleri itibariyle 147m2 kullanım alanına sahip, PVC doğramalı, daire içerisinde seramik ve fayans imalatı kısmen tamamlanmış, daire iç kapılan, mutfak ve banyo vitrifiye ile aksesuarlan natamam durumda, oda zeminleri şap şeklindedir.</text:span></text:span></text:p>
      <text:p text:style-name="P1"><text:span text:style-name="CharStyle8"><text:span text:style-name="T4">Site inşaatının, halihazır durumu itibariyle takribi %70 oranında tamamlanmış olduğu, keşif tarihi itibariyle herhangi bir inşaat faaliyetinin olmadığı tespit edilmiş olup, taşınmaz bulunduğu konum itibariyle alt ve üst yapısı tamamlanmış, her türlü belediye ve sosyal imkanlardan istifade edecek konumda civarın talep gören iskana elverişli konut alanında yer almaktadır.</text:span></text:span></text:p>
      <text:p text:style-name="P1"><text:span text:style-name="CharStyle9"><text:span text:style-name="T4">İmar Durumu: </text:span></text:span><text:span text:style-name="CharStyle8"><text:span text:style-name="T4">Sanyer Belediye Başkanlığı imar ve Şehircilik Müdürlüğü tarafından tanzim ve tasdik edilmiş olan 27.03.2012 tarih, 1689 sayılı imar durum belgesine göre; Sarıyer ilçesi, Uskumruköy 176 ada, 2 parsel sayılı yer, 20.10.2003 tasdik tarihli, 1/1000 ölçekli Sarıyer, Üskumruköy-Zekeriyaköy Koruma Amaçlı Uygulama imar Planlannda max net KAKS:0.30, maks H:6.50m yapılanma şartlarında "M" lejantlı Konut alanında kalmaktadır.</text:span></text:span></text:p>
      <text:p text:style-name="P1"><text:span text:style-name="CharStyle8"><text:span text:style-name="T4">Dosyasında yapılan incelemede; söz konusu parsele ait 04.06.2009 tarih ve 60, 60/1 ...60/2 sayılı yapı ruhsatı bulunmaktadır denilmiştir.</text:span></text:span></text:p>
      <text:p text:style-name="P16"><text:span text:style-name="CharStyle6"><text:span text:style-name="T4">Kıymeti: </text:span></text:span><text:span text:style-name="CharStyle10"><text:span text:style-name="T4">1.150.000,00 TL </text:span></text:span><text:span text:style-name="CharStyle6"><text:span text:style-name="T4">KDV Oranı: </text:span></text:span><text:span text:style-name="CharStyle10"><text:span text:style-name="T4">%1</text:span></text:span></text:p>
      <text:p text:style-name="P9"><text:span text:style-name="CharStyle9"><text:span text:style-name="T4">Kaydındaki Şerhler: </text:span></text:span><text:span text:style-name="CharStyle8"><text:span text:style-name="T4">Tapu kaydındaki gibidir.</text:span></text:span></text:p>
      <text:list xml:id="list31370459" text:style-name="L1">
        <text:list-item>
          <text:p text:style-name="P10"><text:span text:style-name="CharStyle8"><text:span text:style-name="T4"><text:tab/></text:span></text:span><text:span text:style-name="CharStyle9"><text:span text:style-name="T4">Satış Günü: </text:span></text:span><text:span text:style-name="CharStyle8"><text:span text:style-name="T4">28/05/2013 günü 14:30 - 14:40 arası</text:span></text:span></text:p>
        </text:list-item>
        <text:list-item>
          <text:p text:style-name="P11"><text:span text:style-name="CharStyle8"><text:span text:style-name="T4"><text:tab/></text:span></text:span><text:span text:style-name="CharStyle9"><text:span text:style-name="T4">Satış Günü: </text:span></text:span><text:span text:style-name="CharStyle8"><text:span text:style-name="T4">27/06/2013 günü 14:30 - 14:40 arası </text:span></text:span><text:span text:style-name="CharStyle9"><text:span text:style-name="T4">Satış Yeri: </text:span></text:span><text:span text:style-name="CharStyle8"><text:span text:style-name="T4">İstanbul lO.icra Müdürlüğü Kaleminde </text:span></text:span><text:span text:style-name="CharStyle9"><text:span text:style-name="T4">Satış şartları:</text:span></text:span></text:p>
        </text:list-item>
      </text:list>
      <text:list xml:id="list31351255" text:style-name="L3">
        <text:list-item>
          <text:p text:style-name="P2"><text:span text:style-name="CharStyle8"><text:span text:style-name="T4"><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in %50 sini, rüçhanlı alacaklılar varsa alacakları toplamını ve satış giderlerini geçmesi şartıyla en çok artırana ihale olunur. Böyle fazla bedelle alıcı çıkmazsa satış talebi düşecektir.</text:span></text:span></text:p>
        </text:list-item>
        <text:list-item>
          <text:p text:style-name="P3"><text:span text:style-name="CharStyle8"><text:span text:style-name="T4"><text:tab/>Artırmaya iştirak edeceklerin, tahmin edilen değerin % 20'si oranında pey akçesini T. Vakıflar Bankası TA.O. İstanbul Adalet Sarayı Şubesi TR140001500158007265092207 numaralı hesaba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span></text:span></text:p>
        </text:list-item>
        <text:list-item>
          <text:p text:style-name="P4"><text:span text:style-name="CharStyle8"><text:span text:style-name="T4"><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span></text:span></text:p>
        </text:list-item>
        <text:list-item>
          <text:p text:style-name="P5"><text:span text:style-name="CharStyle8"><text:span text:style-name="T4"><text:tab/>Satış bedeli hemen veya verilen mühlet içinde ödenmezse icra ve iflas Kanununun 133 üncü maddesi gereğince ihale feshedilir, ihaleye katılıp daha sonra ihale bedelini yatırmamak sureti ile ihalenin feshine sebep olan tüm alıcılarve kefilleri teklif ettikleri bedel ile son ihale bedeli arasındaki farktan ve diğer zararlardan ve ayrıca temerrüt faizinden müteselsilen mesul olacaklardır. İhale farkı ve temerrüt faizi aynca hükme hacet kalmaksızın dairemizce tahsil olunacak, bu fark, varsa öncelikle teminat bedelinden alınacaktır.</text:span></text:span></text:p>
        </text:list-item>
        <text:list-item>
          <text:p text:style-name="P6"><text:span text:style-name="CharStyle8"><text:span text:style-name="T4"><text:tab/>Şartname, ilan tarihinden itibaren herkesin görebilmesi için dairede açık olup gideri verildiği takdirde isteyen alıcıya bir örneği gönderilebilir.</text:span></text:span></text:p>
        </text:list-item>
        <text:list-item>
          <text:p text:style-name="P7"><text:span text:style-name="CharStyle8"><text:span text:style-name="T4"><text:tab/>Satışa iştirak edenlerin şartnameyi görmüş ve münderecatını kabul etmiş sayılacakları, başkaca bilgi almak isteyenlerin 2012/1254 Esas sayılı dosya numarasıyla müdürlüğümüze başvurmaları ilan olunur.</text:span></text:span></text:p>
        </text:list-item>
      </text:list>
      <text:p text:style-name="P15"><text:span text:style-name="CharStyle6"><text:span text:style-name="T4">B:18975 </text:span></text:span><text:a xlink:type="simple" xlink:href="http://www.bik.gov.tr/"><text:span text:style-name="CharStyle6"><text:span text:style-name="T4">www.bik.gov.tr</text:span></text:span></text:a><text:span text:style-name="CharStyle6"><text:span text:style-name="T4"> Resmi İlanlar www.ilan.gov.tr’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Tahoma1" svg:font-family="Tahoma"/>
    <style:font-face style:name="Trebuchet MS" svg:font-family="'Trebuchet MS'"/>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_20__28_2_29_" style:display-name="Gövde metni (2)" style:family="paragraph" style:master-page-name="">
      <style:paragraph-properties fo:margin-top="0.106cm" fo:margin-bottom="0.106cm" fo:line-height="0cm" style:page-number="auto" fo:background-color="#ffffff">
        <style:background-image/>
      </style:paragraph-properties>
      <style:text-properties style:text-line-through-style="none" style:font-name="Trebuchet MS" fo:font-size="5.5pt" fo:letter-spacing="0.002cm" fo:font-style="normal" style:text-underline-style="none" fo:font-weight="bold" style:font-name-asian="Trebuchet MS" style:font-size-asian="5.5pt" style:font-style-asian="normal" style:font-weight-asian="bold" style:font-name-complex="Trebuchet MS" style:font-size-complex="5.5pt" style:font-style-complex="normal" style:font-weight-complex="bold"/>
    </style:style>
    <style:style style:name="Gövde_20_metni" style:display-name="Gövde metni" style:family="paragraph" style:master-page-name="">
      <style:paragraph-properties fo:margin-top="0.423cm" fo:margin-bottom="0cm" fo:line-height="0.363cm" fo:text-align="justify" style:justify-single-word="false" style:page-number="auto" fo:background-color="#ffffff">
        <style:background-image/>
      </style:paragraph-properties>
      <style:text-properties style:text-line-through-style="none" style:font-name="Trebuchet MS" fo:font-size="5.5pt" fo:font-style="normal" style:text-underline-style="none" fo:font-weight="normal" style:font-name-asian="Trebuchet MS" style:font-size-asian="5.5pt" style:font-style-asian="normal" style:font-weight-asian="normal" style:font-name-complex="Trebuchet MS" style:font-size-complex="5.5pt" style:font-style-complex="normal" style:font-weight-complex="normal"/>
    </style:style>
    <style:style style:name="Başlık_20__23_1" style:display-name="Başlık #1" style:family="paragraph" style:master-page-name="">
      <style:paragraph-properties fo:margin-top="0cm" fo:margin-bottom="0.106cm" fo:line-height="0cm" fo:text-align="justify" style:justify-single-word="false" style:page-number="auto" fo:background-color="#ffffff">
        <style:background-image/>
      </style:paragraph-properties>
      <style:text-properties style:text-line-through-style="none" style:font-name="Trebuchet MS" fo:font-size="8.5pt" fo:letter-spacing="-0.007cm" fo:font-style="normal" style:text-underline-style="none" fo:font-weight="bold" style:font-name-asian="Trebuchet MS" style:font-size-asian="8.5pt" style:font-style-asian="normal" style:font-weight-asian="bold" style:font-name-complex="Trebuchet MS" style:font-size-complex="8.5pt" style:font-style-complex="normal" style:font-weight-complex="bold"/>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6" style:family="text" style:parent-style-name="DefaultFontStyle">
      <style:text-properties style:text-line-through-style="none" style:font-name="Trebuchet MS" fo:font-size="5.5pt" fo:letter-spacing="0.002cm" fo:font-style="normal" style:text-underline-style="none" fo:font-weight="bold" style:font-name-asian="Trebuchet MS" style:font-size-asian="5.5pt" style:font-style-asian="normal" style:font-weight-asian="bold" style:font-name-complex="Trebuchet MS" style:font-size-complex="5.5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8" style:family="text" style:parent-style-name="DefaultFontStyle">
      <style:text-properties style:text-line-through-style="none" style:font-name="Trebuchet MS" fo:font-size="5.5pt" fo:font-style="normal" style:text-underline-style="none" fo:font-weight="normal" style:font-name-asian="Trebuchet MS" style:font-size-asian="5.5pt" style:font-style-asian="normal" style:font-weight-asian="normal" style:font-name-complex="Trebuchet MS" style:font-size-complex="5.5pt" style:font-style-complex="normal" style:font-weight-complex="normal"/>
    </style:style>
    <style:style style:name="CharStyle9" style:family="text" style:parent-style-name="CharStyle8">
      <style:text-properties fo:color="#000000" style:text-position="0% 100%" fo:letter-spacing="0.002cm" fo:font-weight="bold" style:font-weight-asian="bold" style:font-weight-complex="bold" style:text-scale="100%"/>
    </style:style>
    <style:style style:name="CharStyle10" style:family="text" style:parent-style-name="CharStyle6">
      <style:text-properties fo:color="#000000" style:text-position="0% 100%" fo:letter-spacing="normal" fo:font-weight="normal" style:font-weight-asian="normal" style:font-weight-complex="normal" style:text-scale="100%"/>
    </style:style>
    <style:style style:name="CharStyle4" style:family="text" style:parent-style-name="DefaultFontStyle">
      <style:text-properties style:text-line-through-style="none" style:font-name="Trebuchet MS" fo:font-size="8.5pt" fo:letter-spacing="-0.007cm" fo:font-style="normal" style:text-underline-style="none" fo:font-weight="bold" style:font-name-asian="Trebuchet MS" style:font-size-asian="8.5pt" style:font-style-asian="normal" style:font-weight-asian="bold" style:font-name-complex="Trebuchet MS" style:font-size-complex="8.5pt" style:font-style-complex="normal"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23S</meta:editing-duration>
    <meta:editing-cycles>3</meta:editing-cycles>
    <meta:generator>OpenOffice.org/3.3$Win32 OpenOffice.org_project/330m20$Build-9567</meta:generator>
    <dc:date>2013-04-03T11:23:24.09</dc:date>
    <meta:document-statistic meta:table-count="0" meta:image-count="0" meta:object-count="0" meta:page-count="1" meta:paragraph-count="18" meta:word-count="688" meta:character-count="5162"/>
    <dc:creator>tk emlak .</dc:creator>
    <meta:user-defined meta:name="Info 1"/>
    <meta:user-defined meta:name="Info 2"/>
    <meta:user-defined meta:name="Info 3"/>
    <meta:user-defined meta:name="Info 4"/>
  </office:meta>
</office:document-meta>
</file>