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1.43cm" table:align="left"/>
    </style:style>
    <style:style style:name="Tablo1.A" style:family="table-column">
      <style:table-column-properties style:column-width="3.766cm"/>
    </style:style>
    <style:style style:name="Tablo1.B" style:family="table-column">
      <style:table-column-properties style:column-width="4.233cm"/>
    </style:style>
    <style:style style:name="Tablo1.C" style:family="table-column">
      <style:table-column-properties style:column-width="3.431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ing_20_2">
      <style:paragraph-properties fo:margin-left="0cm" fo:margin-right="0cm" fo:margin-top="0cm" fo:margin-bottom="0cm" fo:text-align="center" style:justify-single-word="false" fo:text-indent="0cm" style:auto-text-indent="false" fo:keep-with-next="always"/>
      <style:text-properties fo:font-variant="normal" fo:text-transform="none" fo:color="#000000" style:font-name="Times New Roman1" fo:font-size="12pt" fo:letter-spacing="normal" fo:font-style="normal" fo:font-weight="bold"/>
    </style:style>
    <style:style style:name="P2" style:family="paragraph" style:parent-style-name="Heading_20_1">
      <style:paragraph-properties fo:margin-left="0cm" fo:margin-right="0cm" fo:margin-top="0cm" fo:margin-bottom="0cm" fo:text-align="center" style:justify-single-word="false" fo:text-indent="0cm" style:auto-text-indent="false" fo:keep-with-next="always"/>
      <style:text-properties fo:font-variant="normal" fo:text-transform="none" fo:color="#000000" style:font-name="Tahoma" fo:font-size="10pt" fo:letter-spacing="normal" fo:font-style="normal" fo:font-weight="bold"/>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text-indent="0cm" style:auto-text-indent="false"/>
      <style:text-properties fo:font-variant="normal" fo:text-transform="none" fo:color="#000000" style:font-name="Tahoma" fo:font-size="10pt" fo:letter-spacing="normal" fo:font-style="normal" fo:font-weight="normal"/>
    </style:style>
    <style:style style:name="P7" style:family="paragraph" style:parent-style-name="Table_20_Contents">
      <style:paragraph-properties fo:margin-top="0cm" fo:margin-bottom="0cm" style:line-height-at-least="0.503cm" fo:text-align="center" style:justify-single-word="false" fo:padding-left="0.191cm" fo:padding-right="0.191cm" fo:padding-top="0.049cm" fo:padding-bottom="0.049cm" fo:border="0.035cm solid #000000"/>
      <style:text-properties style:font-name="Tahoma" fo:font-weight="bold"/>
    </style:style>
    <style:style style:name="P8" style:family="paragraph" style:parent-style-name="Table_20_Contents">
      <style:paragraph-properties fo:margin-top="0cm" fo:margin-bottom="0cm" style:line-height-at-least="0.503cm" fo:text-align="center" style:justify-single-word="false" fo:padding-left="0cm" fo:padding-right="0.191cm" fo:padding-top="0.049cm" fo:padding-bottom="0.049cm" fo:border-left="none" fo:border-right="0.035cm solid #000000" fo:border-top="0.035cm solid #000000" fo:border-bottom="0.035cm solid #000000"/>
      <style:text-properties style:font-name="Tahoma" fo:font-weight="bold"/>
    </style:style>
    <style:style style:name="P9" style:family="paragraph" style:parent-style-name="Table_20_Contents">
      <style:paragraph-properties fo:margin-top="0cm" fo:margin-bottom="0cm" style:line-height-at-least="0.503cm" fo:text-align="center" style:justify-single-word="false" fo:padding-left="0.191cm" fo:padding-right="0.191cm" fo:padding-top="0cm" fo:padding-bottom="0.049cm" fo:border-left="0.035cm solid #000000" fo:border-right="0.035cm solid #000000" fo:border-top="none" fo:border-bottom="0.035cm solid #000000"/>
      <style:text-properties style:font-name="Tahoma" fo:font-weight="bold"/>
    </style:style>
    <style:style style:name="P10" style:family="paragraph" style:parent-style-name="Table_20_Contents">
      <style:paragraph-properties fo:margin-top="0cm" fo:margin-bottom="0cm" style:line-height-at-least="0.503cm" fo:text-align="start" style:justify-single-word="false" fo:padding-left="0cm" fo:padding-right="0.191cm" fo:padding-top="0cm" fo:padding-bottom="0.049cm" fo:border-left="none" fo:border-right="0.035cm solid #000000" fo:border-top="none" fo:border-bottom="0.035cm solid #000000"/>
      <style:text-properties style:font-name="Tahoma"/>
    </style:style>
    <style:style style:name="P11" style:family="paragraph" style:parent-style-name="Table_20_Contents">
      <style:paragraph-properties fo:margin-top="0cm" fo:margin-bottom="0cm" style:line-height-at-least="0.503cm" fo:text-align="center" style:justify-single-word="false" fo:padding-left="0cm" fo:padding-right="0.191cm" fo:padding-top="0cm" fo:padding-bottom="0.049cm" fo:border-left="none" fo:border-right="0.035cm solid #000000" fo:border-top="none" fo:border-bottom="0.035cm solid #000000"/>
      <style:text-properties style:font-name="Tahoma"/>
    </style:style>
    <style:style style:name="P12" style:family="paragraph" style:parent-style-name="Table_20_Contents">
      <style:paragraph-properties fo:margin-top="0cm" fo:margin-bottom="0cm" style:line-height-at-least="0.503cm" fo:text-align="start" style:justify-single-word="false" fo:padding-left="0cm" fo:padding-right="0.191cm" fo:padding-top="0cm" fo:padding-bottom="0.049cm" fo:border-left="none" fo:border-right="0.035cm solid #000000" fo:border-top="none" fo:border-bottom="0.035cm solid #000000"/>
    </style:style>
    <style:style style:name="P13" style:family="paragraph" style:parent-style-name="Table_20_Contents">
      <style:paragraph-properties fo:padding-left="0cm" fo:padding-right="0.191cm" fo:padding-top="0cm" fo:padding-bottom="0.049cm" fo:border-left="none" fo:border-right="0.035cm solid #000000" fo:border-top="none" fo:border-bottom="0.035cm solid #000000"/>
    </style:style>
    <style:style style:name="P14"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style>
    <style:style style:name="P15" style:family="paragraph" style:parent-style-name="Table_20_Contents">
      <style:paragraph-properties fo:padding-left="0cm" fo:padding-right="0.191cm" fo:padding-top="0.049cm" fo:padding-bottom="0.049cm" fo:border-left="none" fo:border-right="0.035cm solid #000000" fo:border-top="0.035cm solid #000000" fo:border-bottom="0.035cm solid #000000"/>
      <style:text-properties style:font-name="Tahoma" fo:font-size="10pt" fo:font-weight="bold"/>
    </style:style>
    <style:style style:name="P16" style:family="paragraph" style:parent-style-name="Heading_20_2">
      <style:paragraph-properties fo:margin-left="0cm" fo:margin-right="0cm" fo:margin-top="0cm" fo:margin-bottom="0cm" fo:text-align="center" style:justify-single-word="false" fo:text-indent="0cm" style:auto-text-indent="false"/>
      <style:text-properties fo:font-variant="normal" fo:text-transform="none" fo:color="#638db8" style:font-name="Arial1" fo:font-size="12.75pt" fo:letter-spacing="normal" fo:font-style="normal"/>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ext_20_body">
      <style:paragraph-properties fo:margin-left="0cm" fo:margin-right="0cm" fo:margin-top="0.423cm" fo:margin-bottom="0.132cm" fo:text-align="start" style:justify-single-word="false" fo:text-indent="0cm" style:auto-text-indent="false"/>
    </style:style>
    <style:style style:name="P19" style:family="paragraph" style:parent-style-name="Text_20_body">
      <style:paragraph-properties fo:margin-left="0cm" fo:margin-right="0cm" fo:margin-top="0.423cm" fo:margin-bottom="0.132cm" fo:text-align="center" style:justify-single-word="false" fo:text-indent="0cm" style:auto-text-indent="false"/>
    </style:style>
    <style:style style:name="P20"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fo:color="#000000" style:text-line-through-style="none" style:font-name="Tahoma" fo:font-size="10pt" style:text-underline-style="none" style:text-blinking="false"/>
    </style:style>
    <style:style style:name="P21" style:family="paragraph" style:parent-style-name="Table_20_Contents">
      <style:paragraph-properties fo:padding-left="0cm" fo:padding-right="0.191cm" fo:padding-top="0cm" fo:padding-bottom="0.049cm" fo:border-left="none" fo:border-right="0.035cm solid #000000" fo:border-top="none" fo:border-bottom="0.035cm solid #000000"/>
      <style:text-properties fo:color="#000000" style:text-line-through-style="none" style:font-name="Tahoma" fo:font-size="10pt" style:text-underline-style="none" style:text-blinking="false"/>
    </style:style>
    <style:style style:name="P22" style:family="paragraph" style:parent-style-name="Table_20_Contents">
      <style:paragraph-properties fo:margin-left="0cm" fo:margin-right="0cm" fo:margin-top="0.423cm" fo:margin-bottom="0.132cm" fo:text-align="center" style:justify-single-word="false" fo:text-indent="0cm" style:auto-text-indent="false"/>
    </style:style>
    <style:style style:name="T1" style:family="text">
      <style:text-properties style:text-position="33% 80%"/>
    </style:style>
    <style:style style:name="T2" style:family="text">
      <style:text-properties style:text-position="33% 80%" style:font-name="Tahoma"/>
    </style:style>
    <style:style style:name="T3" style:family="text">
      <style:text-properties style:text-position="33% 80%" style:font-name="Tahoma" fo:font-size="10pt" style:text-underline-style="solid" style:text-underline-width="auto" style:text-underline-color="font-color" fo:font-weight="bold"/>
    </style:style>
    <style:style style:name="T4" style:family="text">
      <style:text-properties fo:color="#000000" style:text-line-through-style="none" style:font-name="Tahoma" fo:font-size="10pt" style:text-underline-style="none" style:text-blinking="false"/>
    </style:style>
    <style:style style:name="T5" style:family="text">
      <style:text-properties style:font-name="Tahoma"/>
    </style:style>
    <style:style style:name="T6" style:family="text">
      <style:text-properties style:font-name="Tahoma" fo:font-size="10pt"/>
    </style:style>
    <style:style style:name="T7" style:family="text">
      <style:text-properties style:font-name="Tahoma" fo:font-size="10pt" fo:font-weight="bold"/>
    </style:style>
    <style:style style:name="T8" style:family="text">
      <style:text-properties fo:font-weight="bold"/>
    </style:style>
    <style:style style:name="T9" style:family="text">
      <style:text-properties fo:font-variant="normal" fo:text-transform="none"/>
    </style:style>
    <style:style style:name="T10" style:family="text">
      <style:text-properties fo:font-variant="normal" fo:text-transform="none" fo:color="#000000" style:font-name="Tahoma" fo:font-size="10pt" fo:letter-spacing="normal" fo:font-style="normal" fo:font-weight="bold"/>
    </style:style>
    <style:style style:name="T11" style:family="text">
      <style:text-properties fo:font-variant="normal" fo:text-transform="none" fo:color="#000000" style:font-name="Tahoma" fo:font-size="10pt" fo:letter-spacing="normal" fo:font-style="normal" fo:font-weight="normal"/>
    </style:style>
    <style:style style:name="T12" style:family="text">
      <style:text-properties fo:font-variant="normal" fo:text-transform="none" fo:color="#000000" style:font-name="Tahoma" fo:font-size="14pt" fo:letter-spacing="normal" fo:font-style="normal" fo:font-weight="normal"/>
    </style:style>
    <style:style style:name="T13" style:family="text">
      <style:text-properties fo:font-variant="normal" fo:text-transform="none" fo:color="#000000" style:font-name="Times New Roman1" fo:font-size="14pt" fo:letter-spacing="normal" fo:font-style="normal" fo:font-weight="bold"/>
    </style:style>
    <style:style style:name="T14" style:family="text">
      <style:text-properties fo:font-variant="normal" fo:text-transform="none" fo:color="#0000ff" style:font-name="Tahoma" fo:font-size="10pt" fo:letter-spacing="normal" fo:language="tr" fo:country="TR" fo:font-style="normal" style:text-underline-style="solid" style:text-underline-width="auto" style:text-underline-color="font-color" fo:font-weight="bold"/>
    </style:style>
    <style:style style:name="T15" style:family="text">
      <style:text-properties fo:font-variant="normal" fo:text-transform="none" fo:color="#2d2d2d" style:font-name="Arial1" fo:font-size="12pt" fo:letter-spacing="normal" fo:font-style="normal" fo:font-weight="normal"/>
    </style:style>
    <style:style style:name="T16" style:family="text">
      <style:text-properties fo:font-variant="normal" fo:text-transform="none" fo:color="#638db8" style:text-line-through-style="none" style:font-name="Arial1" fo:font-size="12pt" fo:letter-spacing="normal" fo:font-style="normal" style:text-underline-style="none" fo:font-weight="normal" style:text-blinking="false"/>
    </style:style>
    <style:style style:name="fr1" style:family="graphic" style:parent-style-name="Frame">
      <style:graphic-properties fo:margin-left="0.132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
      <text:p text:style-name="Text_20_body"><draw:frame draw:style-name="fr1" draw:name="icerik_content" text:anchor-type="paragraph" svg:width="11.906cm" draw:z-index="0"><draw:text-box fo:min-height="0.041cm"><text:p text:style-name="P18"><text:span text:style-name="T15">Türkiye Denizcilik İşletmeleri A.Ş. (İdare)'ye ait;</text:span><text:span text:style-name="Strong_20_Emphasis"><text:span text:style-name="T15"> İstanbul İli, Kadıköy İlçesi, Göztepe Mahallesi, Yeşilbahar Sokak, Ateşalp Apt. 9.kat  bağımsız bölüm 19  </text:span></text:span><text:span text:style-name="T15">adresinde yer alan brüt 153 m² Yüzölçümlü taşınmaz İdare tarafından, 4046 sayılı Kanun hükümleri kapsamında "satış" yöntemiyle özelleştirilecektir.</text:span></text:p><text:p text:style-name="P18"><text:a xlink:type="simple" xlink:href="http://www.tdi.com.tr/public_upload/documents/td___g__ztepe_lojmani_b__lg___notu_1370932768.pdf" office:target-frame-name="_blank" xlink:show="new"><text:span text:style-name="T16">Taşınmazla ilgili ayrıntılı bilgi için tıklayınız.</text:span></text:a></text:p><table:table table:name="Tablo1" table:style-name="Tablo1"><table:table-column table:style-name="Tablo1.A"/><table:table-column table:style-name="Tablo1.B"/><table:table-column table:style-name="Tablo1.C"/><table:table-row><table:table-cell table:style-name="Tablo1.A1" office:value-type="string"><text:p text:style-name="P22"><text:span text:style-name="Strong_20_Emphasis">Geçici Teminat</text:span></text:p><text:p text:style-name="P22"><text:span text:style-name="Strong_20_Emphasis">Bedeli (TL)</text:span></text:p></table:table-cell><table:table-cell table:style-name="Tablo1.A1" office:value-type="string"><text:p text:style-name="P22"><text:span text:style-name="Strong_20_Emphasis">Tanıtım Dokümanı ve</text:span></text:p><text:p text:style-name="P22"><text:span text:style-name="Strong_20_Emphasis">İhale şartları Belgesi Bedeli (TL)</text:span></text:p></table:table-cell><table:table-cell table:style-name="Tablo1.C1" office:value-type="string"><text:p text:style-name="P22"><text:span text:style-name="Strong_20_Emphasis">Son Teklif Verme</text:span></text:p><text:p text:style-name="P22"><text:span text:style-name="Strong_20_Emphasis">Tarihi</text:span></text:p></table:table-cell></table:table-row><table:table-row><table:table-cell table:style-name="Tablo1.A2" office:value-type="string"><text:p text:style-name="P22"><text:span text:style-name="Strong_20_Emphasis">20.000 TL</text:span></text:p><text:p text:style-name="P22"><text:span text:style-name="Strong_20_Emphasis">(Yirmibin Türk Lirası)</text:span></text:p></table:table-cell><table:table-cell table:style-name="Tablo1.A2" office:value-type="string"><text:p text:style-name="P22"><text:span text:style-name="Strong_20_Emphasis">50 TL</text:span></text:p><text:p text:style-name="P22"><text:span text:style-name="Strong_20_Emphasis">(Elli Türk Lirası)</text:span></text:p></table:table-cell><table:table-cell table:style-name="Tablo1.C2" office:value-type="string"><text:p text:style-name="P22"><text:span text:style-name="Strong_20_Emphasis">27.06.2013</text:span></text:p></table:table-cell></table:table-row></table:table><text:p text:style-name="P18"><text:span text:style-name="Strong_20_Emphasis"><text:span text:style-name="T15">1.    </text:span></text:span><text:span text:style-name="T15">İhale, kapalı zarf içerisinde teklif almak ve görüşmeler yapmak suretiyle pazarlık usulü ile gerçekleştirilecektir. İhale Komisyonunca gerekli görüldüğü takdirde ihale, pazarlık görüşmesine devam edilen teklif sahiplerinin katılımıyla açık arttırma suretiyle sonuçlandırılabilir.</text:span></text:p><text:p text:style-name="P18"><text:span text:style-name="Strong_20_Emphasis"><text:span text:style-name="T15">2.    </text:span></text:span><text:span text:style-name="T15">Teklifler TL (Türk lirası) olarak alınacaktır.</text:span></text:p><text:p text:style-name="P18"><text:span text:style-name="Strong_20_Emphasis"><text:span text:style-name="T15">3.</text:span></text:span><text:span text:style-name="T15">    Teminat  olarak kabul edilecek değerler;</text:span></text:p><text:p text:style-name="P18"><text:span text:style-name="Strong_20_Emphasis"><text:span text:style-name="T15">a)  </text:span></text:span><text:span text:style-name="T15">Türk Lirası  veya</text:span></text:p><text:p text:style-name="P18"><text:span text:style-name="Strong_20_Emphasis"><text:span text:style-name="T15">b) </text:span></text:span><text:span text:style-name="T15">Hazine Müsteşarlığı'nca  ihale mevzuatı ile ilgili olarak belirlenen bankalardan veya yetkili finans  kurumlardan alınacak, İdare'ce  kabul edilecek, İdare lehine, Türk Lirası bazında, konusu da  belirtilerek düzenlenmiş (Ortak Girişim Grubu'nun alacağı teminat mektubu, Ortak Girişim Grubu temsilcisi veya temsilcileri adına düzenlenecektir) </text:span><text:span text:style-name="Strong_20_Emphasis"><text:span text:style-name="T15">gayrikabili rücu, kayıtsız, şartsız, ilk talepte ödemeli, süresiz geçici teminat mektubu </text:span></text:span><text:span text:style-name="T15"> kabul edilecektir.</text:span></text:p><text:p text:style-name="P18"><text:span text:style-name="Strong_20_Emphasis"><text:span text:style-name="T15">4.</text:span></text:span><text:span text:style-name="T15">    Taşınmaz hakkında hazırlanan İhale şartları Belgesi ve Tanıtım Dokümanı, İdarenin T.Vakıflar Bankası </text:span><text:span text:style-name="Strong_20_Emphasis"><text:span text:style-name="T15">A.Ş. Salıpazarı Şubesi /İstanbul nezdindeki TR 080001500158007261917602 no.lu (IBAN NO.LU)    </text:span></text:span><text:span text:style-name="T15">(TL) hesabına yukarıdaki tabloda belirtilen tutar yatırılarak, </text:span><text:span text:style-name="Strong_20_Emphasis"><text:span text:style-name="T15">"İstanbul İli, Kadıköy İlçesi, Göztepe Mahallesi, Yeşilbahar Sokak, Ateşalp Apt. 9.kat  bağımsız bölüm 19 Nolu Taşınmazına ilişkin </text:span></text:span><text:span text:style-name="T15"> İhale Şartları Belgesi ve Tanıtım Dokümanı Bedeli"  ifadesini içerir şekilde, üstünde ihaleye katılacak  olan gerçek kişi veya tüzel kişi veya Ortak Girişim Grubunun adının veya üyelerinden birinin isminin açıkça belirtildiği dekont karşılığında, İdarenin aşağıda belirtilen adresinden </text:span><text:span text:style-name="Strong_20_Emphasis"><text:span text:style-name="T15">10/06/2013 Pazartesi</text:span></text:span><text:span text:style-name="T15"> Gününden itibaren alındı belgesi karşılığında temin edilebilecektir.</text:span></text:p><text:p text:style-name="P18"><text:span text:style-name="Strong_20_Emphasis"><text:span text:style-name="T15">5.    </text:span></text:span><text:span text:style-name="T15">İhaleye katılabilecekler için İhale Şartları Belgesi ve Tanıtım Dokümanı alınması zorunludur. Her ne surette olursa olsun İhale şartları Belgesi ve Tanıtım Dokümanı karşılığı olarak alınan bedel iade edilmez.</text:span></text:p><text:p text:style-name="P18"><text:span text:style-name="Strong_20_Emphasis"><text:span text:style-name="T15">6.</text:span></text:span><text:span text:style-name="T15">    Teklifler, İhale Şartları Belgesi ve Tanıtım Dokümanında belirtilen hususlar dikkate alınarak hazırlanıp son teklif verme tarihi olan </text:span><text:span text:style-name="Strong_20_Emphasis"><text:span text:style-name="T15">27/06/2013 Perşembe günü saat 14:00</text:span></text:span><text:span text:style-name="T15">'e kadar İdarenin aşağıda belirtilen adresine elden teslim edilecektir. Son teklif verme tarih ve saatinden sonra İdareye intikal edecek teklifler değerlendirmeye alınmayacaktır.</text:span></text:p><text:p text:style-name="P18"><text:span text:style-name="Strong_20_Emphasis"><text:span text:style-name="T15">7.</text:span></text:span><text:span text:style-name="T15">    Özelleştirme işlemleri 2886 sayılı Devlet İhale Kanunu hükümlerine tabi olmayıp İdare ihaleyi yapıp yapmamakta, dilediğine yapmakta ve teklif verme süresini uzatmakta serbesttir.</text:span></text:p><text:p text:style-name="P18"><text:span text:style-name="Strong_20_Emphasis"><text:span text:style-name="T15">8.</text:span></text:span><text:span text:style-name="T15">    Özelleştirme işlemleri; 3065 sayılı Katma Değer Vergisi Kanunu'nun Geçici 12'nci maddesi gereğince Katma Değer Vergisinden ve 4046  sayılı Kanun'un 27'nci maddesi gereğince her türlü vergi, resim ve harçtan muaftır.</text:span></text:p><text:p text:style-name="P19"><text:span text:style-name="Strong_20_Emphasis"><text:span text:style-name="T15">Türkiye Denizcilik İşletmeleri A.Ş.</text:span></text:span></text:p><text:p text:style-name="P19"><text:span text:style-name="Strong_20_Emphasis"><text:span text:style-name="T15">Kemankeş Mah. Kemankeş Cad. No:32 34425 Karaköy/İSTANBUL</text:span></text:span></text:p><text:p text:style-name="P19"><text:a xlink:type="simple" xlink:href="tel:0212"><text:span text:style-name="Strong_20_Emphasis"><text:span text:style-name="T16">TEL:0212</text:span></text:span></text:a><text:span text:style-name="Strong_20_Emphasis"><text:span text:style-name="T15"> 251 62 22/ Faks:0212 -251 59 85</text:span></text:span></text:p><text:p text:style-name="P19"><text:a xlink:type="simple" xlink:href="http://www.tdi.gov.tr/"><text:span text:style-name="Strong_20_Emphasis"><text:span text:style-name="T16">www.tdi.gov.tr</text:span></text:span></text:a></text:p></draw:text-box></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0M3S</meta:editing-duration>
    <meta:editing-cycles>209</meta:editing-cycles>
    <meta:generator>OpenOffice.org/3.3$Win32 OpenOffice.org_project/330m20$Build-9567</meta:generator>
    <dc:date>2013-06-13T09:17:44.06</dc:date>
    <meta:document-statistic meta:table-count="1" meta:image-count="0" meta:object-count="0" meta:page-count="1" meta:paragraph-count="27" meta:word-count="413" meta:character-count="3265"/>
    <meta:user-defined meta:name="Info 1"/>
    <meta:user-defined meta:name="Info 2"/>
    <meta:user-defined meta:name="Info 3"/>
    <meta:user-defined meta:name="Info 4"/>
  </office:meta>
</office:document-meta>
</file>