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İHALE İLANI:</text:p>
      <text:p text:style-name="P1"/>
      <text:p text:style-name="P1">TAŞINMAZ SATIŞI PURSAKLAR BELEDİYE BAŞKANLIĞI EMLAK VE İSTİMLAK MÜDÜRLÜĞÜ - Evrak No: 200/5414</text:p>
      <text:p text:style-name="P1"/>
      <text:p text:style-name="P1">PURSAKLAR BELEDİYESİ BAŞKANLIĞI'NDAN</text:p>
      <text:p text:style-name="P1"/>
      <text:p text:style-name="P1">Pursaklar Belediye Başkanlığı'nca Satışa Sunulan Taşınmazlar</text:p>
      <text:p text:style-name="P1"/>
      <text:p text:style-name="P1">S. No    Mahallesi    Ada    Parsel    Hisse Oranı    Alan (m')    Cinsi    Kullanım Amacı    Emsal    Tahmini Bedel    Geçici Teminat 1.984,50 TL    İhale Saati    İhale Usulü    %18 K.D.V.</text:p>
      <text:p text:style-name="P1"/>
      <text:p text:style-name="P1">1    Altınova    303    1    Tam    882,00    Arsa    Konut    A-3TAKS:0.30 KAKS;0.90    66.150,00 TL        09:00    45.Madde    Muaf</text:p>
      <text:p text:style-name="P1"/>
      <text:p text:style-name="P1">2    Altınova    321    3    Tam    1024,00    Arsa    Konut    A-3 TAKS:0.30 KAKS:0.90    76.800,00 TL    2.304,00 TL    09.10    45.Madde    Muaf</text:p>
      <text:p text:style-name="P1"/>
      <text:p text:style-name="P1">3    Pursaklar    95732    1    Tam    1450,00    Arsa    K.S.A.    E: 1.00 Hmax:Serbest    754.000,00 TL    22.620,00 TL    09:20    45.Madde    Muaf</text:p>
      <text:p text:style-name="P1"/>
      <text:p text:style-name="P1">4    Saray    98098    13    Tam    2840,40    Arsa    K.S.A.    E: 1.00 Hmax: Serbest    1.562.214,50 TL    46.866,44 TL    09:30    45.Madde    Muaf</text:p>
      <text:p text:style-name="P1"/>
      <text:p text:style-name="P1">5    Saray    98185    13    Tam    835,00    Arsa    Konut    E:0.80 Hmax:2 Kat    87.675,00 TL    2.630,25 TL    09:40    45.Madde    Muaf</text:p>
      <text:p text:style-name="P1"/>
      <text:p text:style-name="P1">6    Saray    98188    25    Tam    702,00    Arsa    Konut    E:0.80 Hmax:2 Kat    73.710,00 TL    2.211,30 TL    09.50    45.Madde    Muaf</text:p>
      <text:p text:style-name="P1"/>
      <text:p text:style-name="P1">7    Saray    98188    26    Tam    885,44    Arsa    Konut    E:0.80 Hmax:2 Kat    92.971,20 TL    2.789,14 TL    10:00    45.Madde    Muaf</text:p>
      <text:p text:style-name="P1"/>
      <text:p text:style-name="P1">8    Saray    98386    10    Tam    559,50    Arsa    Konut    E:0.80 Hmax:2 Kat    55.950,00 TL    1.678,50 TL    10:10    4 5. Madde    Muaf</text:p>
      <text:p text:style-name="P1"/>
      <text:p text:style-name="P1">9    Saray    98414    11    Tam    950,13    Arsa    Konut    E:0.80 Hmax:2 Kat    99.763,65 TL    2.992,91 TL    10:20    45.Madde    Muaf</text:p>
      <text:p text:style-name="P1"/>
      <text:p text:style-name="P1">10    Saray    98419    5    Tam    6500,00    Arsa    Konut    E:1.00Hmax.8Kat    942.500,00 TL    28.275,00 TL    10:30    45.Madde    Muaf</text:p>
      <text:p text:style-name="P1"/>
      <text:p text:style-name="P1">11    Saray    98826    5    Tam    888,81    Arsa    Konut    E:0.80 Hmax:2 Kat   <text:soft-page-break/> 93.325,05TL    2.799,75 TL    10:40    45.Madde    Muaf</text:p>
      <text:p text:style-name="P1"/>
      <text:p text:style-name="P1">1. Yukarıda nitelikleri belirtilen taşınmazların satış ihalesi tabloda belirtildiği şartlarda 2886 sayılı yasanın 45.(Açık Teklif usulü) Maddelerine göre 02.10./2014 tarihinde saat 09:00' dan </text:p>
      <text:p text:style-name="P1"/>
      <text:p text:style-name="P1">itibaren yukarıda belirtilen saatlerde Pursaklar Belediye Başkanlığı Binası Merkez Mah. Belediye Cad. No:3 Pursaklar/ANKARA adresinde yer alan 4.Kat İhale ve Toplantı Salonunda yapılacaktır.</text:p>
      <text:p text:style-name="P1"/>
      <text:p text:style-name="P1">2. İ haleye Katılabilmek İçin Gereken Belgeler ve Yeterlik Kriterleri: 45.maddeye göre ihale edilecek taşınmazlar için ihaleye katılmak isteyen isteklilerin ihale tarih ve saatine kadar aşağıda </text:p>
      <text:p text:style-name="P1"/>
      <text:p text:style-name="P1">istenen belgeleri hazırlayarak 4.Kat ihale ve Toplantı Salonunda hazır bulunan İhale Komisyonuna teslim etmeleri gerekmektedir.</text:p>
      <text:p text:style-name="P1"/>
      <text:p text:style-name="P1">2.1. İstekli Gerçek Kişi İse:</text:p>
      <text:p text:style-name="P1"/>
      <text:p text:style-name="P1">A) Kanuni ikametgâh belgesi (Telefon ve varsa fax numarası belgeye eklenecektir.),</text:p>
      <text:p text:style-name="P1"/>
      <text:p text:style-name="P1">B) Noter tasdikli imza beyannamesi,</text:p>
      <text:p text:style-name="P1"/>
      <text:p text:style-name="P1">C) İstekliler adına vekâleten iştirak ediliyor ise, istekli adına teklifte bulunacak kimselerin vekâletnameleri ile vekâleten iştirak edenin noter tasdikli imza beyannamesi,</text:p>
      <text:p text:style-name="P1"/>
      <text:p text:style-name="P1">Ç) Noter onaylı Nüfus Cüzdanı Fotokopisi veya Onaylı Nüfus cüzdanı sureti,</text:p>
      <text:p text:style-name="P1"/>
      <text:p text:style-name="P1">D) Şartnamede belirtilen geçici teminatın ödendiğine dair makbuz, belge veya bankalardan alınmış Geçici teminat mektubu ( Devlet tahvili veya hazine kefaletine haiz tahviller kabul edilir.)</text:p>
      <text:p text:style-name="P1"/>
      <text:p text:style-name="P1">2.2. İstekli Tüzel Kişilik İse:</text:p>
      <text:p text:style-name="P1"/>
      <text:p text:style-name="P1">A) İsteklinin siciline kayıtlı bulunduğu Ticaret Odasından veya diğer resmi makamlardan şirketin siciline kayıtlı ve halen faaliyette olduğuna dair ihale yılı içinde alınmış belge,</text:p>
      <text:p text:style-name="P1"/>
      <text:p text:style-name="P1">B) Şirketin imza ve yetki sirkülerinin veya şirket adına ihaleye girecek kimse veya kimselerin bu şirketin vekili olduğuna dair noterden onaylı vekâletname ve vekile ait imza sirküleri,</text:p>
      <text:p text:style-name="P1"/>
      <text:p text:style-name="P1">C) Türkiye'de tebligat için adres göstermesi ve telefon bildirmesi (Yazılı olarak),</text:p>
      <text:p text:style-name="P1"/>
      <text:p text:style-name="P1"><text:soft-page-break/>Ç) Şartnamede belirtilen geçici teminatın ödendiğine dair makbuz, belge veya bankalardan alınmış Geçici teminat mektubu ( Devlet tahvili veya hazine kefaletine haiz tahviller kabul edilir),</text:p>
      <text:p text:style-name="P1"/>
      <text:p text:style-name="P1">3. Satış ihalesi şartnamesi ücretsizdir. İhale Şartnameleri mesai saatleri içerisinde Emlak ve İstimlak Müdürlüğünden (Mimar Sinan Mah. Yavuz Bulvarı Ballıbaba Sok. No:35 Pursaklar/ ANKARA) </text:p>
      <text:p text:style-name="P1"/>
      <text:p text:style-name="P1">alınabilir.</text:p>
      <text:p text:style-name="P1"/>
      <text:p text:style-name="P1">4. İhaleye iştirak edenler şartnameyi kabul etmiş sayılırlar.</text:p>
      <text:p text:style-name="P1"/>
      <text:p text:style-name="P1">5. Posta ile yapılan müracaatlar kabul edilmeyecektir.</text:p>
      <text:p text:style-name="P1"/>
      <text:p text:style-name="P1">6. İhale yapıp yapmamakta ve uygun bedeli tespitte Belediye Encümeni serbesttir. Komisyonca uygun görülecek karara bağlanan ihale kararları İta onayına takiben geçerlilik kazanacaktır. İta </text:p>
      <text:p text:style-name="P1"/>
      <text:p text:style-name="P1">amirinin ihaleyi fesh etmesi halinde iştirakçi İdareye karşı herhangi bir hak talebinde bulunamaz. İhale Komisyonları tarafından alınan ihale kararları İta Amirlerince, karar tarihinden itibaren </text:p>
      <text:p text:style-name="P1"/>
      <text:p text:style-name="P1">en geç 15 ( onbeş) iş günü içinde onaylanır veya iptal edilir. İta Amirlerince karar iptal edilirse, ihale hükümsüz sayılır. İta amirlerince onaylanan ihale kararları, onaylandığı günden itibaren </text:p>
      <text:p text:style-name="P1"/>
      <text:p text:style-name="P1">en geç 5 (beş) iş günü içinde, müşteriye veya vekiline imzası alınmak suretiyle bildirilir veya iadeli taahhütlü mektupla tebligat adresine postalanır. Mektubun postaya verilmesine takip eden 7 </text:p>
      <text:p text:style-name="P1"/>
      <text:p text:style-name="P1">inci (yedi) gün , kararın müşteriye veya vekiline tebliğ tarihi sayılır.</text:p>
      <text:p text:style-name="P1"/>
      <text:p text:style-name="P1">2886 sayılı Devlet İhale Kanununun 31 inci veya 76 ncı maddelerine göre onaylanan ihale kararının yukarıda açıklanan şekilde tebliğinden itibaren 15 gün içinde istekliler ihale bedelini Pursaklar </text:p>
      <text:p text:style-name="P1"/>
      <text:p text:style-name="P1">Belediyesi Mali Hizmetler Müdürlüğüne peşin olarak ödemek zorundadır. İstekli bu süre içerisinde ihale bedelini yatırmak, varsa ihale ile ilgili diğer giderleri ödemek, taşınmazın adına tescilini </text:p>
      <text:p text:style-name="P1"/>
      <text:p text:style-name="P1">sağlamak zorundadır. Bu zorunluluklara uyulmadığı takdirde protesto çekmeye ve hüküm almaya gerek kalmaksızın ihale bozulur ve geçici teminat belediyeye irat kaydedilir, vukua gelecek hasar, </text:p>
      <text:p text:style-name="P1"/>
      <text:p text:style-name="P1">zarar, fuzuli işgal ve diğer sebeplerle idareden bir talepte bulunamaz.</text:p>
      <text:p text:style-name="P1"><text:soft-page-break/></text:p>
      <text:p text:style-name="P1">7. Satışı yapılan taşınmazlar 5615 sayılı Kanun gereği KD.V.' den muaftı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9M26S</meta:editing-duration>
    <meta:editing-cycles>229</meta:editing-cycles>
    <meta:generator>OpenOffice/4.0.1$Win32 OpenOffice.org_project/401m5$Build-9714</meta:generator>
    <dc:date>2014-09-18T16:29:31.57</dc:date>
    <dc:creator>Kübra Genç</dc:creator>
    <meta:document-statistic meta:table-count="0" meta:image-count="0" meta:object-count="0" meta:page-count="4" meta:paragraph-count="45" meta:word-count="752" meta:character-count="5799"/>
    <meta:user-defined meta:name="Info 1"/>
    <meta:user-defined meta:name="Info 2"/>
    <meta:user-defined meta:name="Info 3"/>
    <meta:user-defined meta:name="Info 4"/>
  </office:meta>
</office:document-meta>
</file>