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BAYINDIR İCRA DAİRESİ'NDEN TAŞINMAZLIK AÇIK ARTIRMA İLANI</text:p>
      <text:p text:style-name="Standard"/>
      <text:p text:style-name="Standard"/>
      <text:p text:style-name="P1">2010/94 ESAS</text:p>
      <text:p text:style-name="Standard">Satılmasına karar verilen taşınmazın cinsi, niteliği, kıymeti, adedi, önemli özellikleri:</text:p>
      <text:p text:style-name="Standard">1NO’LU TAŞINMAZIN</text:p>
      <text:p text:style-name="Standard">Özellikleri: İZMİR il, BAYINDIR ilçe, 609 Ada No, 37 Parsel No, Yenice Mah./Hayran Mevkii<text:line-break/>Mahalle/Mevkii, Söz konusu taşınmaz 2851 m2 olup Bayındır ilçe yerleşim merkezinin yaklaşık<text:line-break/>500 m kuzeyinde, Alankıyı köy yolunun kuzey bitişiğinde dağlık alandadır. Konum itibarı ile<text:line-break/>ilçe yerleşimini tamamen gören hakim tepede bulunmaktadır. % 20 eğimli taşlı-tınlı, porozitesi<text:line-break/>kötü, su tutma kapasitesi zayıf, organik madde miktarı normal, yolu olan ve suyu olmayan,<text:line-break/>içerisinde 20-30 yaşlarında 23 adet zeytin ağacı ve 14 adet delice zeytin bulunan 2. sınıf zeytin-<text:line-break/>lik vasfında taşınmaz</text:p>
      <text:p text:style-name="Standard">Adresi<text:line-break/>Yüzölçümü<text:line-break/>Arsa Payı<text:line-break/>İmar Durumu<text:line-break/>Kıymeti<text:line-break/>KDV Oranı</text:p>
      <text:p text:style-name="Standard">Kaydındaki Şerhler</text:p>
      <text:p text:style-name="Standard">1.Satış Günü</text:p>
      <text:p text:style-name="Standard">1. Satış Günü<text:line-break/>Satış Yeri</text:p>
      <text:p text:style-name="Standard">2NO’LU TAŞINMAZIN</text:p>
      <text:p text:style-name="Standard">Özellikleri<text:tab/>İZMİR il, BAYINDIR ilçe, 611 Ada No, 5 Parsel No, Yenice Mah./Zam-</text:p>
      <text:p text:style-name="Standard">bak Çukuru Mevkii Mahalle/Mevkii, Söz konusu taşınmaz 13.600 m2 olup Bayındır ilçe yer-<text:line-break/>leşim merkezinin yaklaşık 1 km. kuzeyinde, dağlık alandadır. % 20 eğimli, taşlı-tınlı, su tutma<text:line-break/>kapasitesi zayıf, organik madde miktarı normal, yolu olan, suyu olmayan, içerisinde 60<text:line-break/>yaşlarında 270 adet zeytin ağacı bulunan 3. sınıf zeytinlik vasfında arazidir.</text:p>
      <text:p text:style-name="Standard">Adresi</text:p>
      <text:p text:style-name="Standard">: 13.600 m2<text:line-break/>Tam</text:p>
      <text:p text:style-name="Standard">Dosyasında<text:line-break/>40.600,00 TL</text:p>
      <text:p text:style-name="Standard">°/o18Yüzölçümü<text:line-break/>Arsa Payı<text:line-break/>imar Durumu<text:line-break/>Kıymeti<text:line-break/>KDV Oranı<text:line-break/>Kaydındaki Şerhler</text:p>
      <text:p text:style-name="Standard">1. Satış Günü : 17/06/2013 günü 10:20- 10:30 arası</text:p>
      <text:p text:style-name="Standard">2. Satış Günü : 12/07/2013 günü 10:20-10:30 arası Satış Yeri<text:tab/>: Bayındır Hükümet Konağı Önü 3 NO’LU TAŞINMAZIN</text:p>
      <text:p text:style-name="Standard">Özellikleri: İZMİR il, BAYINDIR İlçe, 608 Ada No, 1 Parsel No, Yenice Mah./Kurtdede Mevkii Mahalle/Mevkii, Söz konusu taşınmaz 784 m2 olup Bayındır ilçe yerleşim merkezinin yaklaşık 1 km. kuzeyinde, dağlık alandadır % 20 eğimli, taşlı-tınlı, su tutma kapasitesi zayıf, organik madde miktarı normal, suyu olmayan, içerisinde 60 yaşlarında 15 adet zeytin ağacı bulunan 3. sınıf tapuda zeytinlik vasfında görünen taşınmaz Adresi<text:tab/>:</text:p>
      <text:p text:style-name="Standard">Resmi ilanlar www</text:p>
      <text:p text:style-name="Standard">TAŞINMAZIN ACIK ARTIRMA İLANI</text:p>
      <text:p text:style-name="Standard">Yüzölçümü<text:tab/>: 784 m2</text:p>
      <text:p text:style-name="Standard"><text:soft-page-break/>Arsa Payı<text:tab/>: Tam</text:p>
      <text:p text:style-name="Standard">imar Durumu : Dosyasında Kıymeti<text:tab/>: 2.284,00 TL</text:p>
      <text:p text:style-name="Standard">KDV Oranı<text:tab/>: %18</text:p>
      <text:p text:style-name="Standard">Kaydındaki Şerhler :</text:p>
      <text:p text:style-name="Standard">1. Satış Günü 17/06/2013 günü 10:40-10:50 arası</text:p>
      <text:p text:style-name="Standard">2. Satış Günü : 12/07/2013 günü 10:40- 10:50 arası Satış Yeri<text:tab/>: Bayındır Hükümet Konağı Önü Satış şartları:</text:p>
      <text:p text:style-name="Standard">1- ihale açık artırma suretiyle yapılacaktır. Birinci artırmanın yirmi gün öncesinden, artırma tarihinden önceki gün sonuna kadar elektronik ortamda teklif verilebilecektir. Bu artırmada tahmin edilen değerin % 50’sini ve rüçhanlı alacaklılar varsa alacakları toplamını ve satış giderlerini geçmek şartı ile ihale olunur. Birinci artırmada istekli bulunmadığı takdirde elektronik ortamda birinci artırmadan sonraki beşinci günden, ikinci artırma gününden öncek gün sonuna kadar elektronik ortamda teklif verilebilecektir. Bu artırmada da malın tahmin edilen değerin % 50’sini rüçhanlı alacaklılar varsa alacakları toplamını ve satış giderlerini geçmesi şartıyla en çok artırana ihale olunur. Böyle fazla bedelle alıcı çıkmazsa satış talebi düşecektir.</text:p>
      <text:p text:style-name="Standard">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Şartname, ilan tarihinden itibaren herkesin görebilmesi için dairede açık olup gideri verildiği takdirde isteyen alıcıya bir örneği gönderilebilir.</text:p>
      <text:p text:style-name="Standard">6- Satışa iştirak edenlerin şartnameyi görmüş ve münderecatını kabul etmiş sayılacakları, başkaca bilgi almak isteyenlerin 2010/94 Esas sayılı dosya numarasıyla müdürlüğümüze başvurmaları ilan olunur.</text:p>
      <text:p text:style-name="Standard">(İİK. m. 126) (*) ilgililer tabirine irtifak hakkı sahipleri de dahildir.</text:p>
      <text:p text:style-name="Standard">*: Bu örnek, bu Yönetmelikten önceki uygulamada kullanılan Örnek 64’e karşılık gelmektedir-</text:p>
      <text:p text:style-name="Standard">(B; 27622-616)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M27S</meta:editing-duration>
    <meta:editing-cycles>4</meta:editing-cycles>
    <meta:generator>OpenOffice.org/3.3$Win32 OpenOffice.org_project/330m20$Build-9567</meta:generator>
    <dc:date>2013-05-09T09:25:44.76</dc:date>
    <meta:document-statistic meta:table-count="0" meta:image-count="0" meta:object-count="0" meta:page-count="2" meta:paragraph-count="37" meta:word-count="680" meta:character-count="4832"/>
    <dc:creator>Tk Emlak</dc:creator>
    <meta:user-defined meta:name="Info 1"/>
    <meta:user-defined meta:name="Info 2"/>
    <meta:user-defined meta:name="Info 3"/>
    <meta:user-defined meta:name="Info 4"/>
  </office:meta>
</office:document-meta>
</file>