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5" style:family="paragraph" style:parent-style-name="Text_20_body">
      <style:paragraph-properties fo:margin-left="5.752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6" style:family="paragraph" style:parent-style-name="Text_20_body">
      <style:paragraph-properties fo:margin-left="5.752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7" style:family="paragraph" style:parent-style-name="Text_20_body" style:list-style-name="L1">
      <style:paragraph-properties fo:margin-top="0cm" fo:margin-bottom="0cm" fo:text-align="center" style:justify-single-word="false"/>
      <style:text-properties fo:font-variant="normal" fo:text-transform="none" fo:color="#0000cc" style:font-name="Times New Roman1" fo:font-size="9pt" fo:letter-spacing="normal" fo:font-style="normal" fo:font-weight="bold"/>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9"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10pt" fo:letter-spacing="normal" fo:font-style="normal" fo:font-weight="normal"/>
    </style:style>
    <style:style style:name="P10"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fo:letter-spacing="normal"/>
    </style:style>
    <style:style style:name="T1" style:family="text">
      <style:text-properties fo:letter-spacing="-0.004cm"/>
    </style:style>
    <style:style style:name="T2" style:family="text">
      <style:text-properties fo:font-size="9pt"/>
    </style:style>
    <style:style style:name="T3" style:family="text">
      <style:text-properties fo:font-size="8.5pt"/>
    </style:style>
    <style:style style:name="T4" style:family="text">
      <style:text-properties fo:font-variant="normal" fo:text-transform="none" fo:color="#800080" fo:letter-spacing="normal" style:text-underline-style="solid" style:text-underline-width="auto" style:text-underline-color="font-color"/>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1539623" text:style-name="L1">
        <text:list-header>
          <text:p text:style-name="P7">Çevre ve Şehircilik Bakanlığı Yapı İşleri Genel Müdürlüğünden:</text:p>
        </text:list-header>
      </text:list>
      <text:p text:style-name="P2">Bursa İli, Nilüfer İlçesi, Fethiye Mahallesi, 5038 Ada, 33 Parsel üzerindeki 585637 YİBF nolu inşaatın denetimini üstlenen 60535 Ticaret Sicil No ile Bursa Ticaret Odasına kayıtlı 545 nolu Yapı Denetim İzin Belgesine sahip Yeşil Bursa Yapı Denetim Ltd. Şti.’nin kuruluş ortağı veya yetkilisi Uygulama Denetçisi İnşaat Mühendisi Murat REİS (Denetçi No: 8260, Oda Sicil No: 12094) tarafından Bakanlığımız aleyhine açılan davada, Ankara 3. İdare Mahkemesi’nin 09.05.2013 tarihli ve E:2013/654 sayılı kararı ile “Ankara 12. İdare Mahkemesinin 2013/288 esasına kayden açılan dava arasında bağlantı bulunup bulunmadığının saptanması amacıyla dosyanın Ankara Bölge İdaresi Mahkemesi’ne gönderilmesine; 09.05.2013 tarihli bağlantı kararı kesinleşip yeniden bir karar verilinceye kadar dava konusu işlemin yürütülmesinin durdurulmasına” hükmedildiğinden, 21.02.2013 tarih ve 28566 sayılı Resmi Gazete ilanı ile Yeşil Bursa Yapı Denetim Ltd. Şti.’nin kuruluş ortağı veya yetkilisi Uygulama Denetçisi İnşaat Mühendisi Murat REİS (Denetçi No: 8260, Oda Sicil No: 12094) hakkında tesis edilmiş olan geçici durdurma işleminin yürütülmesi 12.06.2013 tarih ve 5243 sayılı Makam Olur’u ile durdurulmuştur.</text:p>
      <text:p text:style-name="P2">İlgililere duyurulur.</text:p>
      <text:p text:style-name="P9"><text:span text:style-name="T2">5394/1/1-1</text:span></text:p>
      <text:p text:style-name="P10">—————</text:p>
      <text:p text:style-name="P2">Malatya İli, Arguvan İlçesi, Bahçeli Mahallesi, - ada, 858 parsel üzerindeki 703950 YİBF nolu yapının denetimini üstlenen 1370 nolu Yapı Denetim İzin Belgesine sahip Tan Yapı Denetim Ltd. Şti.’ nın Proje ve Uygulama Denetçisi Elektrik Mühendisi Osman KOÇAK (Denetçi No:18731, Oda Sicil No:7644) tarafından Bakanlığımız aleyhine açılmış olan davada, Ankara 15. İdare Mahkemesi’nin 26.04.2013 tarihli ve E.2012/1506-K.2013/592 sayılı kararı ile “dava konusu işlemin iptaline” hükmedildiğinden, 23.06.2012 tarihli ve 28332 sayılı Resmi Gazete ilanı ile Proje ve Uygulama Denetçisi Elektrik Mühendisi Osman KOÇAK (Denetçi No:18731, Oda Sicil No:7644) hakkında tesis edilmiş olan geçici durdurma işlemi 12.06.2013 tarih ve 5242 sayılı Olur ile iptal edilmiştir.</text:p>
      <text:p text:style-name="P2">İlgililere duyurulur.</text:p>
      <text:p text:style-name="P9"><text:span text:style-name="T2">5394/2/1-1</text:span></text:p>
      <text:p text:style-name="P10">—————</text:p>
      <text:p text:style-name="P2">İstanbul İli, Bahçelievler İlçesi, Kocasinan Mahallesi, 24 pafta, 5057 nolu parsel üzerindeki inşaatın denetimini üstlenen Yeşil Marmara Yapı Denetim Ltd. Şti.’nin Yardımcı Kontrol Elemanı İnşaat Mühendisi Fevzi KURTALAN (Oda Sicil No: 62496) tarafından Bakanlığımız aleyhine açılan davada Ankara 4. İdare Mahkemesi’nin 05.03.2013 tarih ve E.2012/987-K.2013/355 sayılı kararı ile “dava konusu işlemin iptaline” hükmedildiğinden, 29.06.2011 tarih ve 27979 sayılı Resmi Gazete ilanı ile Yardımcı Kontrol Elemanı İnşaat Mühendisi Fevzi KURTALAN (Oda Sicil No: 62496) hakkında tesis edilmiş olan geçici durdurma işlemi 12.06.2013 tarih ve 5246 sayılı Makam Olur’u ile iptal edilmiştir.</text:p>
      <text:p text:style-name="P2">İlgililere duyurulur.</text:p>
      <text:p text:style-name="P9"><text:span text:style-name="T2">5394/3/1-1</text:span></text:p>
      <text:p text:style-name="P10">—————</text:p>
      <text:p text:style-name="P2">Malatya İli, Arguvan İlçesi, Bahçeli Mahallesi, - ada, 858 parsel üzerindeki 703950 YİBF nolu yapının denetimini üstlenen 1370 nolu Yapı Denetim İzin Belgesine sahip Tan Yapı Denetim Ltd. Şti.’nin Proje ve Uygulama Denetçisi İnşaat Mühendisi Basri ARDAĞ (Denetçi No:13697, Oda Sicil No:38944) tarafından Bakanlığımız aleyhine açılmış olan davada, Ankara 15. İdare Mahkemesi’nin 26.04.2013 tarihli ve E.2012/1507-K.2013/590 sayılı kararı ile “dava konusu işlemin iptaline” hükmedildiğinden, 23.06.2012 tarihli ve 28332 sayılı Resmi Gazete ilanı ile Proje ve Uygulama Denetçisi İnşaat Mühendisi Basri ARDAĞ (Denetçi No:13697, Oda Sicil No:38944) hakkında tesis edilmiş olan geçici durdurma işlemi 11.06.2013 tarih ve 5202 sayılı Olur ile iptal edilmiştir.</text:p>
      <text:p text:style-name="P2">İlgililere duyurulur.</text:p>
      <text:p text:style-name="P9"><text:span text:style-name="T2">5394/4/1-1</text:span></text:p>
      <text:p text:style-name="P10">—————</text:p>
      <text:p text:style-name="P2">Malatya İli, Arguvan İlçesi, Bahçeli Mahallesi, - ada, 858 parsel üzerindeki 703950 YİBF nolu inşaatın denetimini üstlenen Tan Yapı Denetim Ltd. Şti.’nin Proje ve Uygulama Denetçisi Makine Mühendisi Anlam ÇİL BOZKURT (Denetçi No:18714, Oda Sicil No:60921) tarafından Bakanlığımız aleyhine açılan davada, Ankara 15. İdare Mahkemesinin 26.04.2013 tarih ve E.2012/1509-K.2013/591 sayılı kararı ile “dava konusu işlemin iptaline” hükmedildiğinden, 23.06.2012 tarih ve 28332 sayılı Resmi Gazete ilanı ile Proje ve Uygulama Denetçisi Makine Mühendisi Anlam ÇİL BOZKURT (Denetçi No:18714, Oda Sicil No:60921) hakkında tesis edilmiş olan geçici durdurma işlemi 12.06.2013 tarih ve 5244 sayılı Makam Olur’u ile iptal edilmiştir.</text:p>
      <text:p text:style-name="P2">İlgililere duyurulur.</text:p>
      <text:p text:style-name="P9"><text:span text:style-name="T2">5394/5/1-1</text:span></text:p>
      <text:p text:style-name="P10">—————</text:p>
      <text:p text:style-name="P2">Malatya İli, Arguvan İlçesi, Bahçeli Mahallesi, - ada, 858 parsel üzerindeki 703950 YİBF nolu inşaatın denetimini üstlenen 14690 Ticaret Sicil No ile Malatya Ticaret Odasına kayıtlı 1370 nolu Yapı Denetim İzin Belgesine sahip Tan Yapı Denetim Ltd. Şti. tarafından Bakanlığımız aleyhine açılan davada, Ankara 15. İdare Mahkemesinin 26.04.2013 tarih ve E.2012/1276-K.2013/594 sayılı kararı ile “dava konusu işlemin iptaline” hükmedildiğinden, 23.06.2012 tarih ve 28332 sayılı Resmi Gazete ilanı ile Tan Yapı Denetim Ltd. Şti. hakkında tesis edilmiş olan geçici durdurma işlemi 12.06.2013 tarih ve 5245 sayılı Makam Olur’u ile iptal edilmiştir.</text:p>
      <text:p text:style-name="P2">İlgililere duyurulur.</text:p>
      <text:p text:style-name="P9"><text:span text:style-name="T2">5394/6/1-1</text:span></text:p>
      <text:p text:style-name="P10">—————</text:p>
      <text:p text:style-name="P2">Yurt Yapı Denetim Ltd.Şti.’nin denetim sorumluluğunda bulunan;</text:p>
      <text:p text:style-name="P2">İstanbul ili, Esenyurt ilçesi, Talatpaşa Mahallesi, 24a-1c pafta, 148 ada, 15 parsel üzerindeki 505775 YİBF nolu yapıyı 4708 sayılı Yapı Denetimi Hakkında Kanunun 2. maddesinin (a) fıkrasında ve Yapı Denetimi Uygulama Yönetmeliğinin 5. maddesinin 2. fıkrasının (b) bendinde öngörülen esaslara göre denetlemediği anlaşılan 647891 Ticaret Sicil No ile İstanbul Ticaret Odasına kayıtlı 782 nolu yapı denetim izin belgesine sahip Yurt Yapı Denetim Ltd.Şti. ile sorumlu denetim elemanları Ömer Faruk KOYLUÇ (İnşaat Mühendisi, Proje ve Uygulama Denetçisi, Denetçi No: 8632, Oda Sicil No: 13611), Adnan HACIOĞLU (İnşaat Mühendisi, Uygulama Denetçisi, Denetçi No: 14055, Oda Sicil No: 23434) ve Mehmet Hakan TAMTABAK’ın (İnşaat Mühendisi, Kontrol Elemanı, Oda Sicil No: 74192) denetim faaliyetlerinin, aynı Kanunun 8. maddesi gereğince, 1 (bir) yıl süre ile geçici olarak durdurulması, kuruluşun Yapı Denetim İzin Belgesinin Bakanlığa geçici olarak iade edilmesi ve durdurma süresinin Resmi Gazete’de ilan tarihinden itibaren başlatılması, Bakanlık Makamının 13.06.2013 tarihli ve 5300 sayılı Oluru ile uygun görülmüştür.</text:p>
      <text:p text:style-name="P2">İlgililere duyurulur.</text:p>
      <text:p text:style-name="P9"><text:span text:style-name="T2">5393/1/1-1</text:span></text:p>
      <text:p text:style-name="P10">—————</text:p>
      <text:p text:style-name="P2">ETF 1 Yapı Denetim Ltd.Şti. ve ETF Pendik Yapı Denetim Ltd.Şti.’nin denetim sorumluluğunda bulunan;</text:p>
      <text:p text:style-name="P2">İstanbul ili, Pendik ilçesi, Fevzi Çakmak Mahallesi, 15 pafta, 8463 ada, 2 parsel üzerindeki 157765 YİBF nolu yapıyı 4708 sayılı Yapı Denetimi Hakkında Kanunun 2. maddesinin (c) ve (g) fıkraları ile Yapı Denetimi Uygulama Usul ve Esasları Yönetmeliğinin 7. maddesinin (a) ve (c) fıkralarında öngörülen esaslara göre denetlemediği anlaşılan 478062 Ticaret Sicil No ile İstanbul Ticaret Odasına kayıtlı 324 nolu Yapı Denetim İzin Belgesine sahip ETF 1 Yapı Denetim Ltd.Şti. ile sorumlu denetim elemanları Ferhan YILMAZ (Mimar, Proje ve Uygulama Denetçisi, Denetçi No:3175, Oda Sicil No: 15271), Cemil AYDIN (İnşaat Mühendisi, Uygulama Denetçisi, Denetçi No:4901, Oda Sicil No: 20000) ve Bahadır DEMİR’in (İnşaat Mühendisi, Kontrol Elemanı, Oda Sicil No: 64735) denetim faaliyetlerinin, aynı Kanunun 8. maddesi gereğince, 1 (bir) yıl süre ile geçici olarak durdurulması, kuruluşun Yapı Denetim İzin Belgesinin Bakanlığa geçici olarak iade edilmesi ve durdurma süresinin Resmi Gazete’de ilan tarihinden itibaren başlatılması,</text:p>
      <text:p text:style-name="P2">Söz konusu yapıyı %80 seviyesinde devralarak denetim sorumluluğunu üstlenen ve denetim sorumluluğunu 4708 sayılı Yapı Denetimi Hakkında Kanunun 2. maddesinin (c) fıkrası ile Yapı Denetimi Uygulama Yönetmeliğinin 23. maddesinin 12. fıkrasında öngörülen esaslara göre yerine getirmediği anlaşılan 625781 Ticaret Sicil No ile İstanbul Ticaret Odasına kayıtlı 695 nolu Yapı Denetim İzin Belgesine sahip ETF Pendik Yapı Denetim Ltd. Şti. ile sorumlu denetim elemanları Ersin KASAPOĞLU (Mimar, Proje ve Uygulama Denetçisi, Denetçi No:12530, Oda Sicil No: 14807), Ali DULKADİR (İnşaat Mühendisi, Uygulama Denetçisi, Denetçi No:3182, Oda Sicil No: 13563) ve Mustafa Barış ERDOĞAN’ın (İnşaat Mühendisi, Kontrol Elemanı, Oda Sicil No: 61196) denetim faaliyetlerinin, aynı Kanunun 8. maddesi gereğince, 1 (bir) yıl süre ile geçici olarak durdurulması, kuruluşun Yapı Denetim İzin Belgesinin Bakanlığa geçici olarak iade edilmesi ve durdurma süresinin Resmi Gazete’de ilan tarihinden itibaren başlatılması,</text:p>
      <text:p text:style-name="P2">ETF 1 Yapı Denetim Ltd.Şti.’nin yapı denetim izin belgesi 05.05.2007 tarihli ve 26513 sayılı Resmi Gazete ilanı ile iptal edildiği için, uygulanacak olan geçici durdurma kararının tekerrüre esas sayılmak üzere Bakanlık nezdinde tutulan yapı denetim kayıtlarına işlenmesi, belge iptaline konu olan geçici faaliyet durdurma cezalarından birinin uygulamasının kaldırılması halinde, verilen diğer geçici durdurma kararlarının tekerrüre esas sayılması, bu durumda 4708 sayılı Yapı Denetimi Hakkında Kanunun 8.maddesinin 2. fıkrasındaki hükmün yeniden oluşması halinde, yeniden Resmi Gazete’de ilanı yapılmaksızın, belge iptalinin devam ettirilmesi, Bakanlık Makamının 13.06.2013 tarihli ve 5301 sayılı Oluru ile uygun görülmüştür.</text:p>
      <text:p text:style-name="P2">İlgililere duyurulur.</text:p>
      <text:p text:style-name="P9"><text:span text:style-name="T2">5393/2/1-1</text:span></text:p>
      <text:p text:style-name="P10">—————</text:p>
      <text:p text:style-name="P2">Çaykara Yapı Denetim Ltd.Şti.’nin denetim sorumluluğunda bulunan;</text:p>
      <text:p text:style-name="P2">İstanbul ili, Eyüp ilçesi, Esentepe Mahallesi, 246 pafta, 819 ada, 7 parsel üzerindeki 239363 YİBF nolu yapıyı 4708 sayılı Yapı Denetimi Hakkında Kanunun 2. maddesinin (c) ve (g) fıkralarında öngörülen esaslara göre denetlemediği anlaşılan 541831 Ticaret Sicil No ile İstanbul Ticaret Odasına kayıtlı 508 nolu yapı denetim izin belgesine sahip Çaykara Yapı Denetim Ltd.Şti. ile sorumlu denetim elemanları Ali Şadi ÖZTÜRK (Mimar, Proje ve Uygulama Denetçisi, Denetçi No:8135, Oda Sicil No: 15886), Hatice SEZGİN (İnşaat Mühendisi, Uygulama Denetçisi, Denetçi No:8866, Oda Sicil No: 26287), Erdinç ÖZCAN (Makine Mühendisi, Proje ve Uygulama Denetçisi, Denetçi No:1677, Oda Sicil No: 24007), Murat ÇAKIR (Elektrik Mühendisi, Proje ve Uygulama Denetçisi, Denetçi No:8513, Oda Sicil No: 19395), Abdurrahman GAYRETLİ (İnşaat Mühendisi, Kontrol Elemanı, Oda Sicil No: 61944) ve Ali ÖZENÇ’in (İnşaat Mühendisi, Kontrol Elemanı, Oda Sicil No: 42381) denetim faaliyetlerinin, aynı Kanunun 8. maddesi gereğince, 1 (bir) yıl süre ile geçici olarak durdurulması, kuruluşun Yapı Denetim İzin Belgesinin Bakanlığa geçici olarak iade edilmesi ve durdurma süresinin Resmi Gazete’de ilan tarihinden itibaren başlatılması, Bakanlık Makamının 13.06.2013 tarihli ve 5302 sayılı Oluru ile uygun görülmüştür.</text:p>
      <text:p text:style-name="P2">İlgililere duyurulur.</text:p>
      <text:p text:style-name="P9"><text:span text:style-name="T2">5393/3/1-1</text:span></text:p>
      <text:p text:style-name="P10">—————</text:p>
      <text:p text:style-name="P2">Yeni Mavi Marmara Yapı Denetim Ltd.Şti.’nin denetim sorumluluğunda bulunan;</text:p>
      <text:p text:style-name="P2">İstanbul ili, Sarıyer ilçesi, Zekeriyaköy Mahallesi, 1420 ada, 43 parsel üzerindeki 690745 YİBF nolu (A Blok) yapıyı 4708 sayılı Yapı Denetimi Hakkında Kanunun 2. maddesinin (c) ve (g) fıkralarında ve Yapı Denetimi Uygulama Yönetmeliğinin 5. maddesinin 1. fıkrasında ve 4. fıkrasının (l) bendinde öngörülen esaslara göre denetlemediği anlaşılan 576167 Ticaret Sicil No ile İstanbul Ticaret Odasına kayıtlı 515 nolu yapı denetim izin belgesine sahip Yeni Mavi Marmara Yapı Denetim Ltd.Şti. ile sorumlu denetim elemanları Hasan GÜMÜŞPALA (Mimar, Proje ve Uygulama Denetçisi, Denetçi No:11032, Oda Sicil No: 4990), Fuat YAMAN (İnşaat Mühendisi, Proje ve Uygulama Denetçisi, Denetçi No:6723, Oda Sicil No: 20719) ve Sinan METİN’in (İnşaat Mühendisi, Kontrol Elemanı, Oda Sicil No: 61303) denetim faaliyetlerinin, aynı Kanunun 8. maddesi gereğince, 1 (bir) yıl süre ile geçici olarak durdurulması, kuruluşun Yapı Denetim İzin Belgesinin Bakanlığa geçici olarak iade edilmesi ve durdurma süresinin Resmi Gazete’de ilan tarihinden itibaren başlatılması, Bakanlık Makamının 13.06.2013 tarihli ve 5303 sayılı Oluru ile uygun görülmüştür.</text:p>
      <text:p text:style-name="P2">İlgililere duyurulur.</text:p>
      <text:p text:style-name="P9"><text:span text:style-name="T2">5393/4/1-1</text:span></text:p>
      <text:p text:style-name="P10">—————</text:p>
      <text:p text:style-name="P2">Yeni Mavi Marmara Yapı Denetim Ltd.Şti.’nin denetim sorumluluğunda bulunan;</text:p>
      <text:p text:style-name="P2">İstanbul ili, Sarıyer ilçesi, Zekeriyaköy Mahallesi, 1420 ada, 43 parsel üzerindeki 690750 YİBF nolu (B Blok) yapıyı 4708 sayılı Yapı Denetimi Hakkında Kanunun 2. maddesinin (c) ve (g) fıkralarında ve Yapı Denetimi Uygulama Yönetmeliğinin 5. maddesinin 1. fıkrasında ve 4. fıkrasının (l) bendinde öngörülen esaslara göre denetlemediği anlaşılan 576167 Ticaret Sicil No ile İstanbul Ticaret Odasına kayıtlı 515 nolu yapı denetim izin belgesine sahip Yeni Mavi Marmara Yapı Denetim Ltd.Şti. ile sorumlu denetim elemanları Hasan GÜMÜŞPALA (Mimar, Proje ve Uygulama Denetçisi, Denetçi No:11032, Oda Sicil No: 4990), Fuat YAMAN (İnşaat Mühendisi, Proje ve Uygulama Denetçisi, Denetçi No:6723, Oda Sicil No: 20719) ve Emrah BOSO’nun (İnşaat Mühendisi, Kontrol Elemanı, Oda Sicil No: 73879) denetim faaliyetlerinin, aynı Kanunun 8. maddesi gereğince, 1 (bir) yıl süre ile geçici olarak durdurulması, kuruluşun Yapı Denetim İzin Belgesinin Bakanlığa geçici olarak iade edilmesi ve durdurma süresinin Resmi Gazete’de ilan tarihinden itibaren başlatılması, Bakanlık Makamının 13.06.2013 tarihli ve 5304 sayılı Oluru ile uygun görülmüştür.</text:p>
      <text:p text:style-name="P2">İlgililere duyurulur.</text:p>
      <text:p text:style-name="P9"><text:span text:style-name="T2">5393/5/1-1</text:span></text:p>
      <text:p text:style-name="P10">—————</text:p>
      <text:p text:style-name="P2">Tepe Yapı Denetim Ltd.Şti.’nin denetim sorumluluğunda bulunan;</text:p>
      <text:p text:style-name="P2">İstanbul ili, Beşiktaş ilçesi, 26 pafta, 1216 ada, 40 parsel üzerindeki 700255 YİBF nolu yapıyı 4708 sayılı Yapı Denetimi Hakkında Kanunun 2. maddesinin (c) ve (g) fıkralarında ve Yapı Denetimi Uygulama Yönetmeliğinin 4. fıkrasının (l) bendinde öngörülen esaslara göre denetlemediği anlaşılan 640191 Ticaret Sicil No ile İstanbul Ticaret Odasına kayıtlı 752 nolu yapı denetim izin belgesine sahip Tepe Yapı Denetim Ltd.Şti. ile sorumlu denetim elemanları Yaşar YALÇIN (Mimar, Proje ve Uygulama Denetçisi, Denetçi No:13783, Oda Sicil No: 3266), Mustafa Kemal YILDIZTEKİN (İnşaat Mühendisi, Proje ve Uygulama Denetçisi, Denetçi No:10563, Oda Sicil No:10674) ve Önder BİÇER’in (İnşaat Mühendisi, Kontrol Elemanı, Oda Sicil No: 74852) denetim faaliyetlerinin, aynı Kanunun 8. maddesi gereğince, 1 (bir) yıl süre ile geçici olarak durdurulması, kuruluşun Yapı Denetim İzin Belgesinin Bakanlığa geçici olarak iade edilmesi ve durdurma süresinin Resmi Gazete’de ilan tarihinden itibaren başlatılması, Bakanlık Makamının 13.06.2013 tarihli ve 5305 sayılı Oluru ile uygun görülmüştür.</text:p>
      <text:p text:style-name="P2">İlgililere duyurul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42M2S</meta:editing-duration>
    <meta:editing-cycles>251</meta:editing-cycles>
    <meta:generator>OpenOffice.org/3.3$Win32 OpenOffice.org_project/330m20$Build-9567</meta:generator>
    <dc:date>2013-06-25T11:42:55.81</dc:date>
    <meta:document-statistic meta:table-count="0" meta:image-count="0" meta:object-count="0" meta:page-count="1" meta:paragraph-count="56" meta:word-count="1916" meta:character-count="14125"/>
    <meta:user-defined meta:name="Info 1"/>
    <meta:user-defined meta:name="Info 2"/>
    <meta:user-defined meta:name="Info 3"/>
    <meta:user-defined meta:name="Info 4"/>
  </office:meta>
</office:document-meta>
</file>