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586cm"/>
    </style:style>
    <style:style style:name="Tablo1.B" style:family="table-column">
      <style:table-column-properties style:column-width="2.6cm"/>
    </style:style>
    <style:style style:name="Tablo1.C" style:family="table-column">
      <style:table-column-properties style:column-width="0.808cm"/>
    </style:style>
    <style:style style:name="Tablo1.D" style:family="table-column">
      <style:table-column-properties style:column-width="0.804cm"/>
    </style:style>
    <style:style style:name="Tablo1.E" style:family="table-column">
      <style:table-column-properties style:column-width="0.796cm"/>
    </style:style>
    <style:style style:name="Tablo1.F" style:family="table-column">
      <style:table-column-properties style:column-width="0.907cm"/>
    </style:style>
    <style:style style:name="Tablo1.G" style:family="table-column">
      <style:table-column-properties style:column-width="1.483cm"/>
    </style:style>
    <style:style style:name="Tablo1.H" style:family="table-column">
      <style:table-column-properties style:column-width="1.057cm"/>
    </style:style>
    <style:style style:name="Tablo1.I" style:family="table-column">
      <style:table-column-properties style:column-width="1.683cm"/>
    </style:style>
    <style:style style:name="Tablo1.J" style:family="table-column">
      <style:table-column-properties style:column-width="2.007cm"/>
    </style:style>
    <style:style style:name="Tablo1.K" style:family="table-column">
      <style:table-column-properties style:column-width="1.894cm"/>
    </style:style>
    <style:style style:name="Tablo1.L" style:family="table-column">
      <style:table-column-properties style:column-width="1.512cm"/>
    </style:style>
    <style:style style:name="Tablo1.M" style:family="table-column">
      <style:table-column-properties style:column-width="0.86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ŞINMAZ SATILACAKTIR</text:p>
      <text:p text:style-name="P12">Gaziantep Defterdarlığından:</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S. No</text:p>
          </table:table-cell>
          <table:table-cell table:style-name="Tablo1.A1" office:value-type="string">
            <text:p text:style-name="P2">Mahalle</text:p>
          </table:table-cell>
          <table:table-cell table:style-name="Tablo1.A1" office:value-type="string">
            <text:p text:style-name="P2">Cinsi</text:p>
          </table:table-cell>
          <table:table-cell table:style-name="Tablo1.A1" office:value-type="string">
            <text:p text:style-name="P2">Pafta</text:p>
          </table:table-cell>
          <table:table-cell table:style-name="Tablo1.A1" office:value-type="string">
            <text:p text:style-name="P2">Ada</text:p>
          </table:table-cell>
          <table:table-cell table:style-name="Tablo1.A1" office:value-type="string">
            <text:p text:style-name="P2">Parsel</text:p>
          </table:table-cell>
          <table:table-cell table:style-name="Tablo1.A1" office:value-type="string">
            <text:p text:style-name="P2">Miktarı m<text:span text:style-name="T1">2</text:span></text:p>
          </table:table-cell>
          <table:table-cell table:style-name="Tablo1.A1" office:value-type="string">
            <text:p text:style-name="P2">Hazine Hissesi</text:p>
          </table:table-cell>
          <table:table-cell table:style-name="Tablo1.A1" office:value-type="string">
            <text:p text:style-name="P2">İmar Durumu</text:p>
          </table:table-cell>
          <table:table-cell table:style-name="Tablo1.A1" office:value-type="string">
            <text:p text:style-name="P2">Tahmini Bedel (TL)</text:p>
          </table:table-cell>
          <table:table-cell table:style-name="Tablo1.A1" office:value-type="string">
            <text:p text:style-name="P2">Geçici Teminat (TL)</text:p>
          </table:table-cell>
          <table:table-cell table:style-name="Tablo1.A1" office:value-type="string">
            <text:p text:style-name="P2">İhale Tarihi</text:p>
          </table:table-cell>
          <table:table-cell table:style-name="Tablo1.M1" office:value-type="string">
            <text:p text:style-name="P2">İhale Saati</text:p>
          </table:table-cell>
        </table:table-row>
        <table:table-row>
          <table:table-cell table:style-name="Tablo1.A2" office:value-type="string">
            <text:p text:style-name="P3">1</text:p>
          </table:table-cell>
          <table:table-cell table:style-name="Tablo1.A2" office:value-type="string">
            <text:p text:style-name="P4"><text:span text:style-name="T2">GüvenevlerMahallesi</text:span></text:p>
          </table:table-cell>
          <table:table-cell table:style-name="Tablo1.A2" office:value-type="string">
            <text:p text:style-name="P5">Bağ ve Tarla</text:p>
          </table:table-cell>
          <table:table-cell table:style-name="Tablo1.A2" office:value-type="string">
            <text:p text:style-name="P5">37</text:p>
          </table:table-cell>
          <table:table-cell table:style-name="Tablo1.A2" office:value-type="string">
            <text:p text:style-name="P5">2621</text:p>
          </table:table-cell>
          <table:table-cell table:style-name="Tablo1.A2" office:value-type="string">
            <text:p text:style-name="P5">4227</text:p>
          </table:table-cell>
          <table:table-cell table:style-name="Tablo1.A2" office:value-type="string">
            <text:p text:style-name="P5">118.733,00</text:p>
          </table:table-cell>
          <table:table-cell table:style-name="Tablo1.A2" office:value-type="string">
            <text:p text:style-name="P5">Tam</text:p>
          </table:table-cell>
          <table:table-cell table:style-name="Tablo1.I2" office:value-type="string">
            <text:p text:style-name="P6">1/1000’lik uygulama imar planında merkezi iş alanı, turistik ve kültürel tesis, eğlence, otel, sağlık, konut, alışveriş merkezi, kapalı otopark, yeşil alan ve imar yolu</text:p>
          </table:table-cell>
          <table:table-cell table:style-name="Tablo1.A2" office:value-type="string">
            <text:p text:style-name="P5">305.860.000,00</text:p>
          </table:table-cell>
          <table:table-cell table:style-name="Tablo1.A2" office:value-type="string">
            <text:p text:style-name="P5">30.586.000,00</text:p>
          </table:table-cell>
          <table:table-cell table:style-name="Tablo1.A2" office:value-type="string">
            <text:p text:style-name="P5">18.04.2013</text:p>
          </table:table-cell>
          <table:table-cell table:style-name="Tablo1.M2" office:value-type="string">
            <text:p text:style-name="P7">10:00</text:p>
          </table:table-cell>
        </table:table-row>
      </table:table>
      <text:p text:style-name="P11"> </text:p>
      <text:p text:style-name="P9">1 - Yukarıda nitelikleri belirtilen taşınmazın 2886 sayılı Devlet İhale Kanununun 36’ıncı maddesi uyarınca Kapalı Teklif Usulü ile satışı yapılacaktır.</text:p>
      <text:p text:style-name="P9">2 - İhale hizasında belirtilen gün ve saatte Milli Emlak Müdürü odasında toplanacak komisyonca yapılacaktır.</text:p>
      <text:p text:style-name="P9">3 - İhaleye katılabilmek için;</text:p>
      <text:p text:style-name="P9">a) Geçici teminatın verilmesi (Tedavüldeki Türk parası, Mevduat ve Katılım Bankalarının verecekleri süresiz teminat mektupları ve Hazine Müsteşarlığınca ihraç edilen Devlet iç borçlanma senetleri veya bu senetler yerine düzenlenen belgeleri) b)Yasal yerleşim yerini gösterir belgeyi c) Tebligat için Türkiye’de adres gösterilmesi d) Gerçek kişilerin T.C. Kimlik numarasını bildirmeleri ve nüfus cüzdan suretini vermeleri, (Aslı ihale sırasında ibraz edilecektir) tüzel kişilerin vergi kimlik numaralarını bildirmeleri, özel hukuk tüzel kişilerin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 sirkülerini veya vekaletnameyiihale saatine kadar vermeleri; kamu tüzel kişilerinin ise tüzel kişilik adına ihaleye katılacak veya teklifte bulunacak kişilerin tüzel kişiliği temsile yetkili olduğunu belirtir belgeyi vermeleri, gerekmektedir.</text:p>
      <text:p text:style-name="P9">4 - İstekliler tarafından tekliflerin hazırlanması:</text:p>
      <text:p text:style-name="P9">Teklif mektubu bir zarfa konulup kapatıldıktan sonra zarfın üzerine isteklinin adı soyadı ve tebligata esas olarak göstereceği açık adres yazılır. Zarfın yapıştırılan yeri istekli tarafından imzalanır ve/veya mühürlenir. Bu zarf geçici teminata ait alındı veya banka teminat mektubu ve istenilen diğer belgelerle birlikte ikinci bir zarfa konularak kapatılır. Dış zarfın üzerine isteklinin ad ve soyadı ile açık adresi ve teklifin ait olduğu iş yazılır. Teklif mektuplarının istekli tarafından imzalanması ve bu mektuplarda şartname ve eklerinin tamamen okunup kabul edildiğinin belirtilmesi, teklif edilen fiyatın rakam ve yazı ile açık olarak yazılması zorunludur. Bunlardan herhangi birine uygun olmayan ve üzerinde kazıntı, silinti veya düzeltme bulunan teklifler red olunarak hiç yapılmamış sayılacaktır.</text:p>
      <text:p text:style-name="P9">5 - Postayla yapılacak müracaatlarda teklifin 2886 sayılı Devlet İhale Kanunu'nun 37. maddesine uygun hazırlanması ve ihale saatine kadar Komisyona ulaşması gerekmektedir. Postada meydana gelebilecek gecikme nedeni ile ihale saatine kadar komisyona ulaşmayan teklifler işleme alınmayacaktır.</text:p>
      <text:p text:style-name="P9">6 – Hazine’ye ait taşınmazların satışı KDV’ye tabi olmadığı gibi bu satış ve devir işlemleri sırasında <text:soft-page-break/>düzenlenen belgeler vergi, resim ve harçtan müstesnadır. Satışı yapılan taşınmazlar satış tarihini takip eden yıldan itibaren 5 yıl süre ile emlak vergisine tabi tutulmaz. Taşınmaz satış bedelinin taksitle ödenmek istenilmesi halinde, 313 sıra nolu Milli Emlak Genel Tebliği gereğince satış tutarı belediye ve mücavir alan sınırları içerisinde 5.000,00 TL’sını, mücavir alan dışında 1.000,00 TL’sını geçtiği takdirde taksitlendirme yapılabilecektir.</text:p>
      <text:p text:style-name="P9">7 - Teklifler en geç ihale günü saat 10:00'a kadar Gaziantep Defterdarlığı Milli Emlak Müdürlüğüne verilecektir.</text:p>
      <text:p text:style-name="P9">8 - Şartname mesai saatleri içerisinde Gaziantep Defterdarlığı Milli Emlak Müdürlüğünde ücretsiz olarak görülebilir.</text:p>
      <text:p text:style-name="P9">9 - İhale Komisyonu İhaleyi yapıp yapmamakta serbesttir.</text:p>
      <text:p text:style-name="P9">10 - İhale ile ilgili bilgiler http://www.milliemlak.gov.tr internet adresinden öğrenilebilir.</text:p>
      <text:p text:style-name="P9">İlan olunur.</text:p>
      <text:p text:style-name="P10">2177/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3</meta:editing-cycles>
    <meta:generator>OpenOffice.org/3.3$Win32 OpenOffice.org_project/330m20$Build-9567</meta:generator>
    <dc:date>2013-04-01T10:40:36.37</dc:date>
    <meta:document-statistic meta:table-count="1" meta:image-count="0" meta:object-count="0" meta:page-count="2" meta:paragraph-count="44" meta:word-count="523" meta:character-count="3986"/>
    <dc:creator>tk emlak .</dc:creator>
    <meta:user-defined meta:name="Info 1"/>
    <meta:user-defined meta:name="Info 2"/>
    <meta:user-defined meta:name="Info 3"/>
    <meta:user-defined meta:name="Info 4"/>
  </office:meta>
</office:document-meta>
</file>