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C. KAYSERİ 1. (SULH HUKUK MAH.) SATIŞ MEMURLUĞU 2013/5 SATIŞ</text:span></text:p>
      <text:p text:style-name="P1"><text:span text:style-name="T1"/></text:p>
      <text:p text:style-name="Standard">Satılmasına karar verilen taşınmazın cinsi, niteliği, kıymeti, adedi, önemli özellikleri:</text:p>
      <text:p text:style-name="Standard">1 <text:tab/>NO'LU TAŞINMAZIN</text:p>
      <text:p text:style-name="Standard">Özellikleri: KAYSERİ il, KOCASİNAN ilçe, 4531 Ada No, 7 Parsel No, PERVANE MAH. Mahalle/ Mevkii, 3.000,00 M2 lik arsa</text:p>
      <text:p text:style-name="Standard">Adresi: Kayseri ili Kocasinan ilçesi Zümrüt Mahallesi Ihlamur caddesi Yüzölçümü: 3000,00 m2 Arsa Payı: -</text:p>
      <text:p text:style-name="Standard">İmar Durumu: 1/1000 ölçekli imar planında ticaret alınında kalmaktadır.</text:p>
      <text:p text:style-name="Standard">Kıymeti: 1.470.000,00 TL KDV Oranı: %18 Kaydındaki Şerhler: -</text:p>
      <text:p text:style-name="Standard">1. <text:tab/>Satış Günü: 15/07/2013 günü 09:30 - 09:35 arası</text:p>
      <text:p text:style-name="Standard">2. <text:tab/>Satış Günü: 15/08/2013 günü 09:30- 09:35 arası</text:p>
      <text:p text:style-name="Standard">Satış Yeri: KAYSERİ l.SULH HUKUK MAHKEMESİ DURUŞMA SALONU</text:p>
      <text:p text:style-name="Standard">Taşınmazın Özellikleri: :Kayseri ili Kocasinan ilçesi Zümrüt mahallesi Ihlamur caddesi üzerinde bulunan Yağmur inşaat yanında boş orsa olarak bulunmaktadır. Taşınmazın yakınında yeni pervane camisi ile konutlar bulunmaktadır. Her türlü kamu hizmetinden faydalanmaktadır.</text:p>
      <text:p text:style-name="Standard">1 <text:tab/>NO'LU TAŞINMAZIN</text:p>
      <text:p text:style-name="Standard">Özellikleri: KAV6ERİ il, KOCASİNAN ilçe, 4531 Ada No, 6 Parsel No, PERVANE Mahalle/Mevkii, 3426,51 M2 LİK TAŞINMAZ</text:p>
      <text:p text:style-name="Standard">Adresi: Kayseri ili Kocasinan ilçesi Zümrüt Mahallesi Ihlamur Caddesi</text:p>
      <text:p text:style-name="Standard">Yüzölçümü:3426,51</text:p>
      <text:p text:style-name="Standard">Arsa Payı: -</text:p>
      <text:p text:style-name="Standard">İmar Durumu: 1/1000 ölçekli imar planında ticaret alanında kalmaktadır.</text:p>
      <text:p text:style-name="Standard">Kıymeti: 1.678.989,90 TL KDV Oranı: %18 Kaydındaki Şerhler -</text:p>
      <text:p text:style-name="Standard">1. <text:tab/>Satış Günü: 15/07/2013 günü 09:45 - 09:50 arası</text:p>
      <text:p text:style-name="Standard">2. <text:tab/>Satış Günü: 15/08/2013 günü 09:45 - 09:50 arası</text:p>
      <text:p text:style-name="Standard">Satış Yeri: Kayseri Adliyesi l.Sulh Hukuk Mahkemesi Duruşma Salonu Taşınmazın özellikleri: :Kayseri ili Kocasinan ilçesi Zümrüt mahallesi Ihlamur caddesi üzerinde bulunan Yağmur inşaat yanında boş orsa olarak bulunmaktadır. Taşınmazın yakınında yeni pervane camisi ile konutlar bulunmaktadır. Her türlü kamu hizmetinden faydalanmaktadır.</text:p>
      <text:p text:style-name="Standard">Satış şartları:</text:p>
      <text:p text:style-name="Standard">1 -1 -Yukarıda Tapu Kaydı, Genel Özellikleri ve Kıymeti belirtilen Kayseri ili, Kocasinan ilçesi Pervane mahallesi 4531 ada, 7 parselin ihalesi 15/07/2013 PAZARTESİ GÜNÜ saat 09:30.' dan - 09:35 ' e kadar, Kayseri ili, Kocasinan ilçesi Pervane mahallesi 4531 ada, 6 parselin ihalesi 15/07/2013 PAZARTESİ günü saat 09:45'deh 09:50'e kadar Kayseri Adliyesi, 1 .Sulh Hukuk Mahkemesi Duruşma 1 Salonunda yapılacak olup, 1. ihale günü tahmin edilen kıymetin %50sini ve rüçhanlı alacaklılar varsa alacakları mecmuunu ve satış masraflarını geçmek şartı ile ihale olunur. Böyle bir bedelle alıcı çıkmazsa taşınmaz en çok arttıranın taahhüdü baki kalmak şartıyla 15/08/2013 PERŞEMBE GÜNÜ aynı yer ve saatinde taşınmaz ilanda gösterilen müddet sonunda en çok arttırana ihale edilecektir.</text:p>
      <text:p text:style-name="Standard">Şu kadarki; Artırma bedelinin malın tahmin edilen kıymetinin %50' 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Standard">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15/08/2013 tarihinden önceki gün sonunda sona erer. I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682 ) esas alınması ve mutlaka Memurluğumuzun 2013/5 Satış Dosya numarasının <text:soft-page-break/>belirtilmesi gerekmektedir.</text:p>
      <text:p text:style-name="Standard">2- Artırmaya iştirak edeceklerin taşınmazın tahmin edilen kıymetinin yüzde yirmisi nispetinde pey akçesi veya milli bir bankanın teminat mektubunu tevdi etmeleri, elektronik ortamda teklif vererek artırmaya katılacaklarda yine teminat göstermesi gerekmektedir. (İİK.Md. 124/3). İhaleye , fıziken iştirak edecek veya teklifte bulunacak gerçek veya tüzel kişiler Teminat bedelini ihaleye katılımdan önce iş bu dosya adına Kayseri 1. Sulh Hukuk Mahkemesince açılmış bulunan Kayseri Vakıfbank Merkez Şubesi (Şube Kodu :033) nezdindeki TR650001500158007300764979 IBAN numaralı hesaba katılımcı tarafından T.C. Kimlik veya Vergi Numaraları yazılı vaziyette yatırılmış olması ve banka dekontunun aslının ibraz edilmiş olması gerekmektedir. Sadece elektronik ortamda teklif verecek gerçek veya tüzel kişiler ise Teminat Bedellerini yine Adalet Bakanlığı Resmi internet Sitesinde mevcut e-satış portalı üzerinden tanımlanmış bulunan hesaba yine elektronik ortamda yatıracaklardır. Banka hesabına yatırılan teminat bedellerinin iadesi yine banka hesabı üzerinden ! yatıran kişinin hesabına yapılacaktır.</text:p>
      <text:p text:style-name="Standard">Bu gayrimenkal üzerinde hakkı olan alacaklının iştiraki' halinde alacağı meîkur nispet raddesinde ise İİK. Md. 124/4 gereğince ayrıca pey akçesi veya teminat aranmaz. Satış peşin para iledir. Alıcı istediğinde 10 günü geçmemek üzere mehil verilebilir. KDV, Damga Vergisi, Tapu Alım Harcı gayri n menkulün tahliye ve teslim masrafları ile yasalarca alıcıya yüklenen her türlü vergi ve giderler [ ] alıcıya aittir. Yukarıda yazılı Taviz Bedeli, Tellaliye, Tapu Satım harcı ve Taşınmazın aynından doğan birikmiş vergiler satış bedelinden ödenir. (Vergi, Harç oran ve cinslerinde yasal değişiklik yapılması halinde ilgili mevzuat uygulanacaktı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t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text:p>
      <text:p text:style-name="Standard">^ öncelikle teminat bedelinden alınacaktır.</text:p>
      <text:p text:style-name="Standard">5- <text:tab/>Şartname, ilan tarihinden itibaren herkesin görebilmesi için dairede açık olup gideri verildiği s takdirde isteyen alıcıya bir örneği gönderilebilir, iş bu ilan tapu kayıtlarında adresleri bulunmayan</text:p>
      <text:p text:style-name="Standard">bütün ilgililere tebliğ yerine geçer, j. 6- Satışı iştirak edenlerin şartnameyi görmüş ve münderecatını kabul etmiş, taşınmazla ilgili dosyada mevcut her türlü bilgi ve belgeyi görmüş okumuş biliyor sayılacakları, Ayrıca Yabancı • I uyruklu gerçek kişiler ile yabancı ülkelerde kendi ülkelerinin kanunlarına göre kurulan tüzel 9 kişiliğe sahip ticaret şirketlerinin Gayrimenkul hukuku ile ilgili haklan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text:p>
      <text:p text:style-name="Standard">Başkaca bilgi almak isteyenlerin 2013/5 Satış sayılı dosya numarasıyla Memurluğumuza başvurmaları ilan olunur.</text:p>
      <text:p text:style-name="Standard">B:35449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8S</meta:editing-duration>
    <meta:editing-cycles>4</meta:editing-cycles>
    <meta:generator>OpenOffice.org/3.3$Win32 OpenOffice.org_project/330m20$Build-9567</meta:generator>
    <dc:date>2013-06-10T11:33:42.75</dc:date>
    <dc:creator>tk emlak .</dc:creator>
    <meta:document-statistic meta:table-count="0" meta:image-count="0" meta:object-count="0" meta:page-count="2" meta:paragraph-count="34" meta:word-count="990" meta:character-count="7410"/>
    <meta:user-defined meta:name="Info 1"/>
    <meta:user-defined meta:name="Info 2"/>
    <meta:user-defined meta:name="Info 3"/>
    <meta:user-defined meta:name="Info 4"/>
  </office:meta>
</office:document-meta>
</file>