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 fo:keep-with-next="always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 fo:keep-with-next="always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 fo:keep-with-next="always"/>
      <style:text-properties style:font-name="Times New Roman1" fo:font-size="9pt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style:text-position="33% 80%"/>
    </style:style>
    <style:style style:name="T4" style:family="text">
      <style:text-properties fo:font-size="9pt"/>
    </style:style>
    <style:style style:name="T5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2">Mülkiyeti Büyükşehir Belediyesi'ne ait Pervane Mahallesi'nde bulunan akaryakıt ve LPG istasyonu arsası düzenlenecek ihale ile satılacak.</text:span></text:span><text:span text:style-name="Strong_20_Emphasis"><text:span text:style-name="T1"><text:line-break/></text:span></text:span><text:span text:style-name="Strong_20_Emphasis"><text:span text:style-name="T2">Belediye Encümen Salonu'nda kapalı teklif usulü düzenlenecek olan ihale 19 Haziran Çarşamba günü saat 14.00'te başlayacak.</text:span></text:span><text:span text:style-name="Strong_20_Emphasis"><text:span text:style-name="T1"><text:line-break/></text:span></text:span><text:span text:style-name="Strong_20_Emphasis"><text:span text:style-name="T2">İhaleye katılmak isteyenler 19 Haziran Çarşamba günü saat 11.00'e kadar Kararlar Şube Müdürlüğü'ne başvurabilecek.</text:span></text:span><text:span text:style-name="Strong_20_Emphasis"><text:span text:style-name="T1"><text:line-break/></text:span></text:span><text:span text:style-name="Strong_20_Emphasis"><text:span text:style-name="T2">İhale ile satışı yapılacak akaryakıt ve LPG arsasının özellikleleri ve muhammen bedeli ise şöyle olacak:</text:span></text:span><text:span text:style-name="Strong_20_Emphasis"><text:span text:style-name="T1"><text:line-break/></text:span></text:span><text:span text:style-name="Strong_20_Emphasis"><text:span text:style-name="T2">Mevkii: Ada: Parsel: Muhammen Bedeli: Geçici Teminatı:</text:span></text:span><text:span text:style-name="Strong_20_Emphasis"><text:span text:style-name="T1"><text:line-break/></text:span></text:span><text:span text:style-name="Strong_20_Emphasis"><text:span text:style-name="T2">Pervane Mah. 7313 1 6 milyon TL (KDV hariç) 180 bin TL</text:span></text:span><text:span text:style-name="Strong_20_Emphasis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48S</meta:editing-duration>
    <meta:editing-cycles>113</meta:editing-cycles>
    <meta:generator>OpenOffice.org/3.3$Win32 OpenOffice.org_project/330m20$Build-9567</meta:generator>
    <dc:date>2013-05-22T10:16:32.45</dc:date>
    <meta:document-statistic meta:table-count="0" meta:image-count="0" meta:object-count="0" meta:page-count="1" meta:paragraph-count="1" meta:word-count="80" meta:character-count="590"/>
    <meta:user-defined meta:name="Info 1"/>
    <meta:user-defined meta:name="Info 2"/>
    <meta:user-defined meta:name="Info 3"/>
    <meta:user-defined meta:name="Info 4"/>
  </office:meta>
</office:document-meta>
</file>