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table:align="margins"/>
    </style:style>
    <style:style style:name="Tablo1.A" style:family="table-column">
      <style:table-column-properties style:column-width="8.498cm" style:rel-column-width="32767*"/>
    </style:style>
    <style:style style:name="Tablo1.B" style:family="table-column">
      <style:table-column-properties style:column-width="8.5cm" style:rel-column-width="32768*"/>
    </style:style>
    <style:style style:name="Tablo1.A1" style:family="table-cell">
      <style:table-cell-properties fo:padding="0.097cm" fo:border-left="0.002cm solid #000000" fo:border-right="none" fo:border-top="0.002cm solid #000000" fo:border-bottom="0.002cm solid #000000"/>
    </style:style>
    <style:style style:name="Tablo1.B1" style:family="table-cell">
      <style:table-cell-properties fo:padding="0.097cm" fo:border="0.002cm solid #000000"/>
    </style:style>
    <style:style style:name="Tablo1.A2" style:family="table-cell">
      <style:table-cell-properties fo:padding="0.097cm" fo:border-left="0.002cm solid #000000" fo:border-right="none" fo:border-top="none" fo:border-bottom="0.002cm solid #000000"/>
    </style:style>
    <style:style style:name="Tablo1.B2" style:family="table-cell">
      <style:table-cell-properties fo:padding="0.097cm" fo:border-left="0.002cm solid #000000" fo:border-right="0.002cm solid #000000" fo:border-top="none" fo:border-bottom="0.002cm solid #000000"/>
    </style:style>
    <style:style style:name="Tablo1.10" style:family="table-row">
      <style:table-row-properties style:min-row-height="0.63cm"/>
    </style:style>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4" style:family="paragraph" style:parent-style-name="Table_20_Contents">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DAZKIRI İCRA DAİRESİ</text:p>
      <text:p text:style-name="P1"><text:s/>TAŞINMAZIN AÇIK ARTIRMA İLANI</text:p>
      <text:p text:style-name="P1">2012/142 TLMT.</text:p>
      <text:p text:style-name="Standard">Satılmasına karar verilen taşınmazın cinsi, niteliği, kıymeti, adedi, önemli özellikleri:</text:p>
      <text:p text:style-name="Standard">TAŞINMAZIN Özellikleri:</text:p>
      <text:p text:style-name="Standard">AFYONKARAHİSAR ili, Dazkırı ilçesi, Esentepe mah. Akarca yolu mevkii 386 ada, 2 parselde kâin bir katlı Prefabrik işyeri ve arsası niteliğindeki taşınmazdır. Parsel üzerinde prefabrik işyerinin haricinde farklı tür ve özellikte yapılar bulunmaktadır.</text:p>
      <text:p text:style-name="Standard">I.a. Arsa ve Yapıların Özellikleri. Kıymet Takdiri:</text:p>
      <text:p text:style-name="Standard">Arsanın yüzölçümü 12.415,60 m2 olup, tamamı borçluya aittir. Dazkırı Belediye Başkanlığı'nın 19/07/2011 tarih ve 144 sayılı yazısı ekinde bulunan krokiden anlaşıldığı üzere, taşınmaz sanayi bölgesi içerisinde olup, parsel üzerindeki yapılaşma şartları % 50 taban alanlı ve maksimum 9,50 mt.yükseklikte inşaat yapılabilmesidir. Arsa üzerinde idari bölümü de barındıran 1 adet mermer işleme fabrika binası bulunmaktadır. Binanın yaşı 10'dur. 66,50 mt*20,50 mt.ebatlarında, toplam 1363,25 m2 kullanım alanına sahiptir. Taşıyıcı kolon ve çatı makasları prefabrik konstrüksiyon ile inşa edilmiş olan binanın duvarları prefabrik levhalar ile imal edilmiştir, çatı makaslarının üzeri oluklu boyalı sac paneller ile kaplanmıştır. Binanın sol ve sağ cephelerinde birer adet, ön uzun cephesinde ise 4 adet malzeme giriş çıkışını sağlayan demir kapılar vardır. Tüm pencere doğramaları demir profillerden imal edilmiştir. Fabrika içerisinde zemin+asma kattan oluşan idari kısım bulunmaktadır. Asma kat boş vaziyette olsa da idari kısım üretimin yapıldığı zemin katta 15m2'lik bir alanda çevrili PVC camekan içerisinde yer almaktadır. Fabrikanın üretim yapılan kısmında bir adet WC bulunmaktadır. Fabrika binasının arka cephesinde ise bitişik nizam konumunda 8,40mt* 11,10 mt ebadında yemekhane binası ile 24.10mt*9,50 mt ebatlı ebatlama makinasının olduğu bina vardır. Yemekhane binası, fabrika binası gibi benzer yapı tarzına sahiptir. Ebatlama makinası binası ise düşey delikli taşıyıcı tuğla malzemesi ile yığma sistemde ve tek katlı olarak inşa edilmiştir. Duvarları sıvalı değildir. Bina köşelerine kutu profiller ile destek yapılmıştır. Bu binanın inşaat tamamlanma seviyesi henüz % 60 civarındadır. Yine fabrika binasının arka cephesinde ebatlama makinası binasının yanında 2 adet 60'ar m3'lük su tankı ve betonarma kaidesi bulunmaktadır. Arsayı çevreleyen kafes tel çitin uzunluğu 392 mt olup, kafes tel 2,5 metrede bir beton direğe monte edilmiştir. Fabrika binasının ön cephesinde bulunan gezer vincin her iki yan ayağının altına sürekli hatıl olarak yapılmış olan betonarme kaidenin birinin toplam boyu 85 mt, ortalarca yüksekliği ise 1 mt'dir. Fabrika arsasına girişte hemen sağ kısımda bulunan bekçi kulubesi 10 m2 oturma alanına sahip olup, çatısı çelik profil ile kaplaması shingle malzemesi ile, duvarları da traverten malzemesi ile kaplanmıştır.</text:p>
      <text:p text:style-name="Standard">Taşınmaz, Dazkırı Organize Sanayi Bölgesi içerisinde yer almaktadır. Bölge 5084 sayılı Teşvik Yasası Kapsamında ve Denizli iline 80 km gibi yakın mesafede kaldığından, Denizli ilinden gelen sanayiciler ve yatırımcılar tarafından tercih edilmektedir. Civarında çeşitli sektörlerde faaliyet gösteren fabrikalar bulunmaktadır, ilçe merkezine 4 km mesafededir. Ulaşım ve altyapı sorunu yoktur. Düz bir topografik yapıya sahiptir. l.Derece deprem bölgesi içerisinde bulunmaktadır. Fabrika binası bir entegre sanayii tesisidir.</text:p>
      <text:p text:style-name="P2">Taşınmazın arsa, binalar ve çevre düzeni olmak üzere toplam değeri:</text:p>
      <text:p text:style-name="Standard">Fabrika Binası<text:tab/>: 767.000,00 TL</text:p>
      <text:p text:style-name="Standard">Yemekhane Binası: 47.400,00 TL</text:p>
      <text:p text:style-name="Standard">Ebat Mak Binası: 30.000,00 TL</text:p>
      <text:p text:style-name="Standard">2 adet su tankı ve kaidesi: 30.000,00 TL</text:p>
      <text:p text:style-name="Standard">Kafes Tel:13.300,00 TL</text:p>
      <text:p text:style-name="Standard">Gezer Vinç Kaidesi: 38.000,00 TL</text:p>
      <text:p text:style-name="Standard">Bekçi Kulübesi:2.700,00 TL</text:p>
      <text:p text:style-name="Standard">Arsa<text:tab/>:341.400,00 TL</text:p>
      <text:p text:style-name="Standard">Arsanın ve Yapıların Toplam Değeri :<text:span text:style-name="T1"> 1.270.000,00 TL </text:span></text:p>
      <text:p text:style-name="Standard"/>
      <text:p text:style-name="P2"><text:soft-page-break/></text:p>
      <text:p text:style-name="P2"/>
      <table:table table:name="Tablo1" table:style-name="Tablo1">
        <table:table-column table:style-name="Tablo1.A"/>
        <table:table-column table:style-name="Tablo1.B"/>
        <table:table-row>
          <table:table-cell table:style-name="Tablo1.A1" office:value-type="string">
            <text:p text:style-name="P3">Makine ve Teçhizatın Cinsi</text:p>
          </table:table-cell>
          <table:table-cell table:style-name="Tablo1.B1" office:value-type="string">
            <text:p text:style-name="P4">TUTARI</text:p>
          </table:table-cell>
        </table:table-row>
        <table:table-row>
          <table:table-cell table:style-name="Tablo1.A2" office:value-type="string">
            <text:p text:style-name="Standard">4 kafalı yatay yarma makinası 11999 model Bumak Marka)</text:p>
          </table:table-cell>
          <table:table-cell table:style-name="Tablo1.B2" office:value-type="string">
            <text:p text:style-name="Standard">11.500,00 TL</text:p>
          </table:table-cell>
        </table:table-row>
        <table:table-row>
          <table:table-cell table:style-name="Tablo1.A2" office:value-type="string">
            <text:p text:style-name="Standard">2 adet Kalibre 12006 madel Akal markal </text:p>
          </table:table-cell>
          <table:table-cell table:style-name="Tablo1.B2" office:value-type="string">
            <text:p text:style-name="Standard">19.000.00<text:tab/>TL</text:p>
          </table:table-cell>
        </table:table-row>
        <table:table-row>
          <table:table-cell table:style-name="Tablo1.A2" office:value-type="string">
            <text:p text:style-name="Standard">3+4 Cila Makinası (Akal markal 2+5 silim makinası faal değil</text:p>
          </table:table-cell>
          <table:table-cell table:style-name="Tablo1.B2" office:value-type="string">
            <text:p text:style-name="Standard">9.000.00<text:tab/>TL</text:p>
          </table:table-cell>
        </table:table-row>
        <table:table-row>
          <table:table-cell table:style-name="Tablo1.A2" office:value-type="string">
            <text:p text:style-name="Standard">2+5 silim makinası faal değil</text:p>
          </table:table-cell>
          <table:table-cell table:style-name="Tablo1.B2" office:value-type="string">
            <text:p text:style-name="Standard">6.000.00<text:tab/>TL</text:p>
          </table:table-cell>
        </table:table-row>
        <table:table-row>
          <table:table-cell table:style-name="Tablo1.A2" office:value-type="string">
            <text:p text:style-name="Standard">1+6 silim makinası (Cihan Makine]</text:p>
          </table:table-cell>
          <table:table-cell table:style-name="Tablo1.B2" office:value-type="string">
            <text:p text:style-name="Standard">18.000.00<text:tab/>TL</text:p>
          </table:table-cell>
        </table:table-row>
        <table:table-row>
          <table:table-cell table:style-name="Tablo1.A2" office:value-type="string">
            <text:p text:style-name="Standard">Forklift 3,5 ton kapasiteli (2005 model-Komatsu markal Eskitme hattı (1 Takım)</text:p>
          </table:table-cell>
          <table:table-cell table:style-name="Tablo1.B2" office:value-type="string">
            <text:p text:style-name="Standard">14.000.00<text:tab/>TL</text:p>
          </table:table-cell>
        </table:table-row>
        <table:table-row>
          <table:table-cell table:style-name="Tablo1.A2" office:value-type="string">
            <text:p text:style-name="Standard">Eskitme Hattı(1 Takım)</text:p>
          </table:table-cell>
          <table:table-cell table:style-name="Tablo1.B2" office:value-type="string">
            <text:p text:style-name="Standard">12.000.00<text:tab/>TL</text:p>
          </table:table-cell>
        </table:table-row>
        <table:table-row>
          <table:table-cell table:style-name="Tablo1.A2" office:value-type="string">
            <text:p text:style-name="Standard">2 adet mini yarma makinası 12006 model Bumak marka)</text:p>
          </table:table-cell>
          <table:table-cell table:style-name="Tablo1.B2" office:value-type="string">
            <text:p text:style-name="Standard">15.000.00<text:tab/>TL</text:p>
          </table:table-cell>
        </table:table-row>
        <table:table-row table:style-name="Tablo1.10">
          <table:table-cell table:style-name="Tablo1.A2" office:value-type="string">
            <text:p text:style-name="Standard">Çoklu kesim makinası (Akal marka-2006 model)</text:p>
          </table:table-cell>
          <table:table-cell table:style-name="Tablo1.B2" office:value-type="string">
            <text:p text:style-name="Standard">12.000.00<text:tab/>TL</text:p>
          </table:table-cell>
        </table:table-row>
        <table:table-row>
          <table:table-cell table:style-name="Tablo1.A2" office:value-type="string">
            <text:p text:style-name="Standard">Mini Patlatma Makinası (Akal marka-2004 model)</text:p>
          </table:table-cell>
          <table:table-cell table:style-name="Tablo1.B2" office:value-type="string">
            <text:p text:style-name="Standard">5.000.00<text:tab/>TL</text:p>
          </table:table-cell>
        </table:table-row>
        <table:table-row>
          <table:table-cell table:style-name="Tablo1.A2" office:value-type="string">
            <text:p text:style-name="Standard">4 Kafalı pah makinası</text:p>
          </table:table-cell>
          <table:table-cell table:style-name="Tablo1.B2" office:value-type="string">
            <text:p text:style-name="Standard">8.000.00<text:tab/>TL</text:p>
          </table:table-cell>
        </table:table-row>
        <table:table-row>
          <table:table-cell table:style-name="Tablo1.A2" office:value-type="string">
            <text:p text:style-name="Standard">2 adet Ebatlama Makinası (Akal marka-2002 model)</text:p>
          </table:table-cell>
          <table:table-cell table:style-name="Tablo1.B2" office:value-type="string">
            <text:p text:style-name="Standard">14.000.00<text:tab/>TL</text:p>
          </table:table-cell>
        </table:table-row>
        <table:table-row>
          <table:table-cell table:style-name="Tablo1.A2" office:value-type="string">
            <text:p text:style-name="Standard">Tamburlama Makinası (2004 model-3500 tip Akal marka)</text:p>
          </table:table-cell>
          <table:table-cell table:style-name="Tablo1.B2" office:value-type="string">
            <text:p text:style-name="Standard">7.000.00<text:tab/>TL</text:p>
          </table:table-cell>
        </table:table-row>
        <table:table-row>
          <table:table-cell table:style-name="Tablo1.A2" office:value-type="string">
            <text:p text:style-name="Standard">2 adet Kompresör</text:p>
          </table:table-cell>
          <table:table-cell table:style-name="Tablo1.B2" office:value-type="string">
            <text:p text:style-name="Standard">5.000.00<text:tab/>TL</text:p>
          </table:table-cell>
        </table:table-row>
        <table:table-row>
          <table:table-cell table:style-name="Tablo1.A2" office:value-type="string">
            <text:p text:style-name="Standard">Bantlı Kurutma Makinası l(Akal Marka)</text:p>
          </table:table-cell>
          <table:table-cell table:style-name="Tablo1.B2" office:value-type="string">
            <text:p text:style-name="Standard">5.000.00<text:tab/>TL</text:p>
          </table:table-cell>
        </table:table-row>
        <table:table-row>
          <table:table-cell table:style-name="Tablo1.A2" office:value-type="string">
            <text:p text:style-name="Standard">Ambalajlama Makinası (May Metal)<text:tab/></text:p>
          </table:table-cell>
          <table:table-cell table:style-name="Tablo1.B2" office:value-type="string">
            <text:p text:style-name="Standard">11.000,00 <text:s text:c="7"/>TL</text:p>
          </table:table-cell>
        </table:table-row>
        <table:table-row>
          <table:table-cell table:style-name="Tablo1.A2" office:value-type="string">
            <text:p text:style-name="Standard">4 Kafalı Çoklu Kesim Makinası (Devmak) </text:p>
          </table:table-cell>
          <table:table-cell table:style-name="Tablo1.B2" office:value-type="string">
            <text:p text:style-name="Standard">15.000,00 TL</text:p>
          </table:table-cell>
        </table:table-row>
        <table:table-row>
          <table:table-cell table:style-name="Tablo1.A2" office:value-type="string">
            <text:p text:style-name="Standard">3 adet St Mermer Kesme Makinası (Pak iş Marka-2006 model)</text:p>
          </table:table-cell>
          <table:table-cell table:style-name="Tablo1.B2" office:value-type="string">
            <text:p text:style-name="Standard">75.000,00 TL</text:p>
          </table:table-cell>
        </table:table-row>
        <table:table-row>
          <table:table-cell table:style-name="Tablo1.A2" office:value-type="string">
            <text:p text:style-name="Standard">4 kafalı dolgu makinası<text:tab/></text:p>
          </table:table-cell>
          <table:table-cell table:style-name="Tablo1.B2" office:value-type="string">
            <text:p text:style-name="Standard">2.500,00 TL</text:p>
          </table:table-cell>
        </table:table-row>
        <table:table-row>
          <table:table-cell table:style-name="Tablo1.A2" office:value-type="string">
            <text:p text:style-name="Standard"><text:s/>3 adet Mermer Kesme makinası<text:tab/></text:p>
          </table:table-cell>
          <table:table-cell table:style-name="Tablo1.B2" office:value-type="string">
            <text:p text:style-name="Standard">21.000,00 TL</text:p>
          </table:table-cell>
        </table:table-row>
        <table:table-row>
          <table:table-cell table:style-name="Tablo1.A2" office:value-type="string">
            <text:p text:style-name="Standard">30 ton kapasiteli ayaklı vinç</text:p>
          </table:table-cell>
          <table:table-cell table:style-name="Tablo1.B2" office:value-type="string">
            <text:p text:style-name="Standard">45.000,00 TL</text:p>
          </table:table-cell>
        </table:table-row>
        <table:table-row>
          <table:table-cell table:style-name="Tablo1.A2" office:value-type="string">
            <text:p text:style-name="Standard">1 takım Arıtma tesisi</text:p>
          </table:table-cell>
          <table:table-cell table:style-name="Tablo1.B2" office:value-type="string">
            <text:p text:style-name="Standard">30.000,00 TL</text:p>
          </table:table-cell>
        </table:table-row>
        <table:table-row>
          <table:table-cell table:style-name="Tablo1.A2" office:value-type="string">
            <text:p text:style-name="Standard">2 kafalı pah makinası<text:tab/></text:p>
          </table:table-cell>
          <table:table-cell table:style-name="Tablo1.B2" office:value-type="string">
            <text:p text:style-name="Standard">5.000,00 TL </text:p>
          </table:table-cell>
        </table:table-row>
        <table:table-row>
          <table:table-cell table:style-name="Tablo1.A2" office:value-type="string">
            <text:p text:style-name="Standard">Kenar kırma makinası</text:p>
          </table:table-cell>
          <table:table-cell table:style-name="Tablo1.B2" office:value-type="string">
            <text:p text:style-name="Standard">1.500,00 TL</text:p>
          </table:table-cell>
        </table:table-row>
        <table:table-row>
          <table:table-cell table:style-name="Tablo1.A2" office:value-type="string">
            <text:p text:style-name="Standard">Direk tipi trafo</text:p>
          </table:table-cell>
          <table:table-cell table:style-name="Tablo1.B2" office:value-type="string">
            <text:p text:style-name="Standard"><text:s/>25.000,00 TL </text:p>
          </table:table-cell>
        </table:table-row>
        <table:table-row>
          <table:table-cell table:style-name="Tablo1.A2" office:value-type="string">
            <text:p text:style-name="Standard">Çaplama makinası</text:p>
          </table:table-cell>
          <table:table-cell table:style-name="Tablo1.B2" office:value-type="string">
            <text:p text:style-name="Standard">4.000,00 TL</text:p>
          </table:table-cell>
        </table:table-row>
      </table:table>
      <text:p text:style-name="Standard"/>
      <text:p text:style-name="Standard">*Afyonkarahisar ili, Dazkırı ilçesi, Esentepe mahallesi, Akarca yolu mevkii 386 ada 2 parselde kayıtlı tüm taşınmazlann ve makinelerin kıymet takdiri:</text:p>
      <text:p text:style-name="P2"><text:soft-page-break/>Arsa ve Binaların Toplam Değeri : 1.270.000,00 TL</text:p>
      <text:p text:style-name="P2">Makine ve Tesisatın Değeri : 395.500,00 TL</text:p>
      <text:p text:style-name="P2">GENEL TOPLAM: 1.665.500,00 TL(birmilyonaltıyüzaltmışbeşbinbeşyüz)'dür.</text:p>
      <text:p text:style-name="Standard"/>
      <text:p text:style-name="Standard">Adresi<text:tab/>: Dazkırı/Afyonkarahisar</text:p>
      <text:p text:style-name="Standard">Yüzölçümü : 12,415,60 m2</text:p>
      <text:p text:style-name="Standard">İmar Durumu : Taşınmaz Sanayi Bölgesi içerisinde yer almaktadır.</text:p>
      <text:p text:style-name="Standard">Kıymeti<text:tab/>:1.665.500,00 TL</text:p>
      <text:p text:style-name="Standard">KDV Oranı : % 18</text:p>
      <text:p text:style-name="Standard">Kaydındaki Şerhler:</text:p>
      <text:p text:style-name="Standard">1. Satış Günü : 02/09/2013 günü 14:00 -14:10 arası</text:p>
      <text:p text:style-name="Standard">2.Satış Günü : 27/09/2013 günü 14:00 -14:10 arası</text:p>
      <text:p text:style-name="Standard">Satış Yeri<text:tab/>: Dazkırı Hükümet Konağı önü.</text:p>
      <text:p text:style-name="Standard"/>
      <text:p text:style-name="Standard"/>
      <text:p text:style-name="Standard"/>
      <text:p text:style-name="Standard">Satış şarttan:</text:p>
      <text:p text:style-name="Standard">1-<text:tab/>ihale açık artırma suretiyle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sini, rüçhanlı alacaklılar varsa alacakları toplamını ve satış giderlerini geçmesi şartıyla en çok artırana ihale olunur. Böyle fazla bedelle alıcı çıkmazsa satış talebi düşecekt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text:tab/>ipotek sahibi alacaklılarla diğer ilgilerin (*l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2/142 TLMT. sayılı dosya numarasıyla müdürlüğümüze başvurmaları ilan olunur.15.03.2013</text:p>
      <text:p text:style-name="Standard">(İİKm.126)</text:p>
      <text:p text:style-name="Standard">(*) ilgililer tabirine irtifak hakkı sahipleri de dahildir.</text:p>
      <text:p text:style-name="Standard">*: Bu örnek, bu Yönetmelikten önceki uygulamada kullanılan Örnek 64'e karşılık gelmektedir.</text:p>
      <text:p text:style-name="Standard">•.gov.t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M</meta:editing-duration>
    <meta:editing-cycles>6</meta:editing-cycles>
    <meta:generator>OpenOffice.org/3.3$Win32 OpenOffice.org_project/330m20$Build-9567</meta:generator>
    <dc:date>2013-04-20T10:13:09.82</dc:date>
    <dc:creator>Tk Emlak</dc:creator>
    <meta:document-statistic meta:table-count="1" meta:image-count="0" meta:object-count="0" meta:page-count="3" meta:paragraph-count="97" meta:word-count="1125" meta:character-count="8120"/>
    <meta:user-defined meta:name="Info 1"/>
    <meta:user-defined meta:name="Info 2"/>
    <meta:user-defined meta:name="Info 3"/>
    <meta:user-defined meta:name="Info 4"/>
  </office:meta>
</office:document-meta>
</file>