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SAMSUN 8. İCRA DAİRESİ</text:p>
      <text:p text:style-name="P1">2010/16417 ESAS TAŞINMAZIN AÇIK ARTIRMA İLANI</text:p>
      <text:p text:style-name="P1"/>
      <text:p text:style-name="Standard">Satılmasına karar verilen taşınmazın cinsi, niteliği, kıymeti, adedi, önemli özellikleri:</text:p>
      <text:p text:style-name="Standard"/>
      <text:p text:style-name="Standard">TAŞINMAZIN TAPU KAYDI VE ÖZELLİKLERİ: Samsun ili, Tekkeköy ilçesi, Tekkeköy Köyü, Tekkeköy Mevkii, 34 Ada No, 22 Parsel No, 108 Cilt, 10654 Sayfa No, 3,467,71 m2,301/600 Hisse 1.739.63 m2, Akaryakıt ve LPG istasyonu nitelikli. Taşınmazdaki iki katlı işyeri idare binasının özellikleri: betonarme karkas yapı sisteminde yapılmış olan zemin kat ve bir kat olmak üzere iki kattan ötüşaıviş yeri idare binasıdır. Binanın toplam inşaat atanı 113,00 m2 x2 kat 226,00 m2 tespit edilmiştir. Binanın zemin katında, market depo, bay-bayan wc. antre ve iki oda. binanın birinci katında; beş oda mutfak, iki wc ve hol bulunmaktadır, iki katlı işyeri idare binasının özellikleri şu şekildedir: iç duvarları ile tavanları saten alçı üzeri boyalıdır. Tavanlarına alçı tavan, asma tavan ve alüminyum tavan yapılmıştır. Zeminleri seramik ve laminat parke kaplamadır. Binanın dış cephesi alüminyum kompozit kaplamadır. İç kapıları ahşap ve alüminyum doğramadır. Dış kapısı, pencereleri alüminyum doğramadır. Bay bayan wc ve üst kat wc duvarları fayans kaplamadır, iç merdiven zeminleri granit kaplama olup,</text:p>
      <text:p text:style-name="Standard">alüminyum korkuluk bulunmaktadır. Isınma sistemi; klimalı olup, kameralı sistem bulunmaktadır. Binada çatı bulunmamaktadır. Binada asansör bulunmamaktadır. Binada kıymet takdiri tarihi itibariyle % 5 yıpranma takdir edilmiştir. Parselin üzerinde bulunan 2 katlı bina, betonarme karkas yapı sisteminde yapılmış olup, 3. sınıf A grubu yapı cinsindedir. Taşınmazdaki tek katlı binanın özellikleri: yığma yapı sisteminde yapılmış olan, zemin kattan oluşan ofis binasıdır, binanın inşaat alani;60,00 m2 tespit edilmiştir. Binada; iki oda, wc ve antre bulunmaktadır. Tek katlı ofis binasının özellikleri şu şekildedir. İç duvar cepheleri boyalıdır. Tavanları ahşap kaplamadır. Zeminleri seramik ve laminat parke kaplamadır. Binanın dış cephesi seramik kaplamadır. Oda kapıları amerikan panel kapı olup, wc kapısı plastik doğramadır. Dış kapısı çelik kapıdır. Pencereleri alüminyum doğramadır. Wc duvarları fayans kaplamadır. Binada çatı bulunmaktadır. Binada kıymet takdiri tarihi itibariyle % 5 oranında yıpranma takdir edilmiştir. Saha betonunun özellikleri: parselin üzerinde yaklaşık olarak 2.500,00 m2 alanında</text:p>
      <text:p text:style-name="Standard">saha betonu kaplaması yapıldığı tespit edilmiştir. Saha betonu kaplamasında kıymet takdiri itibariyle % 5 oranında yıpranma takdir edilmiştir. Parselin üzerinde bulunan saha betonu, 1. Sınıf A grubu yapı cinsindedir. Kanupi veTonaz imalatlarının özellikleri: Kanupi, çelik konstrüksiyon şeklinde dört ayaklı (kolontfi) olarak yapılmış olup, çelik konstrüksiyon üzerine plastik levhalarla kaplanmıştır. Akaryakıt sayaç pompalarının üzerine monte edilmiştir, iki katlı işyeri idare binası ile kanupi arasında üst kısımda tonaz yapılmıştır, iki katlı işyeri idare binasından kanupiye alüminyum profiller uzatılarak alüminyum profiller arası mikatı cam panellerle kapatılarak yapılmıştır. Ana parselin özellikleri: Taşınmaz niteliği; akaryakıt ve LPG istasyonudur. Taşınmazın tamamının yüçölçümü 3.467,71 m2 dir. 1/1000 ölçekli imar planında konut dışı kentsel çalışma alanına isabet etmektedir. Parselin güney tarafından Atatürk Bulvarı (Samsun- Ordu- Trabzon Karayolu) geçmektedir. Samsun - Ordu - Trabzon Karayoluna cepheli kanumda olup, kuzey tarafında bulunmaktadır. Etrafında ticari kullanım amaçlı; yapılar, ofis binaları,</text:p>
      <text:p text:style-name="Standard">fabrika ve imalathane binaları, akaryakıt istasyonları, tesisler, depolar ve sanayi siteleri bulunmaktadır. Çevresinde yapılaşma tamamlanmış durumdadır. Topoğrafik olarak düz bir arsa yapısına sahiptir. Belediyenin sağladığı hizmetlerden yararlanmaktadır. Elektrik, su telefon, kanalizasyon ve ulaşım problemleri bulunmamaktadır. Tekkeköy Kutluken Belediye Binasına, 19 Mayıs Sanayi Sitesine, Örnek Sanayi Sitesine, ilkadım Sanayi sitesine ve Organize Sanayi Sitesine yakın mesafede bulunmaktadır.</text:p>
      <text:p text:style-name="Standard">Adresi: Samsun Tekkeköy, Tekkeköy Mahallesi, Tekkeköy Mevkii- Samsun Ordu Trabzon Karayolu Atatürk Bulvarı</text:p>
      <text:p text:style-name="Standard">Yüzölçümü: 1.739,63 m2 borçlu hissesi (Tamamı 3.467,71 m2)</text:p>
      <text:p text:style-name="Standard">Arsa Payı: 301/600</text:p>
      <text:p text:style-name="Standard">imar Durumu: Tekkeköy Belediye Başkanlığı imar ve Şehircilik Müdürlüğünün, 01.04.2011 tarihli, <text:soft-page-break/>1245 sayılı, imar durumu konulu yazısına göre; Tekkeköy ilçesi Selyeri</text:p>
      <text:p text:style-name="Standard">Mahallesi Tekkeköy tapunun 34 ada 18 nolu parselinde kayıtlı taşınmaz, 1 /1000 ölçekli imar planında konut dışı kentsel çalışma alanına isabet etmektedir.</text:p>
      <text:p text:style-name="Standard">Kıymeti: <text:span text:style-name="T1">1.740.781,58 TL</text:span> (301/600 hisse pay/payda borçlu hissesinin)</text:p>
      <text:p text:style-name="Standard">KDV Oranı: % 18</text:p>
      <text:p text:style-name="Standard">Kaydındaki Şerhler : Satışa konu olan borçluya ait hisse dosyamız alacaklısı T. Halkbankası A.Ş'ne ipoteklidir. Taşınmazdaki diğer hisselerde kira şerhi ve ipotekler mevcuttur.</text:p>
      <text:p text:style-name="Standard">1. Satış Günü: 20/06/2013 günü 11:00 - 11:10 arası</text:p>
      <text:p text:style-name="Standard">2. Satış Günü: 16/07/2013 günü 11:00 -11:10 arası Satış Yeri: SAMSUN 8. İCRA MÜDÜRLÜĞÜ ÖNÜNDE </text:p>
      <text:p text:style-name="Standard"/>
      <text:p text:style-name="Standard">Satış şartları:</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text:p>
      <text:p text:style-name="Standard">bilgi almak istpypnlerin 2010/16417 Esas sayılı dosya numarasıyla müdürlüğümüze başvurmaları ilan olunur.</text:p>
      <text:p text:style-name="Standard"/>
      <text:p text:style-name="Standard">(İİKm.126)</text:p>
      <text:p text:style-name="Standard">(*) ilgililer tabirine irtifak hakkı sahiplen de dahildir.</text:p>
      <text:p text:style-name="Standard">*: Bu örnek, bu Yönetmelikten önceki uygulamada kullanılan Örnek 64'e karşılık gelmektedir.</text:p>
      <text:p text:style-name="Standard">B:29841 www.bik.gov.t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2S</meta:editing-duration>
    <meta:editing-cycles>4</meta:editing-cycles>
    <meta:generator>OpenOffice.org/3.3$Win32 OpenOffice.org_project/330m20$Build-9567</meta:generator>
    <dc:date>2013-07-15T08:47:50.95</dc:date>
    <meta:document-statistic meta:table-count="0" meta:image-count="0" meta:object-count="0" meta:page-count="2" meta:paragraph-count="29" meta:word-count="970" meta:character-count="7392"/>
    <meta:user-defined meta:name="Info 1"/>
    <meta:user-defined meta:name="Info 2"/>
    <meta:user-defined meta:name="Info 3"/>
    <meta:user-defined meta:name="Info 4"/>
  </office:meta>
</office:document-meta>
</file>