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ÇATALCA İCRA DAİRESİ2012/736 TLMT-TAŞINMAZIN AÇIK ARTIRMA İLANI</text:p>
      <text:p text:style-name="Standard"/>
      <text:p text:style-name="Standard">Satılmasına karar verilen taşınmazların cinsi, niteliği, kıymeti, adedi, önemii özellikleri:</text:p>
      <text:p text:style-name="Standard">1 <text:tab/>NO'LU TAŞINMAZIN<text:tab/></text:p>
      <text:p text:style-name="Standard">Özellikleri: İstanbul İli, Çatalca İlçesi, 239 Ada No, 26 Parsel Nolu, FERHATPAŞA MAH. KARTALTEPE MEVKİİ Tarla vasıflı, Taşınmaz Çatalca İlçesi yerleşik alan dışında kalmaktadır, ilçe merkezine uzaklığı yaklaşık 2000-2500 metre civarındadır. Kadastral yola cephesi vardır Alt Yapı Hizmetlerinden faydalanmamaktadır. Üzerinde yapılaşma ağaç vs tespit edilmemiştir. Kuru tarla vasfında olan taşınmazın mevcut durumda tarım amaçlı kullanıldığı tespit edilmiştir. Etrafındaki taşınmazlarda benzer karak­terde olup tarla olarak kullanılmaktadır. Hafif meyilli olan taşınmaz topografık açıdan mekanize tarıma uygundur. Üzerinde devletçe yapılmış sulama kanalı bulunmamaktadır. Killi tınlı bünyeli toprak yapısına sahip olup geçirgenliği az, ağır bünyelidir. Sulama imkanı yoktur. Toprak yapısı tanm için yeterli derinliği sahip olup verimliliği artıran organik ve inorganik bitki besin ele­mentlerince de zengindir. Alkalilik, tuzluluk sorunu yoktur. Drenaj sorunu asgaridir. Taşınmaz üzerinde yörenin hakim ziraat dal­ları olan buğday, arpa, yulaf, kavun, karpuz, mısır, ayçiçeği ve yetiştirilmesj mümkündür. Yörenin iklim şartlan göz önüne alındığında en Uygun münavebe planı kışlıkhubybat-ayçiçeği münavebesidir. </text:p>
      <text:p text:style-name="Standard">Yüzölçümü . 8.595 FTl2</text:p>
      <text:p text:style-name="Standard">Arsa Payı: Tam<text:tab/></text:p>
      <text:p text:style-name="Standard">imar Durumu : Çatalca Belediye Başkanlığı imar ve Şehircilik Müdürlüğünün 25/01/2013 tarih ve 795 sayılı yazılarında; Çatalca İlçesi Ferhatpaşa Mah. 239 Ada 26 nolu parselin 08/11/2010 tasdik tarihli 1/1000 ölçekli Çatalca Merkez ve Yakın Çevresi Revizyon Uygulama imar Planında kaldığı, Uygulama İmar planında 18. Madde uygulaması yapılacak alan sınırlan içerisinde parselin bir kısmı ön bahçe mesafesi,OOmt, yan bahçe mesafesi 4,00mt, arka bahçe mesafesi h/2, Emsal:0,05, ayrık Nizam 2 Kat, Doğal ve Kırsal karakteri korunacak alanda, bir kısmı da yol alanında kalmaktadır. Ancak 3194 sayılı imar Kanununun 18. Madde uygulaması yapılmadan imar uygulaması yapılamadığı belirtilmektedir.</text:p>
      <text:p text:style-name="Standard">Kıymeti: 687.600,00 TL KDV Oranı :%18</text:p>
      <text:p text:style-name="Standard">1. <text:tab/>Satış Günü : 06/09/2013 günü 11:00 -11:10 arası</text:p>
      <text:p text:style-name="Standard">2. <text:tab/>Satış Günü : 01 /10/2013 günü 11:00 -11:10 arası Satış Yeri: Çatalca icra Müdürlüğü Kalemi</text:p>
      <text:p text:style-name="Standard">1 <text:tab/>NO'LU TAŞINMAZIN</text:p>
      <text:p text:style-name="Standard">Özellikleri : İstanbul İli, Çatalca ilçesi, 239 Ada No, 27 Parsel No, FERHATPAŞA MAH KARTALTEPE MEVKİİ Tarla vasıflı, Taşınmaz Çatalca ilçesi yerleşik alan dışında kalmaktadır. İlçe merkezine uzaklığı yaklaşık 2000-2500 metre civarındadır. Alt Yapı Hizmetlerinden faydalanmamaktadır. Üzerinde yapılaşma ağaç vs tespit edilmemiştir. Kuru tarla vasfında olan taşınmazın mevcut durumda tarım amaçlı kullanıldığı tespit edilmiştir. Etrafındaki taşınmazlarda benzer karakterde olup tarla olarak kullanılmaktadır. Hafif meyilli olan taşınmaz topografık açıdan mekanize tarıma uygundur. Üzerinde devletçe yapılmış sulama kanalı bulunmamak­tadır. Killi tınlı bünyeli toprak yapışana sahip olup geçirgenliği az, ağır bünyelidir. Sulama imkanı yoktur. Toprak yapısı tanm için yeterli derinliği sahip olup verimliliği artıran organik ve inorganik bitki besin elementlerince de zengindir. Alkalilik, tuzluluk sorunu yoktur. Drenaj sorunu asgaridir. Taşınmaz üzerinde yörenin hakim ziraat dallan olan buğday, arpa, yulaf, kavun, karpuz, mısır, ayçiçeği ve yetiştirilmesi mümkündür. En Uygun münavebe planı kışlık hububat-ayçiçeği münavebesidir.</text:p>
      <text:p text:style-name="Standard">Yüzölçümü: 3.157 m2 Arsa Payı: Tam</text:p>
      <text:p text:style-name="Standard">İmar Durumu : Çatalca Belediye Başkanlığı İmar ve Şehircilik Müdürlüğünün 25/01/2013 tarih ve 795 sayılı yazılarında; Çatalca İlçesi Ferhatpaşa M ah. 239 Ada 27 nolu parselin 08/11/2010 tasdik tarihli 1/1000 ölçekli Çatalca Merkez ve Yakın Çevresi Revizyon Uygulama İmar Planında kaldığı, Uygulama imar planında parselin bir kısmı Bölgesel Gezi, Seyir, Açık spor alanında, bir kısmı BOTAŞ boru hattında park alanında bir kısmıda yol alanında kalmaktadır denilmektedir.</text:p>
      <text:p text:style-name="Standard">Kıymeti: 236.775,00 TL KDV Oranı :%18</text:p>
      <text:p text:style-name="Standard">Kaydındaki Şerhler: BOTAŞ lehine 43,00m2'lik irtifak hakkı mevcut olup bu hakla yükümlü <text:soft-page-break/>satılacaktır</text:p>
      <text:p text:style-name="Standard">1. <text:tab/>Satış Günü : 06/09/2013 günü 11:20 -11:30 arası</text:p>
      <text:p text:style-name="Standard">2. <text:tab/>Satış Günü : 01/10/2013 günü 11:20-11:30 arası Satış Yeri: Çatalca İcra Müdürlüğü Kalemi</text:p>
      <text:p text:style-name="Standard">1 <text:tab/>NO'LU TAŞINMAZIN</text:p>
      <text:p text:style-name="Standard">Özellikleri : İstanbul ili, Çatalca İlçe, 239 Ada No, 28 Parsel No, FERHATPAŞA MAH KARTALTEPE MEVKİİ Tarla vasıflı, Taşınmazın borçlunun hissesi olan 1/2'si satılacaktır. Taşınmaz Çatalca İlçesi yerleşik alan dışında kalmaktadır. İlçe merkezine uzaklığı yaklaşık 2000-2500 metre civarındadır. Alt Yapı Hizmetlerinden faydalanmamaktadır. Üzerinde yapılaşma ağaç vs tespit edilmemiştir. Kuru tarla vasfında olan taşınmazın mevcut durumda tarım amaçlı kullanıldığı tespit edilmiştir. Etrafındaki taşınma­zlarda benzer karakterde olup tarla olarak kullanılmaktadır. Hafif meyilli olan taşınmaz topografık açıdan mekanize tanma uygun­dur. Üzerinde devletçe yapılmış sulama kanalı bulunmamaktadır. Killi tınlı bünyeli toprak yapısına sahip olup geçirgenliği az, ağır bünyelidir. Sulama imkanı yoktur. Toprak yapısı tanm için yeterli derinliği sahip olup verimliliği artıran organik ve inorganik bitki besin elementlerince de zengindir. Alkalilik, tuzluluk sorunu yoktur. Drenaj sorunu asgaridir. Taşınmaz üzerinde yörenin hakim ziraat dalları olan buğday, arpa, yulaf, kavun, karpuz, mısır, ayçiçeği ve yetiştirilmesi mümkündür. Yörenen iklim şartlan göz önüne alındığında en Uygun münavebe planı kışlık hububat-ayçiçeği münavebesidir.</text:p>
      <text:p text:style-name="Standard">Yüzölçümü : 1.730 m2 Arsa Payı : 1/2</text:p>
      <text:p text:style-name="Standard">imar Durumu : Çatalca Belediye Başkanlığı imar ve Şehircilik Müdürlüğünün"25/0172(113 tarih ve 795 sayrit yazılarında; Çatalca İlçesi Ferhatpaşa Mah. 239 Ada 28 nolu parselin 08/11/2010 tasdik tarihli 1/1000 ölçekli Çatalca Merkez ve Yakın Çevresi Revizyon Uygulama İmar Planında kaldığı, Uygulama imar planında parselin bir kısmı BOTAŞ boru hattında park alanında bir kısmı da yol alanında kalmaktadır denilmektedir,</text:p>
      <text:p text:style-name="Standard">Kıymeti: 64.875,00 TL KDV Oranı :%18</text:p>
      <text:p text:style-name="Standard">Kaydındaki Şerhler: BOTAŞ lehine 1008,00m2'lik irtifak hakkı mevcut olup bu hakla yükümlü satılacaktır</text:p>
      <text:p text:style-name="Standard">1. <text:tab/>Satış Günü : 06/09/2013 günü 11:40 -11:50 arası</text:p>
      <text:p text:style-name="Standard">2. <text:tab/>Satış Günü : 01/10/2013 günü 1 1:4Ö -1 1:50 arası Satış Yeri: Çatalca icra Müdürlüğü Kalemi</text:p>
      <text:p text:style-name="Standard">4 NO'LU TAŞINMAZIN</text:p>
      <text:p text:style-name="Standard">Özellikleri: İstanbul lu, Çatalca İlçesi,-239 Ada No. 29 Parsel No, FERHATPAŞA MAH. KARTALTEPE MEVKİİ Tarla vasıflı, Taşmm.a*j".&gt;t&gt;cjrelUOun hissesi^sa J^'şLşRtriacakttt. Taşınmaz Çatalca İtçesi-yeri^şik alan dışında kalmaktadır, İlçe merkezine uzaklığa yaklaşık 2000-2500 metre civarındadır. Alt Yapı Hizmetlerinden faydalanmamaktadır. Üzerinde yapılaşma ağaç vs tespit edilmemiştir. Kuru tarla vasfında olar) taşınmazın mevcut durumda tarım amaçlı kullanıldığı tespit edilmiştir. Etrafındaki taşınma­zlarda benzer karakterde olup tarla olarak kullanılmaktadır. Hafif meyilli olan taşınmaz topografik açıdan mekanize tarıma uygun­dur. Üzerinde devletçe yapılmış sulama kanalı bulunmamaktadır. Killi tınlı bünyeli toprak yapışana sahip olup geçirgenliği az, ağır, bünyelidir. Sulama imkanı yoktur. Toprak yapıât tarım için yeterli derinliği sahip olup verimliliği artıran organik ve inorganik bitki besin elementlerince de zengindir. Alkalilik, tuzluluk sorunu yoktur. Drenaj sorunu asgaridir. Taşınmaz üzerinde yörenin hakim ziraat dallan olan buğday, arpa, yulaf, kavun, karpuz, mısır, ayçiçeği ve yetiştirilmesi mümkündür. Yörenenln iklim şartlan göz önüne alındığında en Uygun münavebe planı kiplik hububat-ayçiçeği münavebesidir.</text:p>
      <text:p text:style-name="Standard">Yüzölçümü: 10.895 m2 Arsa Payı: 1/2</text:p>
      <text:p text:style-name="Standard">İmar Durumu: Çatalca Belediye Başkanlığı imar ve Şehircilik Müdürlüğünün 25/01/2013 tarih ve 795 sayılı yazılarında; Çatalca İlçesi Ferhatpaşa Mah. 239 Ada 29 nolu parselin 08/11/2010 tasdik tarihli 1/1000 ölçekli Çatalca Merkez ve Yakın Çevresi Revizyon Uygulama İmar Planında kaldığı, Uygulama imar planında 18. Madde uygulaması yapılacak alan sınırları içerisinde parselin bir kısmı ön bahçe mesafes 5,00mt, yan bahçe mesafesi 4,00 mt, arka bahçe mesafesi h/2, Emsal:0,05, aynk Nizam 2 Kat, Doğal ve Kırsal karakteri korunacak alanda, bir kısmı BOTAŞ Boru Hattının Park Alanında, bir kısmı da yol alanında kalmak­tadır. Ancak 3194 sayılı İmar Kanununun 18. Madde uygulaması yapılmadan imar uygulaması yapılamadığı belirtilmektedir. Kıymeti :408.562,50 TL <text:soft-page-break/>KDV Oranı :%18</text:p>
      <text:p text:style-name="Standard">Kaydındaki Şerhler: BOTAŞ lehine 527,00m2'lik irtifak hakkı mevcut olup bu hakla yükümlü satılacaktır</text:p>
      <text:p text:style-name="Standard">1. <text:tab/>Satış Günü : 06/09/2013 günü 12:00 -12:10 arası</text:p>
      <text:p text:style-name="Standard">2. <text:tab/>Satış Günü : 01/10/2013 günü 12:00 -12:10 arası Satış Yeri: Çatalca icra Müdürlüğü Kalemi</text:p>
      <text:p text:style-name="Standard">Satış şartları:</text:p>
      <text:p text:style-name="Standard">1- <text:tab/>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n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m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tan alıcıya aittir. Tellâ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n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tan, başkaca bilgi almak isteyenlerin 2012/736 Tlmt. sayılı dosya numarasıyla müdürlüğümüze başvurmafan ilan olunur.</text:p>
      <text:p text:style-name="Standard">(İİK m. 126) (*) İlgililer tabirine irtifak hakkı sahipleri de dahildir.</text:p>
      <text:p text:style-name="Standard">*: Bu örnek, bu Yönetmelikten önceki uygulamada kullanılan Örnek 64'e karşılık gelmektedir.</text:p>
      <text:p text:style-name="Standard">B: 42307 -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57S</meta:editing-duration>
    <meta:editing-cycles>4</meta:editing-cycles>
    <meta:generator>OpenOffice.org/3.3$Win32 OpenOffice.org_project/330m20$Build-9567</meta:generator>
    <dc:date>2013-07-12T14:05:27.78</dc:date>
    <dc:creator>tk emlak .</dc:creator>
    <meta:document-statistic meta:table-count="0" meta:image-count="0" meta:object-count="0" meta:page-count="3" meta:paragraph-count="43" meta:word-count="1459" meta:character-count="11068"/>
    <meta:user-defined meta:name="Info 1"/>
    <meta:user-defined meta:name="Info 2"/>
    <meta:user-defined meta:name="Info 3"/>
    <meta:user-defined meta:name="Info 4"/>
  </office:meta>
</office:document-meta>
</file>