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828cm" table:align="left"/>
    </style:style>
    <style:style style:name="Tablo1.A" style:family="table-column">
      <style:table-column-properties style:column-width="2.718cm"/>
    </style:style>
    <style:style style:name="Tablo1.B" style:family="table-column">
      <style:table-column-properties style:column-width="14.109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Heading_20_3">
      <style:paragraph-properties fo:margin-left="0cm" fo:margin-right="0cm" fo:text-indent="0cm" style:auto-text-indent="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start" style:justify-single-word="false" fo:padding-left="0.049cm" fo:padding-right="0.132cm" fo:padding-top="0.049cm" fo:padding-bottom="0.049cm" fo:border="0.002cm solid #c8d7e3"/>
    </style:style>
    <style:style style:name="P5"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6" style:family="paragraph" style:parent-style-name="Table_20_Contents">
      <style:paragraph-properties fo:text-align="start" style:justify-single-word="false" fo:padding="0.049cm" fo:border="0.002cm solid #c8d7e3"/>
    </style:style>
    <style:style style:name="P7" style:family="paragraph" style:parent-style-name="Table_20_Contents">
      <style:paragraph-properties fo:text-align="start" style:justify-single-word="false" fo:padding="0.049cm" fo:border="0.002cm solid #c8d7e3"/>
      <style:text-properties fo:color="#3e3e3e" style:font-name="Verdana"/>
    </style:style>
    <style:style style:name="P8" style:family="paragraph" style:parent-style-name="Text_20_body">
      <style:paragraph-properties fo:margin-left="0cm" fo:margin-right="0cm" fo:text-indent="0cm" style:auto-text-indent="fals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
      <table:table table:name="Tablo1" table:style-name="Tablo1">
        <table:table-column table:style-name="Tablo1.A"/>
        <table:table-column table:style-name="Tablo1.B"/>
        <table:table-row table:style-name="Tablo1.1">
          <table:table-cell table:style-name="Tablo1.A1" office:value-type="string">
            <text:p text:style-name="P4"><text:span text:style-name="Strong_20_Emphasis"><text:span text:style-name="T1">İhale Konusu:</text:span></text:span></text:p>
          </table:table-cell>
          <table:table-cell table:style-name="Tablo1.A1" office:value-type="string">
            <text:p text:style-name="P5">Üsküdar İlçesi, Altunizade Mah, Akagündüz Sok ve Shibuya Sok, 8 ada içinde bulunan 2.095 m² ve 4.674 m² alanlı taşınmazlarda park ve iki adet zeminaltı otopark inş yapımı ve zeminaltı otoparklarının intifa hakkı karşılığı 30 yıl süreyle işletilmesi işi</text:p>
          </table:table-cell>
        </table:table-row>
        <table:table-row table:style-name="Tablo1.2">
          <table:table-cell table:style-name="Tablo1.A1" office:value-type="string">
            <text:p text:style-name="P6"><text:span text:style-name="Strong_20_Emphasis"><text:span text:style-name="T2">İhale Kayıt No:</text:span></text:span></text:p>
          </table:table-cell>
          <table:table-cell table:style-name="Tablo1.A1" office:value-type="string">
            <text:p text:style-name="P7">38</text:p>
          </table:table-cell>
        </table:table-row>
        <table:table-row table:style-name="Tablo1.2">
          <table:table-cell table:style-name="Tablo1.A1" office:value-type="string">
            <text:p text:style-name="P6"><text:span text:style-name="Strong_20_Emphasis"><text:span text:style-name="T2">İhale Tarih ve Saati:</text:span></text:span></text:p>
          </table:table-cell>
          <table:table-cell table:style-name="Tablo1.A1" office:value-type="string">
            <text:p text:style-name="P7">18/02/2015 13:00</text:p>
          </table:table-cell>
        </table:table-row>
        <table:table-row table:style-name="Tablo1.2">
          <table:table-cell table:style-name="Tablo1.A1" office:value-type="string">
            <text:p text:style-name="P6"><text:span text:style-name="Strong_20_Emphasis"><text:span text:style-name="T2">İlgili Müdürlük/Birim</text:span></text:span></text:p>
          </table:table-cell>
          <table:table-cell table:style-name="Tablo1.A1" office:value-type="string">
            <text:p text:style-name="P7">Yapı İşleri Müdürlüğü</text:p>
          </table:table-cell>
        </table:table-row>
        <table:table-row table:style-name="Tablo1.5">
          <table:table-cell table:style-name="Tablo1.A1" office:value-type="string">
            <text:p text:style-name="P6"><text:span text:style-name="Strong_20_Emphasis"><text:span text:style-name="T2">İlgili Adres:</text:span></text:span></text:p>
          </table:table-cell>
          <table:table-cell table:style-name="Tablo1.A1" office:value-type="string">
            <text:p text:style-name="P7">M.Nezihi Özmen Mah. Keresteciler Sitesi, Kasım Sk. No: 62 Kat: 3 Merter /Güngören</text:p>
          </table:table-cell>
        </table:table-row>
        <table:table-row table:style-name="Tablo1.2">
          <table:table-cell table:style-name="Tablo1.A1" office:value-type="string">
            <text:p text:style-name="P6"><text:span text:style-name="Strong_20_Emphasis"><text:span text:style-name="T2">İlgili Telefon:</text:span></text:span></text:p>
          </table:table-cell>
          <table:table-cell table:style-name="Tablo1.A1" office:value-type="string">
            <text:p text:style-name="P7">0212 449 41 90</text:p>
          </table:table-cell>
        </table:table-row>
        <table:table-row table:style-name="Tablo1.5">
          <table:table-cell table:style-name="Tablo1.A1" office:value-type="string">
            <text:p text:style-name="P6"><text:span text:style-name="Strong_20_Emphasis"><text:span text:style-name="T2">İlgili Faks:</text:span></text:span></text:p>
          </table:table-cell>
          <table:table-cell table:style-name="Tablo1.A1" office:value-type="string">
            <text:p text:style-name="P7">0212 449 44 64</text:p>
          </table:table-cell>
        </table:table-row>
        <table:table-row table:style-name="Tablo1.2">
          <table:table-cell table:style-name="Tablo1.A1" office:value-type="string">
            <text:p text:style-name="P6"><text:span text:style-name="Strong_20_Emphasis"><text:span text:style-name="T2">İlgili E-Posta:</text:span></text:span></text:p>
          </table:table-cell>
          <table:table-cell table:style-name="Tablo1.A1" office:value-type="string">
            <text:p text:style-name="P3"/>
          </table:table-cell>
        </table:table-row>
        <table:table-row table:style-name="Tablo1.5">
          <table:table-cell table:style-name="Tablo1.A1" office:value-type="string">
            <text:p text:style-name="P6"><text:span text:style-name="Strong_20_Emphasis"><text:span text:style-name="T2">İhalenin Yapılacağı Yer:</text:span></text:span></text:p>
          </table:table-cell>
          <table:table-cell table:style-name="Tablo1.A1" office:value-type="string">
            <text:p text:style-name="P7">İstanbul Büyükşehir Belediye Başkanlığı Encümen Salonu Saraçhane/İstanbul</text:p>
          </table:table-cell>
        </table:table-row>
        <table:table-row table:style-name="Tablo1.2">
          <table:table-cell table:style-name="Tablo1.A1" office:value-type="string">
            <text:p text:style-name="P6"><text:span text:style-name="Strong_20_Emphasis"><text:span text:style-name="T2">İhale Türü:</text:span></text:span></text:p>
          </table:table-cell>
          <table:table-cell table:style-name="Tablo1.A1" office:value-type="string">
            <text:p text:style-name="P7">YAPIM</text:p>
          </table:table-cell>
        </table:table-row>
        <table:table-row table:style-name="Tablo1.5">
          <table:table-cell table:style-name="Tablo1.A1" office:value-type="string">
            <text:p text:style-name="P6"><text:span text:style-name="Strong_20_Emphasis"><text:span text:style-name="T2">İhale Usulü:</text:span></text:span></text:p>
          </table:table-cell>
          <table:table-cell table:style-name="Tablo1.A1" office:value-type="string">
            <text:p text:style-name="P7">Kapalı Teklif Usulü</text:p>
          </table:table-cell>
        </table:table-row>
        <table:table-row table:style-name="Tablo1.2">
          <table:table-cell table:style-name="Tablo1.A1" office:value-type="string">
            <text:p text:style-name="P6"><text:span text:style-name="Strong_20_Emphasis"><text:span text:style-name="T2">Niteliği ve Miktarı:</text:span></text:span></text:p>
          </table:table-cell>
          <table:table-cell table:style-name="Tablo1.A1" office:value-type="string">
            <text:p text:style-name="P7">Otopark</text:p>
          </table:table-cell>
        </table:table-row>
        <table:table-row table:style-name="Tablo1.5">
          <table:table-cell table:style-name="Tablo1.A1" office:value-type="string">
            <text:p text:style-name="P6"><text:span text:style-name="Strong_20_Emphasis"><text:span text:style-name="T2">Hizmetin Yapılacağı Yer / Teslim Yeri:</text:span></text:span></text:p>
          </table:table-cell>
          <table:table-cell table:style-name="Tablo1.A1" office:value-type="string">
            <text:p text:style-name="P7">İstanbul İli, Üsküdar İlçesi, Altunizade Mahallesi, Akagündüz Sokak ve Shibuya Sokak</text:p>
          </table:table-cell>
        </table:table-row>
        <table:table-row table:style-name="Tablo1.2">
          <table:table-cell table:style-name="Tablo1.A1" office:value-type="string">
            <text:p text:style-name="P6"><text:span text:style-name="Strong_20_Emphasis"><text:span text:style-name="T2">İşin Süresi / Teslim Tarihi:</text:span></text:span></text:p>
          </table:table-cell>
          <table:table-cell table:style-name="Tablo1.A1" office:value-type="string">
            <text:p text:style-name="P7">Yapım Süresi: 12 ay İşletme Süresi: 30 yıl</text:p>
          </table:table-cell>
        </table:table-row>
        <table:table-row table:style-name="Tablo1.5">
          <table:table-cell table:style-name="Tablo1.A1" office:value-type="string">
            <text:p text:style-name="P6"><text:span text:style-name="Strong_20_Emphasis"><text:span text:style-name="T2">İlan Sayısı:</text:span></text:span></text:p>
          </table:table-cell>
          <table:table-cell table:style-name="Tablo1.A1" office:value-type="string">
            <text:p text:style-name="P3"/>
          </table:table-cell>
        </table:table-row>
        <table:table-row table:style-name="Tablo1.2">
          <table:table-cell table:style-name="Tablo1.A1" office:value-type="string">
            <text:p text:style-name="P6"><text:span text:style-name="Strong_20_Emphasis"><text:span text:style-name="T2">İlan Metni:</text:span></text:span></text:p>
          </table:table-cell>
          <table:table-cell table:style-name="Tablo1.A1" office:value-type="string">
            <text:p text:style-name="P7">1) Encümen Kayıt No  38<text:line-break/>2) İşin Konusu  Üsküdar İlçesi, Altunizade Mahallesi, Akagündüz Sokak ve Shibuya Sokak, 8 ada  içinde bulunan 2.095 m² ve <text:soft-page-break/>4.674 m² alanlı taşınmazlarda park ve iki adet  zeminaltı otopark inşaatı yapımı ve zeminaltı otoparklarının intifa hakkı karşılığı 30 yıl süreyle işletilmesi işi.<text:line-break/>3) Takribi Yatırım Maliyeti 24.468.064,81.-TL + KDV <text:line-break/>4) Muhammen Bedel  222.673.-TL + KDV / Yıl<text:line-break/>5) Geçici Teminat  6.680,19.-TL<text:line-break/>6)  a) Yapım Süresi<text:line-break/>  b) İşletme Süresi  12 ay<text:line-break/> 30 yıl<text:line-break/>7) İşin Yapılma Yeri  İstanbul İli, Üsküdar İlçesi, Altunizade Mahallesi, Akagündüz Sokak ve Shibuya Sokak<text:line-break/>8) Yeterlik İçin Son Başvuru Tarih ve Saati 13 Şubat 2015 16:30<text:line-break/>9) İhale Tarihi ve Saati 18 Şubat 2015 13:00 Son teklif verme saati: 13:00<text:line-break/>10) İhalenin Yapılacağı Yer:  İstanbul Büyükşehir Belediye Başkanlığı Encümen Salonu Saraçhane/İstanbul<text:line-break/>11) Yeterlik Başvurusunun Yapılacağı Yer İstanbul Büyükşehir Belediye Başkanlığı Yapı İşleri Müdürlüğü M.Nezihi Özmen Mah. Kasım Sk. No: 62 Kat: 3 Merter– İstanbul<text:line-break/>12) İhale Usulü  2886 Devlet İhale Kanunu’nun 36. maddesine göre Kapalı Teklif Usulü<text:line-break/>13) İhale şartnamesinin görülebileceği veya satın alınabileceği yer  İhale Şartnamesi 500.- TL bedelle Yapı İşleri Müdürlüğü-M.Nezihi Özmen Mah. Keresteciler Sitesi, Kasım Sk. No: 62 Kat: 3 Merter /Güngören/ İstanbul adresinden satın alınabilir. Ayrıca ücretsiz olarak görülebilir.<text:line-break/>Tel. 0212 449 41 90 Fax: 0212 449 44 64<text:line-break/>14) İhaleye Katılmak isteyenlerden istenen belgeler: <text:line-break/>1) Yeterlik değerlendirilmesi için istenen belgeler:<text:line-break/>a. Nüfus cüzdan sureti ve İkametgah belgesi ya da T.C. Kimlik Numarasını ihtiva eden “Nüfus Cüzdanı”, “Sürücü Belgesi” veya “Pasaport” ibrâzı (Gerçek kişiler)<text:line-break/>b. Tebligat için Türkiye sınırları içinde adres göstermesi (Tüzel kişiler)<text:line-break/>c. Mevzuatı gereği siciline kayıtlı bulunduğu, Ticaret, Sanayi Odası veya Esnaf ve Sanatkârlar Odasından, ihale tarihi itibariyle son bir yıl içerisinde alınmış tüzel kişiliğin sicile kayıtlı olduğuna dair belge, (Türkiye’de şubesi bulunmayan yabancı tüzel kişiliğin belgelerinin bu tüzel kişiliğin bulunduğu ülkedeki Türk Konsolosluğu’nca veya Türk Dışişleri Bakanlığı’nca onaylanmış olması gerekir.)<text:line-break/>d. Tüzel kişi olması halinde, tüzel kişiliğin noter tasdikli imza sirküleri, (Türkiye’de şubesi bulunmayan yabancı tüzel kişilerin bu tüzel kişiliğin bulunduğu ülkedeki yasal merciler tarafından onaylı ve apostilli olması gerekir.)<text:line-break/>e. İstekliler adına vekâleten iştirak ediliyor ise istekli adına teklifte bulunacak kimselerin vekâletnameleri ile vekâleten iştirak edenin noter tasdikli imza beyannamesi, (Türkiye’de şubesi bulunmayan yabancı tüzel kişilerin vekâletnamelerinin <text:soft-page-break/>bulunduğu ülkedeki Türk Konsolosluğunca veya Türkiye Dışişleri Bakanlığı’nca onaylanmış olması gereklidir.<text:line-break/>f.   Ortak girişim olması halinde noter tasdikli Ortak Girişim Beyannamesi.<text:line-break/>g. Vergi borcu bulunmadığına dair ilgili Vergi Dairesinden, ihale ilan tarihinden sonra alınmış belge<text:line-break/>h. SSK prim borcu bulunmadığına dair ilgili Sigorta Müdürlüğünden, ihale ilan tarihinden sonra alınmış belge<text:line-break/>i.   Bu işin ilan tarihinden sonra temin edilmiş tarih, sayı ve banka kaşesini ihtiva eden çift imzalı ve Genel Müdürlükten teyitli kullanılmamış nakit kredisi ile kullanılmamış teminat mektubu kredisini gösteren banka referans mektubu, (Kullanılmamış nakit kredisi ve teminat mektubu kredisinden herhangi biri 2.446.806,48 TL’den az olamaz.)<text:line-break/>j.   İhale dosyası satın alındığına dair belge.<text:line-break/> 2) İhaleye katılmak için istenen belgeler:  <text:line-break/>         İhaleye katılmak isteyen isteklilerin, tekliflerini aşağıdaki belgelerle birlikte kapalı zarf içerisinde ibraz etmeleri gerekmektedir.<text:line-break/>a. Teklif mektubunu havi iç zarf, <text:line-break/>b. Nüfus cüzdan sureti ve İkametgah belgesi ya da T.C. Kimlik Numarasını ihtiva eden “Nüfus Cüzdanı”, “Sürücü Belgesi” veya “Pasaport” ibrâzı (Gerçek kişiler)<text:line-break/>c. Tebligat için Türkiye sınırları içinde adres göstermesi (Tüzel kişiler)<text:line-break/>d. 2886 sayılı Devlet İhale Kanunu’na uygun olarak düzenlenmiş Geçici Teminat.<text:line-break/>e. Mevzuatı gereği siciline kayıtlı bulunduğu, Ticaret, Sanayi Odası veya Esnaf ve Sanatkarlar Odasından, ihale tarihi itibariyle son bir yıl içerisinde alınmış tüzel kişiliğin sicile kayıtlı olduğuna dair belge, (Türkiye’de şubesi bulunmayan yabancı tüzel kişiliğin belgelerinin bu tüzel kişiliğin bulunduğu ülkedeki Türk Konsolosluğu’nca veya Türk Dışişleri Bakanlığı’nca onaylanmış olması gerekir.)<text:line-break/>f. Tüzel kişi olması halinde, tüzel kişiliğin noter tasdikli imza sirküleri, (Türkiye’de şubesi bulunmayan yabancı tüzel kişilerin bu tüzel kişiliğin bulunduğu ülkedeki yasal merciler tarafından onaylı ve apostilli olması gerekir.)<text:line-break/>g. İstekliler adına vekâleten iştirak ediliyor ise istekli adına teklifte bulunacak kimselerin vekâletnameleri ile vekâleten iştirak edenin noter tasdikli imza beyannamesi, (Türkiye’de şubesi bulunmayan yabancı tüzel kişilerin vekâletnamelerinin bulunduğu ülkedeki Türk Konsolosluğunca veya Türkiye Dışişleri Bakanlığı’nca onaylanmış olması gereklidir.<text:line-break/>h. Ortak girişim olması halinde noter tasdikli Ortak Girişim Beyannamesi.<text:line-break/>15) İhaleye katılmak isteyenlerin, yukarıda belirtilen belgelerle birlikte İhale şartnamesinde belirtildiği şekilde hazırlayacakları teklif mektuplarını içeren kapalı zarflarını ihale günü <text:soft-page-break/>(18/02/2015) en geç saat 13:00’a kadar yukarıda belirtilen adresteki Encümen Müdürlüğüne sıra numaralı alındı belgeleri karşılığında teslim etmeleri gerekmektedir. Belirtilen tarih ve saatten sonra verilen teklifler ve postadaki vaki gecikmeler dikkate alınmayacaktır.<text:line-break/>16) Söz konusu ihale 2886 sayılı Devlet İhale Kanunu’na göre düzenlenmiş olup istenen bütün bilgi ve belgelerin (teklif mektupları ve geçici teminatlar dahil) bu Kanuna uygun olması gerekmektedir. Ayrıca istenen bütün belgeler güncel olmalıdır.<text:line-break/>17) Başvuru dosyası idareye verildikten sonra son müracaat tarihinden önce olsa dahi dosya içerisindeki herhangi bir evrakın değiştirilmesi veya eksik evrakın tamamlanması yönünde yapılacak müracaatlar değerlendirmeye alınmayacaktır.<text:line-break/>18) İhaleye Katılmak İsteyenlerin, yukarıda belirtilen yere ve belirtilen tarihe kadar yeterlik müracaatında bulunmaları gerekmektedir. Ancak isteklilere ihaleden önce yeterlik belgesi verilmeyecektir. İhaleye katılmaya hak kazananlar, hazır bulunan isteklilerin huzurunda İhale Komisyonunca açıklanacak ve ihaleye katılmaya hak kazanamayanların teklif zarfları açılmadan kendilerine iade edilecektir.<text:line-break/>19) Telgraf veya Faks’la yapılacak müracaatlar ve postada meydana gelebilecek gecikmeler kabul edilmeyecektir.</text:p>
          </table:table-cell>
        </table:table-row>
        <table:table-row table:style-name="Tablo1.5">
          <table:table-cell table:style-name="Tablo1.A1" office:value-type="string">
            <text:p text:style-name="P6"><text:span text:style-name="Strong_20_Emphasis"><text:span text:style-name="T2">Doküman Bedeli:</text:span></text:span></text:p>
          </table:table-cell>
          <table:table-cell table:style-name="Tablo1.A1" office:value-type="string">
            <text:p text:style-name="P7">50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M24S</meta:editing-duration>
    <meta:editing-cycles>350</meta:editing-cycles>
    <meta:generator>OpenOffice/4.0.1$Win32 OpenOffice.org_project/401m5$Build-9714</meta:generator>
    <dc:date>2015-02-09T08:54:33.59</dc:date>
    <dc:creator>Kübra Genç</dc:creator>
    <meta:document-statistic meta:table-count="1" meta:image-count="0" meta:object-count="0" meta:page-count="4" meta:paragraph-count="32" meta:word-count="984" meta:character-count="7397"/>
    <meta:user-defined meta:name="Info 1"/>
    <meta:user-defined meta:name="Info 2"/>
    <meta:user-defined meta:name="Info 3"/>
    <meta:user-defined meta:name="Info 4"/>
  </office:meta>
</office:document-meta>
</file>