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arial, sans-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İhale Konusu:<text:tab/>Kağıthane İlçesi, Hamidiye Mahallesi 6953 Ve 6954 Adalarda 155 Adet Konut, Ada İçi Altyapı Ve Çevre Düzenlemesi İnşaatı İşi yapım işi</text:p>
      <text:p text:style-name="Standard">İhale Kayıt No:<text:tab/>2013/51833</text:p>
      <text:p text:style-name="Standard">İhale Tarih ve Saati:<text:tab/>23/05/2013 10:00</text:p>
      <text:p text:style-name="Standard">İlgili Müdürlük/Birim<text:tab/>Mesken Müdürlüğü</text:p>
      <text:p text:style-name="Standard">İlgili Adres:<text:tab/>İstanbul Büyükşehir Belediyesi Emlak Yönetimi Daire Başkanlığı Mesken Müdürlüğü Fuatpaşa Cad. No: 66 (Katlı Otopark Yanı) Mercan - FATİH /İSTANBUL</text:p>
      <text:p text:style-name="Standard">İlgili Telefon:<text:tab/>0 212 455 33 36</text:p>
      <text:p text:style-name="Standard">İlgili Faks:<text:tab/>0 212 449 51 07</text:p>
      <text:p text:style-name="Standard">İlgili E-Posta:<text:tab/>mesken@ibb.gov.tr</text:p>
      <text:p text:style-name="Standard">İhalenin Yapılacağı Yer:<text:tab/>İstanbul Büyükşehir Belediyesi İhale İşleri Müdürlüğü Mehmet Nezih Özmen Mah. Kasım Sk. No:62 İhale Salonu Kat:4 Merter / İSTANBUL</text:p>
      <text:p text:style-name="Standard">İhale Türü:<text:tab/>YAPIM</text:p>
      <text:p text:style-name="Standard">İhale Usulü:<text:tab/>Açık İhale</text:p>
      <text:p text:style-name="Standard">Niteliği ve Miktarı:<text:tab/>İhalenin niteliği, türü ve miktarına ilişkin ayrıntılı bilgiye EKAP’ta (Elektronik Kamu Alımları Platformu) yer alan ihale dokümanı içinde bulunan idari şartnameden ulaşılabilir. https://ekap.kik.gov.tr/EKAP/</text:p>
      <text:p text:style-name="Standard">Hizmetin Yapılacağı Yer / Teslim Yeri:<text:tab/>Kağıthane İlçesi, Hamidiye Mahallesi 6953 ve 6954 Adalar</text:p>
      <text:p text:style-name="Standard">İşin Süresi / Teslim Tarihi:<text:tab/>Sözleşmenin imzalandığı tarihten itibaren 10 gün içinde yer teslimi yapılarak işe başlanacaktır. Yer tesliminden itibaren 500 (BeşYüz) takvim günüdür.</text:p>
      <text:p text:style-name="Standard">İlan Sayısı:<text:tab/></text:p>
      <text:p text:style-name="Standard">İlan Metni:<text:tab/></text:p>
      <text:p text:style-name="Standard">4. İhaleye katılabilme şartları ve istenilen belgeler ile yeterlik değerlendirmesinde uygulanacak kriterler:</text:p>
      <text:p text:style-name="Standard">4.1. İhaleye katılma şartları ve istenilen belgeler:</text:p>
      <text:p text:style-name="Standard">4.1.1. Mevzuatı gereği kayıtlı olduğu Ticaret ve/veya Sanayi Odası ya da Esnaf ve Sanatkarlar Odası veya ilgili Meslek Odası Belgesi. </text:p>
      <text:p text:style-name="Standard">4.1.1.1. Gerçek kişi olması halinde, kayıtlı olduğu ticaret ve/veya sanayi odasından ya da esnaf ve sânatkar odasından veya ilgili meslek odasından, ilk ilan veya ihale tarihinin içinde bulunduğu yılda alınmış, odaya kayıtlı olduğunu gösterir belge, </text:p>
      <text:p text:style-name="Standard">4.1.1.2. Tüzel kişi olması halinde, ilgili mevzuatı gereği kayıtlı bulunduğu Ticaret ve/veya Sanayi Odasından, ilk ilan veya ihale tarihinin içinde bulunduğu yılda alınmış, tüzel kişiliğin odaya kayıtlı olduğunu gösterir belge, </text:p>
      <text:p text:style-name="Standard">4.1.2. Teklif vermeye yetkili olduğunu gösteren İmza Beyannamesi veya İmza Sirküleri. </text:p>
      <text:p text:style-name="Standard">4.1.2.1. Gerçek kişi olması halinde, noter tasdikli imza beyannamesi. </text:p>
      <text:p text:style-name="Standard">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p>
      <text:p text:style-name="Standard">4.1.3. Şekli ve içeriği İdari Şartnamede belirlenen teklif mektubu. </text:p>
      <text:p text:style-name="Standard">4.1.4. Şekli ve içeriği İdari Şartnamede belirlenen geçici teminat. </text:p>
      <text:p text:style-name="Standard">4.1.5İhale konusu işte idarenin onayı ile alt yüklenici çalıştırılabilir. Ancak işin tamamı alt yüklenicilere yaptırılamaz. İstekliler, ihale konusu yapım işinde alt yüklenicilere yaptırmayı düşündükleri işlere ait listeyi teklif ekinde vereceklerdir. </text:p>
      <text:p text:style-name="Standard">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p>
      <text:p text:style-name="Standard"><text:soft-page-break/>4.2. Ekonomik ve mali yeterliğe ilişkin belgeler ve bu belgelerin taşıması gereken kriterler:</text:p>
      <text:p text:style-name="Standard">4.2.1 Bankalardan temin edilecek belgeler:</text:p>
      <text:p text:style-name="Standard">Teklif edilen bedelin % 10 dan az olmamak üzere istekli tarafından belirlenecek tutarda bankalar nezdindeki kullanılmamış nakdi veya gayrinakdi kredisini ya da üzerinde kısıtlama bulunmayan mevduatını gösteren banka referans mektubu, </text:p>
      <text:p text:style-name="Standard">Bu kriterler, mevduat ve kredi tutarları toplanmak ya da birden fazla banka referans mektubu sunulmak suretiyle de sağlanabilir. </text:p>
      <text:p text:style-name="Standard">4.2.2. İsteklinin ihalenin yapıldığı yıldan önceki yıla ait yıl sonu bilançosu veya eşdeğer belgeleri:</text:p>
      <text:p text:style-name="Standard">İsteklinin ihalenin yapıldığı yıldan önceki yıla ait yıl sonu bilançosu veya eşdeğer belgeleri; </text:p>
      <text:p text:style-name="Standard">a) İlgili mevzuatı uyarınca bilançosunu yayımlatma zorunluluğu olan istekliler yıl sonu bilançosunu veya bilançonun gerekli kriterlerin sağlandığını gösteren bölümlerini,</text:p>
      <text:p text:style-name="Standard">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p>
      <text:p text:style-name="Standard">Sunulan bilanço veya eşdeğer belgelerde; </text:p>
      <text:p text:style-name="Standard">a) Cari oranın (dönen varlıklar / kısa vadeli borçlar) en az 0,75 olması, </text:p>
      <text:p text:style-name="Standard">b) Öz kaynak oranının (öz kaynaklar/ toplam aktif) en az 0,15 olması, </text:p>
      <text:p text:style-name="Standard">c) Kısa vadeli banka borçlarının öz kaynaklara oranının 0,50’den küçük olması, yeterlik kriterleridir ve bu üç kriter birlikte aranır. </text:p>
      <text:p text:style-name="Standard">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ext:p text:style-name="Standard">4.2.3. İş hacmini gösteren belgeler:</text:p>
      <text:p text:style-name="Standard">İsteklinin ihalenin yapıldığı yıldan önceki yıla ait, aşağıda belirtilen belgelerden birini sunması yeterlidir;</text:p>
      <text:p text:style-name="Standard">a) Toplam cirosunu gösteren gelir tablosu, </text:p>
      <text:p text:style-name="Standard">b) Taahhüt altında devam eden yapım işlerinin gerçekleştirilen kısmının veya bitirilen yapım işlerinin parasal tutarını gösteren faturalar. </text:p>
      <text:p text:style-name="Standard">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p>
      <text:p text:style-name="Standard">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ext:p text:style-name="Standard">4.3. Mesleki ve Teknik yeterliğe ilişkin belgeler ve bu belgelerin taşıması gereken kriterler:</text:p>
      <text:p text:style-name="Standard">4.3.1. İş deneyim belgeleri:</text:p>
      <text:p text:style-name="Standard">Son on beş yıl içinde bedel içeren bir sözleşme kapsamında taahhüt edilen ve teklif edilen bedelin % 100 oranından az olmamak üzere ihale konusu iş veya benzer işlere ilişkin iş deneyimini gösteren belgeler.</text:p>
      <text:p text:style-name="Standard">4.4.Bu ihalede benzer iş olarak kabul edilecek işler ve benzer işlere denk sayılacak mühendislik ve mimarlık bölümleri:</text:p>
      <text:p text:style-name="Standard">4.4.1. Bu ihalede benzer iş olarak kabul edilecek işler: </text:p>
      <text:p text:style-name="Standard">Bu ihalede benzer iş olarak yapım işlerinde iş deneyiminde değerlendirilecek benzer işlere dair tebliğde yer alan B / III. Grubu benzer iş olarak kabul edilecektir.</text:p>
      <text:p text:style-name="Standard">4.4.2. Benzer işe denk sayılacak mühendislik veya mimarlık bölümleri:</text:p>
      <text:p text:style-name="Standard">Mühendislik Fakültesi İnşaat bölümü veya Mimarlık Fakültesi Mimarlık bölümü mezuniyet belgeleri / diplomaları ihale konusu işe denk sayılacaktır.</text:p>
      <text:p text:style-name="Standard">5.Ekonomik açıdan en avantajlı teklif sadece fiyat esasına göre belirlenecektir.</text:p>
      <text:p text:style-name="Standard">6. İhaleye sadece yerli istekliler katılabilecektir. </text:p>
      <text:p text:style-name="Standard"><text:soft-page-break/>7. İhale dokümanının görülmesi ve satın alınması:</text:p>
      <text:p text:style-name="Standard">7.1. İhale dokümanı, idarenin adresinde görülebilir ve 1.000 TRY (Türk Lirası) karşılığı İstanbul Büyükşehir Belediyesi Emlak Yönetimi Daire Başkanlığı Mesken Müdürlüğü Fuatpaşa Cad. No: 66 (Katlı Otopark Yanı) Mercan / Fatih/İSTANBUL adresinden satın alınabilir. </text:p>
      <text:p text:style-name="Standard">7.2. İhaleye teklif verecek olanların ihale dokümanını satın almaları zorunludur. </text:p>
      <text:p text:style-name="Standard">8. Teklifler, ihale tarih ve saatine kadar İBB Ek Hizmet Binası İhale İşleri Müdürlüğü Zarf Teslim Bürosu Kat : 4 - M. Nezihi Özmen Mh. Kasım Sokak No:62 Merter / İstanbul adresine elden teslim edilebileceği gibi, aynı adrese iadeli taahhütlü posta vasıtasıyla da gönderilebilir. </text:p>
      <text:p text:style-name="Standard">9. İstekliler tekliflerini, anahtar teslimi götürü bedel üzerinden verecektir. İhale sonucu, üzerine ihale yapılan istekliyle anahtar teslimi götürü bedel sözleşme imzalanacaktır. Bu ihalede, işin tamamı için teklif verilecektir. </text:p>
      <text:p text:style-name="Standard">10. İstekliler teklif ettikleri bedelin %3’ünden az olmamak üzere kendi belirleyecekleri tutarda geçici teminat vereceklerdir. </text:p>
      <text:p text:style-name="Standard">11. Verilen tekliflerin geçerlilik süresi, ihale tarihinden itibaren 90 (Doksan) takvim günüdür. </text:p>
      <text:p text:style-name="Standard">12. Konsorsiyum olarak ihaleye teklif verilemez. </text:p>
      <text:p text:style-name="Standard">13. Diğer hususlar:</text:p>
      <text:p text:style-name="Standard">İhalede Uygulanacak Sınır Değer Katsayısı (N) : 1</text:p>
      <text:p text:style-name="Standard"><text:s/></text:p>
      <text:p text:style-name="Standard">Doküman Bedeli:<text:tab/>1000</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Verdana" svg:font-family="Verdana, arial, sans-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M10S</meta:editing-duration>
    <meta:editing-cycles>4</meta:editing-cycles>
    <meta:generator>OpenOffice.org/3.3$Win32 OpenOffice.org_project/330m20$Build-9567</meta:generator>
    <dc:date>2013-04-29T13:47:14.43</dc:date>
    <meta:document-statistic meta:table-count="0" meta:image-count="0" meta:object-count="0" meta:page-count="3" meta:paragraph-count="69" meta:word-count="1135" meta:character-count="8517"/>
    <meta:user-defined meta:name="Info 1"/>
    <meta:user-defined meta:name="Info 2"/>
    <meta:user-defined meta:name="Info 3"/>
    <meta:user-defined meta:name="Info 4"/>
  </office:meta>
</office:document-meta>
</file>