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FATSA İCRA DAİRESİ</text:p>
      <text:p text:style-name="Standard"/>
      <text:p text:style-name="P2">2012/334 ESAS</text:p>
      <text:p text:style-name="P2">TAŞINMAZIN AÇIK ARTIRMA İLANI , </text:p>
      <text:p text:style-name="Standard"/>
      <text:p text:style-name="Standard">Satılmasına karar verilen taşınmazın cinsi, niteliği, kıymeti, adedi, önemli özellikleri:</text:p>
      <text:p text:style-name="Standard"/>
      <text:p text:style-name="Standard">1NO'LU TAŞINMAZIN</text:p>
      <text:p text:style-name="Standard">Özellikleri<text:tab/>: Ordu ili Fatsa ilçesi Evkaf mahallesi, Ketenpınan mevkii, 311 ada, 4 -</text:p>
      <text:p text:style-name="Standard">parsel, 4 cilt, 372 sayfada kayıtlı, 1.118,21 m2 arsada 1/28 arsa paylı, 6, Kat 26 nolu bağımsız bölüm çatı katlı mesken vasfında taşınmaz, Bağımsız bölümün bulunduğu taşınmaz Sahilkent Konut Yapı Kooperatifi içinde olup, her katta 4 daire, bodrum kat + zemin kat + 6 normal kat-çatı katı şeklinde üçüncü sınıf B grubu yapıdır. Asansörlü ve kaloriferlidir. Satışa konu bağımsız bölüm taşınmaz 1 mutfak, 4 oda, salon, balkon, banyo-wc den ibaret olup, kapanmaz deniz manzaralıdır. Brüt 175,00 m2 dir. imar Durumu : Belediye sınırları ve imar planı içinde, borçlu hissesi tamdır.</text:p>
      <text:p text:style-name="Standard">Kıymeti<text:tab/>:175.000,00 TL</text:p>
      <text:p text:style-name="Standard">KDV Oranı<text:tab/>: %18</text:p>
      <text:p text:style-name="Standard">Kaydındaki Şerhler : Tapu kaydına göre "Askeri Güvenlik Bölgesi içinde Kalmaktadır." Yabancı uyruklu kişilere satışı izinle yapılabilmektedir.</text:p>
      <text:p text:style-name="Standard">1.<text:tab/>Satış Günü : 06/06/2013 günü 10:00 -10:05 arası</text:p>
      <text:p text:style-name="Standard">2.<text:tab/>Satış Günü : 02/07/2013 günü 10:00 -10:05 arası</text:p>
      <text:p text:style-name="Standard">Satış Yeri<text:tab/>: FATSA ADLİYESİ İCRA MÜDÜRLÜĞÜ ÖNÜ</text:p>
      <text:p text:style-name="Standard"/>
      <text:p text:style-name="Standard">2<text:tab/>NO'LU TAŞINMAZIN</text:p>
      <text:p text:style-name="Standard">Özellikleri<text:tab/>: Ordu ili, Fatsa ilçesi, Bolaman köyü, Kale mevkii, 4421 parsel, 45 cilt,</text:p>
      <text:p text:style-name="Standard">4446 sayfada kayıtlı, 5.692,00 m2 ifrazı yapılmamış arsa vasfında taşınmazın borçluya ait 1/2 hissesi, Taşınmaz çevre yoluna bakmakta, deniz manzaralı, ifrazı yapılması halinde %40 a kadar yol, yeşil alan, park, ve benzeri hizmetleri için mecburi terk söz konusudur. Ulaşımı kolaydır. Taşınmaz üzerinde 11.00 m X 11.00 m + 2.00 X 6.80= 134,60 m2 temel üzerine bodrum kat, zemin 2 normal kat olmak üzere toplam 4 katlı, dışı sıvalı, boyalı, tamamı bitmiş, iskan edilmekte üçüncü sınıf A grubu yeni yapı mevcuttur.</text:p>
      <text:p text:style-name="Standard">Kıymeti<text:tab/>:1.018.800,00 TL</text:p>
      <text:p text:style-name="Standard">KDV Oranı :%18</text:p>
      <text:p text:style-name="Standard">1.<text:tab/>Satış Günü : 06/06/2013 günü 10:15 -10:20 arası</text:p>
      <text:p text:style-name="Standard">2.<text:tab/>Satış Günü : 02/07/2013 günü 10:15 -10:20 arası</text:p>
      <text:p text:style-name="Standard">Satış Yeri<text:tab/>: FATSA ADLİYESİ İCRA MÜDÜRLÜĞÜ ÖNÜ</text:p>
      <text:p text:style-name="Standard"/>
      <text:p text:style-name="Standard">3<text:tab/>NO'LU TAŞINMAZIN</text:p>
      <text:p text:style-name="Standard">Özellikleri<text:tab/>: Ordu ili, Fatsa ilçesi, Bolaman köyü, Kale mevkii, 4421 parsel, 45 cilt,</text:p>
      <text:p text:style-name="Standard">4446 sayfada kayıtlı, 5.692,00 m2 ifrazı yapılmamış arsa vasfında taşınmazın borçluya ait 1/2 hissesi, Taşınmaz çevre yoluna bakmakta, deniz manzaralı, ifrazı yapılması halinde %40 a kadar yol, yeşil alan, park, ve benzeri hizmetleri için mecburi terk söz konusudur. Ulaşımı kolaydır. Taşınmaz üzerinde 11.00 m X 11.00 m + 2.00 X 6.80= 134,60 m2 temel üzerine bodrum kat zemin 2 normal kat olmak üzere toplam 4 katlı, dışı sıvalı, boyalı, tamamı bitmiş, İskan edilmekte üçüncü sınıf A grubu yeni yapı mevcuttur.</text:p>
      <text:p text:style-name="Standard">Kıymeti<text:tab/>:1.018.800,00 TL</text:p>
      <text:p text:style-name="Standard">KDV Oranı<text:tab/>:%18</text:p>
      <text:p text:style-name="Standard">1.Satış Günü : 06/06/2013 günü 10:30 - 10:35 arası</text:p>
      <text:p text:style-name="Standard">2.Satış Günü : 02/07/2013 günü 10:30 -10:35 arası</text:p>
      <text:p text:style-name="Standard">Satış Yeri: FATSA ADLİYESİ İCRA MÜDÜRLÜĞÜ ÖNÜ</text:p>
      <text:p text:style-name="Standard"/>
      <text:p text:style-name="Standard">4NO'LU TAŞINMAZIN</text:p>
      <text:p text:style-name="Standard"><text:soft-page-break/>Özellikleri<text:tab/>: Ordu ili, Fatsa ilçesi, Dumlupınar mahallesi, Ceviz mevkii, 977 ada, 7</text:p>
      <text:p text:style-name="Standard">parsel, 23 cilt, 2185 sayfada kayıtlı, 291,89 m2 arsada 20/300 arsa paylı, 3. Kat, 13 nolu bağımsız bölüm çatı katlı mesken vasfında taşınmaz, bağımsız bölümün bulunduğu taşınmaz köşebaşında 2 yola cepheli, bodrum kat, eklenti, zemin kat dükkanlar, asma kat, 3 adet mesken, 3 normal ve çatı katı 4 adet mesken toplam 6,5 katlı, betonarme karkas üçüncü sınıf A grubu yapıdır. Bina girişi kapısı demir imalat, merdiven kaplamaları mermerdir. Girişi kapısı 3 tür. Satışı konu 13 nolu çatı katlı dubleks bağımsız bölüm taşınmazın giriş kapısı çelik imalat, pencere doğramaları PVC, camlar ısıcamdır. Terasla birlikte brüt 160,00 m2dir.</text:p>
      <text:p text:style-name="Standard">imar Durumu:Belediye sınırları ve imar planı içinde, borçlu hissesi tamdır.</text:p>
      <text:p text:style-name="Standard">Kıymeti:139.995,32 TL</text:p>
      <text:p text:style-name="Standard">KDV Oranı:%18</text:p>
      <text:p text:style-name="Standard">1. Satış Günü:06/06/2013 günü 10:45 -10:50 arası</text:p>
      <text:p text:style-name="Standard">2. Satış Günü:02/07/2013 günü 10:45 -10:50 arası</text:p>
      <text:p text:style-name="Standard">Satış Yeri:FATSA ADLİYESİ İCRA MÜDÜRLÜĞÜ ÖNÜ</text:p>
      <text:p text:style-name="Standard"/>
      <text:p text:style-name="Standard">5 NO'LU TAŞINMAZIN</text:p>
      <text:p text:style-name="Standard">Özellikleri<text:tab/>: Ordu ili, Falsa ilçesi, Yapraklı mahallesi, Mezarlıkyanı mevkii, 1821</text:p>
      <text:p text:style-name="Standard">ada, 3 parsel, 3 cilt, 290 sayfada kayıtlı, 3.559,39 m2 arsada 1/72 arsa paylı, 2. blok, 3. Kat; 14 nolu bağımsız bölüm mesken vasfında taşınmaz, bağımsız bölümün bulunduğu ’ taşınmaz Fatsa-Ünye karayolu paralelinde, yaprakkent konut yapı kooperatifi içinde olup, bodrum kat, zemin kat, 5 normal kat olmak üzere toplam 7 katlı betonarme karkas üçüncü sınıf B grubu yapıdır. Satışı konu bağımsız bölüm brüt 145,00 m2 olup, mutfak, buna bağlı salon, 3 oda, hol, banyo-wc den ibarettir. Asansörlü ve kaloriferli meskenin içi lüks döşelidir. Kooperatif olduğu için ortak mekanlar ve çocuk parkı mevcuttur, imar Durumu : Belediye sınırları ve imar planı içinde borçlu hissesi tamdır.</text:p>
      <text:p text:style-name="Standard">Kıymeti:110.000,00 TL</text:p>
      <text:p text:style-name="Standard">KDV Oranı<text:tab/>:%1</text:p>
      <text:p text:style-name="Standard">1.Satış Günü : 06/06/2013 günü 11:00 -11:05 arası</text:p>
      <text:p text:style-name="Standard">2.Satış Günü : 02/07/2013 günü 11:00- 11:05 arası</text:p>
      <text:p text:style-name="Standard">Satış Yeri: FATSA ADLİYESİ İCRA MÜDÜRLÜĞÜ ÖNÜ</text:p>
      <text:p text:style-name="Standard"/>
      <text:p text:style-name="Standard">6 NO'LU TAŞINMAZIN</text:p>
      <text:p text:style-name="Standard">Özellikleri: Ordu ili Fatsa ilçesi, M.K.P Mah. 8 ada, 26 parsel, 3. Cilt, 293 sayfada</text:p>
      <text:p text:style-name="Standard">kayıtlı, 138,00 m2 arsada 794/6900 arsa paylı, 1. Kat 1 nolu bağımsız bölüm mesken vasfında taşınmaz, bağımsız bölümün bulunduğu taşınmaz zemin katta %100 pasajlı dükkanlar, 1 normal katta kuaför salonu, 4 normal kat mesken ve işyeri olarak toplam 6 katlı, betonarme karkas üçüncü sınıf A grubu yapıdır. Satışa konu bağımsız bölüm taşınmaz brüt 125,00 m2 dir.</text:p>
      <text:p text:style-name="Standard">imar Durumu :Belediye sınırları ve imar planı içinde, borçlu hissesi tamdır. </text:p>
      <text:p text:style-name="Standard">Kıymeti :100.000,00 TL </text:p>
      <text:p text:style-name="Standard">KDV Oranı:%1</text:p>
      <text:p text:style-name="Standard">1.<text:tab/>Satış Günü:06/06/2013 günü 11:15-11:20 arası </text:p>
      <text:p text:style-name="Standard">2.<text:tab/>Satış Günü :02/07/2013 günü 11:15-11:20 arası </text:p>
      <text:p text:style-name="Standard">Satış Yeri :FATSA ADLİYESİ İCRA MÜDÜRLÜĞÜ ÖNÜ</text:p>
      <text:p text:style-name="Standard"/>
      <text:p text:style-name="Standard">SATIŞ ŞARTLARI:</text:p>
      <text:p text:style-name="Standard">1-<text:tab/>ihale açık artırma suretiyle yapılacaktır. Birinci artırmanın yirmi gün öncesinden, artırma tarihinden önceki gün sonuna kadar elektronik ortamda teklif verilebilecektir. Bu artırmada tahmin edilş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text:soft-page-break/>2-<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nca hükme hacet kalmaksızın dairemizce tahsil olunacak, bu fark, varsa öncelikle teminat bedelinden alınacaktır.</text:p>
      <text:p text:style-name="Standard">5-<text:tab/>Şartname, ilan tarihinden itibaren herkesin görebilmesi için dairede açık olup gideri verildiği takdirde isteyen alıcıya bir örneği gönderilebilir.</text:p>
      <text:p text:style-name="Standard">6-<text:tab/>Satışa iştirak edenlerin şartnameyi görmüş ve münderecatını kabul etmiş sayılacakları, başkaca bilgi almak isteyenlerin 2012/334 Esas sayılı dosya numarasıyla müdürlüğümüze başvurmaları ilan olunur. 04/04/2013</text:p>
      <text:p text:style-name="Standard">iş bu ilan tebligat yapılamayan tüm ilgililere tebligat yerine kaim olmak üzere ilan olunur. (İİKm. 126)</text:p>
      <text:p text:style-name="Standard">(*) ilgililer tabirine irtifak hakkı sahipleri de dahildir.</text:p>
      <text:p text:style-name="Standard">*: Bu örnek, bu Yönetmelikten önceki uygulamada kullanılan Örnek 64'e</text:p>
      <text:p text:style-name="Standard">karşılık gelmektedir.<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M10S</meta:editing-duration>
    <meta:editing-cycles>4</meta:editing-cycles>
    <meta:generator>OpenOffice.org/3.3$Win32 OpenOffice.org_project/330m20$Build-9567</meta:generator>
    <dc:date>2013-06-17T08:32:27.51</dc:date>
    <dc:creator>tk emlak .</dc:creator>
    <meta:document-statistic meta:table-count="0" meta:image-count="0" meta:object-count="0" meta:page-count="3" meta:paragraph-count="66" meta:word-count="1178" meta:character-count="8002"/>
    <meta:user-defined meta:name="Info 1"/>
    <meta:user-defined meta:name="Info 2"/>
    <meta:user-defined meta:name="Info 3"/>
    <meta:user-defined meta:name="Info 4"/>
  </office:meta>
</office:document-meta>
</file>