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DDE 31 – (1) Aşağıda belirtilen yabancılara kısa dönem ikamet izni verilebilir:</text:p>
      <text:p text:style-name="P1"/>
      <text:p text:style-name="P1">a) Bilimsel araştırma amacıyla gelecekler</text:p>
      <text:p text:style-name="P1">b) Türkiye’de taşınmaz malı bulunanlar</text:p>
      <text:p text:style-name="P1">c) Ticari bağlantı veya iş kuracaklar</text:p>
      <text:p text:style-name="P1">ç) Hizmet içi eğitim programlarına katılacaklar</text:p>
      <text:p text:style-name="P1">d) Türkiye Cumhuriyeti’nin taraf olduğu anlaşmalar ya da öğrenci değişim programları</text:p>
      <text:p text:style-name="P1">çerçevesinde eğitim veya benzeri amaçlarla gelecekler</text:p>
      <text:p text:style-name="P1">e) Turizm amaçlı kalacaklar</text:p>
      <text:p text:style-name="P1">f) Kamu sağlığına tehdit olarak nitelendirilen hastalıklardan birini taşımamak kaydıyla tedavi</text:p>
      <text:p text:style-name="P1">görecekler</text:p>
      <text:p text:style-name="P1"/>
      <text:p text:style-name="P1">g) Adli veya idari makamların talep veya kararına bağlı olarak Türkiye’de kalması gerekenler</text:p>
      <text:p text:style-name="P1"/>
      <text:p text:style-name="P1">ğ) Aile ikamet izninden kısa dönem ikamet iznine geçenler</text:p>
      <text:p text:style-name="P1"/>
      <text:p text:style-name="P1">h) Türkçe öğrenme kurslarına katılacaklar</text:p>
      <text:p text:style-name="P1"/>
      <text:p text:style-name="P1">ı) Kamu kurumları aracılığıyla Türkiye’de eğitim, araştırma, staj ve kurslara katılacaklar</text:p>
      <text:p text:style-name="P1"/>
      <text:p text:style-name="P1">i) Türkiye’de yükseköğrenimini tamamlayanlardan mezuniyet tarihinden itibaren altı ay</text:p>
      <text:p text:style-name="P1">içinde müracaat edenler</text:p>
      <text:p text:style-name="P1"/>
      <text:p text:style-name="P1">(2) Kısa dönem ikamet izni, her defasında en fazla birer yıllık sürelerle verilir.</text:p>
      <text:p text:style-name="P1"/>
      <text:p text:style-name="P1">Kısa dönem ikamet izninin reddi, iptali veya uzatılmaması</text:p>
      <text:p text:style-name="P1"/>
      <text:p text:style-name="P1">MADDE 33 – (1) Aşağıdaki hâllerde kısa dönem ikamet izni verilmez, verilmişse iptal edilir,</text:p>
      <text:p text:style-name="P1">süresi bitenler uzatılmaz:</text:p>
      <text:p text:style-name="P1"/>
      <text:p text:style-name="P1">a) 32 nci maddede aranan şartlardan birinin veya birkaçının yerine getirilmemesi veya</text:p>
      <text:p text:style-name="P1">ortadan kalkması</text:p>
      <text:p text:style-name="P1"/>
      <text:p text:style-name="P1">b) İkamet izninin, veriliş amacı dışında kullanıldığının belirlenmesi</text:p>
      <text:p text:style-name="P1"/>
      <text:p text:style-name="P1">c) Son bir yıl içinde toplamda yüz yirmi günden fazla süreyle yurt dışında kalınması</text:p>
      <text:p text:style-name="P1"/>
      <text:p text:style-name="P1">ç) Hakkında geçerli sınır dışı etme veya Türkiye’ye giriş yasağı kararı bulunması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0S</meta:editing-duration>
    <meta:editing-cycles>3</meta:editing-cycles>
    <meta:generator>OpenOffice.org/3.3$Win32 OpenOffice.org_project/330m20$Build-9567</meta:generator>
    <dc:date>2013-04-12T09:42:03.59</dc:date>
    <meta:document-statistic meta:table-count="0" meta:image-count="0" meta:object-count="0" meta:page-count="2" meta:paragraph-count="25" meta:word-count="203" meta:character-count="1491"/>
    <dc:creator>ü ü</dc:creator>
    <meta:user-defined meta:name="Info 1"/>
    <meta:user-defined meta:name="Info 2"/>
    <meta:user-defined meta:name="Info 3"/>
    <meta:user-defined meta:name="Info 4"/>
  </office:meta>
</office:document-meta>
</file>