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Narrow" svg:font-family="'Arial Narrow'"/>
    <style:font-face style:name="Courier New" svg:font-family="'Courier New'"/>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Gövde_20_metni">
      <style:paragraph-properties fo:margin-left="0cm" fo:margin-right="0.071cm" fo:margin-top="0cm" fo:margin-bottom="0cm" fo:text-align="end" style:justify-single-word="false" fo:text-indent="0cm" style:auto-text-indent="false" fo:background-color="transparent">
        <style:background-image/>
      </style:paragraph-properties>
    </style:style>
    <style:style style:name="P2" style:family="paragraph" style:parent-style-name="Gövde_20_metni" style:master-page-name="">
      <style:paragraph-properties fo:margin-left="0.106cm" fo:margin-right="0.071cm" fo:margin-top="0cm" fo:margin-bottom="0cm" fo:text-indent="0cm" style:auto-text-indent="false" style:page-number="auto" fo:background-color="transparent">
        <style:background-image/>
      </style:paragraph-properties>
    </style:style>
    <style:style style:name="P3" style:family="paragraph" style:parent-style-name="Gövde_20_metni" style:list-style-name="L1" style:master-page-name="">
      <style:paragraph-properties fo:margin-left="0.106cm" fo:margin-right="0.071cm" fo:margin-top="0cm" fo:margin-bottom="0cm" fo:text-indent="0cm" style:auto-text-indent="false" style:page-number="auto" fo:background-color="transparent">
        <style:tab-stops>
          <style:tab-stop style:position="1.236cm"/>
        </style:tab-stops>
        <style:background-image/>
      </style:paragraph-properties>
    </style:style>
    <style:style style:name="P4" style:family="paragraph" style:parent-style-name="Gövde_20_metni" style:list-style-name="L1" style:master-page-name="">
      <style:paragraph-properties fo:margin-left="0.106cm" fo:margin-right="0.071cm" fo:margin-top="0cm" fo:margin-bottom="0cm" fo:text-indent="0cm" style:auto-text-indent="false" style:page-number="auto" fo:background-color="transparent">
        <style:tab-stops>
          <style:tab-stop style:position="1.304cm"/>
        </style:tab-stops>
        <style:background-image/>
      </style:paragraph-properties>
    </style:style>
    <style:style style:name="P5" style:family="paragraph" style:parent-style-name="Gövde_20_metni" style:list-style-name="L3" style:master-page-name="">
      <style:paragraph-properties fo:margin-left="0.106cm" fo:margin-right="0.071cm" fo:margin-top="0cm" fo:margin-bottom="0cm" fo:text-indent="0cm" style:auto-text-indent="false" style:page-number="auto" fo:background-color="transparent">
        <style:tab-stops>
          <style:tab-stop style:position="1.295cm"/>
        </style:tab-stops>
        <style:background-image/>
      </style:paragraph-properties>
    </style:style>
    <style:style style:name="P6" style:family="paragraph" style:parent-style-name="Gövde_20_metni" style:list-style-name="L3" style:master-page-name="">
      <style:paragraph-properties fo:margin-left="0.106cm" fo:margin-right="0.071cm" fo:margin-top="0cm" fo:margin-bottom="0cm" fo:text-indent="0cm" style:auto-text-indent="false" style:page-number="auto" fo:background-color="transparent">
        <style:tab-stops>
          <style:tab-stop style:position="1.261cm"/>
        </style:tab-stops>
        <style:background-image/>
      </style:paragraph-properties>
    </style:style>
    <style:style style:name="P7" style:family="paragraph" style:parent-style-name="Gövde_20_metni" style:master-page-name="">
      <style:paragraph-properties fo:margin-left="0.106cm" fo:margin-right="0cm" fo:margin-top="0cm" fo:margin-bottom="0cm" fo:text-indent="0cm" style:auto-text-indent="false" style:page-number="auto" fo:background-color="transparent">
        <style:background-image/>
      </style:paragraph-properties>
    </style:style>
    <style:style style:name="P8" style:family="paragraph" style:parent-style-name="Gövde_20_metni_20__28_2_29_" style:master-page-name="">
      <style:paragraph-properties fo:margin-left="0.106cm" fo:margin-right="0cm" fo:margin-top="0cm" fo:margin-bottom="0cm" fo:text-indent="0cm" style:auto-text-indent="false" style:page-number="auto" fo:background-color="transparent">
        <style:background-image/>
      </style:paragraph-properties>
    </style:style>
    <style:style style:name="P9" style:family="paragraph" style:parent-style-name="Gövde_20_metni_20__28_2_29_" style:master-page-name="">
      <style:paragraph-properties fo:margin-left="0.106cm" fo:margin-right="0cm" fo:margin-top="0cm" fo:margin-bottom="0cm" fo:text-indent="0cm" style:auto-text-indent="false" style:page-number="auto" fo:background-color="transparent">
        <style:tab-stops>
          <style:tab-stop style:position="8.416cm"/>
        </style:tab-stops>
        <style:background-image/>
      </style:paragraph-properties>
    </style:style>
    <style:style style:name="P10" style:family="paragraph" style:parent-style-name="Gövde_20_metni_20__28_2_29_">
      <style:paragraph-properties fo:margin-left="0.106cm" fo:margin-right="0cm" fo:margin-top="0cm" fo:margin-bottom="0cm" fo:text-indent="0cm" style:auto-text-indent="false" fo:background-color="transparent">
        <style:tab-stops>
          <style:tab-stop style:position="8.416cm"/>
        </style:tab-stops>
        <style:background-image/>
      </style:paragraph-properties>
    </style:style>
    <style:style style:name="T1" style:family="text">
      <style:text-properties fo:font-size="13pt" style:font-size-asian="13pt" style:font-size-complex="13pt"/>
    </style:style>
    <style:style style:name="T2" style:family="text">
      <style:text-properties fo:font-size="11pt" style:font-size-asian="11pt" style:font-size-complex="11pt"/>
    </style:style>
    <style:style style:name="T3" style:family="text">
      <style:text-properties fo:font-size="10pt" style:font-size-asian="10pt" style:font-size-complex="10pt"/>
    </style:style>
    <text:list-style style:name="L1">
      <text:list-level-style-number text:level="1" text:style-name="CharStyle7"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7"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7"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CharStyle4"><text:span text:style-name="T3">T.C MERKEZ – TRABZON 1. İCRA DAİRESİ</text:span></text:span></text:p>
      <text:p text:style-name="P10"><text:span text:style-name="CharStyle4"><text:span text:style-name="T3">TAŞINMAZIN AÇIK <text:s/>ARTIRMA İLANI</text:span></text:span></text:p>
      <text:p text:style-name="P10"><text:span text:style-name="CharStyle4"><text:span text:style-name="T3">TRABZON 1. İCRA MÜDÜRLÜĞÜ'NDEN</text:span></text:span></text:p>
      <text:p text:style-name="P10"><text:span text:style-name="CharStyle4"><text:span text:style-name="T3"/></text:span></text:p>
      <text:p text:style-name="P10"><text:span text:style-name="CharStyle4"><text:span text:style-name="T3">2011 / 9944 ESAS<text:tab/>Örnek No:64</text:span></text:span></text:p>
      <text:p text:style-name="P8"><text:span text:style-name="CharStyle5"><text:span text:style-name="T3">Satılmasına Karar Verilen Taşınmazın Cinsi, Kıymeti. Adedi Evsafı:</text:span></text:span></text:p>
      <text:p text:style-name="P2"><text:span text:style-name="CharStyle8"><text:span text:style-name="T3">TAPU KAYDI</text:span></text:span><text:span text:style-name="CharStyle9"><text:span text:style-name="T3">:</text:span></text:span><text:span text:style-name="CharStyle7"><text:span text:style-name="T3"> 1-Trabzon Tapu Sicil Müdürlüğü Merkez İnönü mahallesi cilt no: 11, sayfa no: 1012 ada:1184, parsel: 180 de kayıtlı 10/131 arsa paylı 1. Kat 4 bağımsız bölüm nolu mesken</text:span></text:span></text:p>
      <text:p text:style-name="P7"><text:span text:style-name="CharStyle10"><text:span text:style-name="T3">Muhammen bedeli</text:span></text:span><text:span text:style-name="CharStyle7"><text:span text:style-name="T3">: 120,000,00 TL </text:span></text:span><text:span text:style-name="CharStyle10"><text:span text:style-name="T3">KDV Oranı</text:span></text:span><text:span text:style-name="CharStyle7"><text:span text:style-name="T3">: % 8 </text:span></text:span><text:span text:style-name="CharStyle10"><text:span text:style-name="T3">Satış Saatleri</text:span></text:span><text:span text:style-name="CharStyle7"><text:span text:style-name="T3">: 11.00-11.05 arası</text:span></text:span></text:p>
      <text:list xml:id="list31524144" text:style-name="L1">
        <text:list-item>
          <text:p text:style-name="P3"><text:span text:style-name="CharStyle7"><text:span text:style-name="T3">Trabzon<text:tab/>Tapu Sicil Müdürlüğü merkez Gazipaşa mahallesi Gazipaşa mevkiinde cilt no:13,sayfa no:1251 , ada: 235, parsel:120 de kayıtlı 960/3840 arsa paylı Zemin kat 1 bağımsız bölüm nolu Bodrumlu dükkan,</text:span></text:span></text:p>
        </text:list-item>
      </text:list>
      <text:p text:style-name="P7"><text:span text:style-name="CharStyle10"><text:span text:style-name="T3">Muhammen bedeli</text:span></text:span><text:span text:style-name="CharStyle7"><text:span text:style-name="T3">: 950.000,00 TL </text:span></text:span><text:span text:style-name="CharStyle10"><text:span text:style-name="T3">KDV Oranı</text:span></text:span><text:span text:style-name="CharStyle7"><text:span text:style-name="T3">: %18 </text:span></text:span><text:span text:style-name="CharStyle10"><text:span text:style-name="T3">Satış Saatleri</text:span></text:span><text:span text:style-name="CharStyle7"><text:span text:style-name="T3">: 11.10-11.15 arası</text:span></text:span></text:p>
      <text:list xml:id="list31555091" text:continue-numbering="true" text:style-name="L1">
        <text:list-item>
          <text:p text:style-name="P4"><text:span text:style-name="CharStyle7"><text:span text:style-name="T3">Trabzon<text:tab/>Tapu Sicil Müdürlüğü Merkez Erdoğdu mahallesi cilt no: 62, sayfa no:6120, ada:1418, parsel:9 da kayıtlı 1/37 arsa paylı 8. Kat 34 bağımsız bölüm nolu mesken</text:span></text:span></text:p>
        </text:list-item>
      </text:list>
      <text:p text:style-name="P7"><text:span text:style-name="CharStyle10"><text:span text:style-name="T3">Muhammen bedeli</text:span></text:span><text:span text:style-name="CharStyle7"><text:span text:style-name="T3">: 150.000,00 TL </text:span></text:span><text:span text:style-name="CharStyle10"><text:span text:style-name="T3">KDV Oranı</text:span></text:span><text:span text:style-name="CharStyle7"><text:span text:style-name="T3">: % 8 </text:span></text:span><text:span text:style-name="CharStyle10"><text:span text:style-name="T3">Satış Saatleri</text:span></text:span><text:span text:style-name="CharStyle7"><text:span text:style-name="T3">: 11.25-11.30 arası</text:span></text:span></text:p>
      <text:p text:style-name="P2"><text:span text:style-name="CharStyle8"><text:span text:style-name="T3">İMAR DURUMU</text:span></text:span><text:span text:style-name="CharStyle9"><text:span text:style-name="T3">:</text:span></text:span><text:span text:style-name="CharStyle7"><text:span text:style-name="T3"> Trabzon Belediye Başkanlğı imar ve Şehircilik Müdürlüğünün 22/12/2011 tarih 15449 sayılı yazısı ile Trabzon ili Trabzon ili merkez İnönü mahallesi 1184 ada 180 parselin bitişik nizam 6 kat yapılaşmaya uygun olduğu, Trabzon ili merkez Gazipaşa mahallesi 235 ada, 120 parselin bitişik nizam 4 katlı yapılaşmaya uygun olduğu, Trabzon ili merkez Erdoğdu mahallesi 1418 ada, 9 parselin de bitişik nizam 3 katlı yapılaşmaya müsait olduğu olduğu belirtilmiştir.</text:span></text:span></text:p>
      <text:p text:style-name="P2"><text:span text:style-name="CharStyle8"><text:span text:style-name="T3">HALİHAZIR DURUMU </text:span></text:span><text:span text:style-name="CharStyle9"><text:span text:style-name="T3">:</text:span></text:span><text:span text:style-name="CharStyle7"><text:span text:style-name="T3"> 1-Trabzon Tapu Sicil Müdürlüğü merkez İnönü mahallesi cilt no: 11, sayfa no: 1012 ada:1184, parsel: 180 de kayıtlı 10/131 arsa paylı 1. Kat 4 bağımsız bölüm nolu mesken bulunduğu mevkii itibari ile şehir merkezine otobüs ve dolmuş ile bağlantısı vardır. Her türlü belediye ve sosyal hizmet­ten istifade edecek bir mevkidedir. Taşınmaz kısmen ticaret sahasında olup, Yavuz Selim Bulvarına cepheli konumdadır. Taha apartmanının 1. Katında bulunan 4 nolu bağımsız bölüm 3 oda, 1 salon, mutfak, banyo, antre, gece holü, Wc ve balkondan ibarettir. Kat mülkiyeti projesine göre 140,00 m2 brüt kullanım alanın­da olan bu dairenin tüm iç ve dış imalatları yapılarak halen mesken olarak kullanıldığı, kat kaloriferi ile ısınan bir dairedir.</text:span></text:span></text:p>
      <text:list xml:id="list31533359" text:style-name="L3">
        <text:list-item>
          <text:p text:style-name="P5"><text:span text:style-name="CharStyle7"><text:span text:style-name="T3">Trabzon<text:tab/>Tapu Sicil Müdürlüğü merkez Gazipaşa mahallesi Gazipaşa mevkiinde cilt no:13, sayfa no: 1251, ada: 235, parseli 20 de kayıtlı 960/3840 arsa paylı Zemin kat 1 bağımsız bölüm nolu Bodrumlu dükkan, bulunduğu mevkii itibari ile şehir merkezinde bulunmakta olup, insan yönünden en kalabalık olan yerlerdendir. Yoğun ticaret alanı içerisinde olduğundan bu bölgedeki işyerlerinin değeri oldukça yüksektir. Taşınmaz ticaret sahasında olup, iş merkezleri ile iç içedir Taşınmazın bulunduğu mevki konumu itibariyle şehrin en çok tercih edilen bölgesindedir. Binanın zemin katında bulunan 1 nolu bağımsız bölüm lokanta olarak kullanılmaktadır. Dükkan, iki katlı olup bodrum kata içeride bulunan merdivenlerden inilmektedir. Dük­kanın alt katında mutfak,Wc, lavabo ve lokanta kısmı bulunmaktadır.Dükkanın alt katı 76.00 m2 dir. Dükka­nın üst katında fırın kısmı ile lokanta kısmı bulunmakta olup, 76.00 m2 dir Toplam 152.00 m2 brüt kullanım alanına sahip olan bu dükkanın tüm iç ve dış imalatları yapılarak halen lokanta olarak kullanıldığı, duvarlar saten alçılı olup boyalıdır. Merkezi sistem kalorifer ile ısınan bir dükkandır. Tavanlar alçıpan asma tavan olup kartonpiyerlidir:</text:span></text:span></text:p>
        </text:list-item>
        <text:list-item>
          <text:p text:style-name="P6"><text:span text:style-name="CharStyle7"><text:span text:style-name="T3">Trabzon<text:tab/>Tapu Sicil Müdürlüğü merkez Erdoğdu mahallesi cilt no:62,sayfa no:6120,ada:1418, parsel:9 da kayıtlı 1/37 arsa paylı 8. Kat 34 bağımsız bölüm nolu mesken,bulunduğu mevkii itibariyle,şehir merkezine otobüs ve dolmuş ile bağlantısı vardır. Her türlü belediye ve sosyal hizmetten istifade edecek bir mevkidedir. Taşınmaz ticaret sahasında olup, bitişik nizam 3 kat yapılaşmaya müsaittir. Taşınmaz, manzara hakimiyetine sahiptir.Birlik apartmanının 8. katında bulunan 34 nolu bağımsız bölüm 3 oda, 1 salon, mutfak, banyo, antre, gece holü, Wc ve balkondan ibarettir. Kat mülkiyeti projesine göre 140.00 m2 brüt kullanım alanında olan bu dairenin tüm iç ve dı imalatları yapılarak halen mesken olarak kullanıldığı, duvarlar saten alçılı olup boyalı­dır. Kartonpiyer kullanılmış olup giriş kapısı çelik kapıdır. Binanın kuzey doğusunda bulunan taşınmaz üstün manzara hakimiyetine sahiptir. Merkezi sistem kalorifer ile ısınan bir dairedir, Oda tabanları laminat, ıslak hacimler seramik döşemedir. Bina asansörlüdür. Tüm iç ve dış imalatları tamamlanarak halen mesken olarak kullanılmaktadır.</text:span></text:span></text:p>
        </text:list-item>
      </text:list>
      <text:p text:style-name="P2"><text:span text:style-name="CharStyle7"><text:span text:style-name="T3">Bir borçtan dolayı hacizli bulunan yukarıda özellikleri yazılı taşınmazlar açık arttırma suretiyle satılacaktır. Satış ilanı ilgililere tebliğe gönderilmiş olup, adreste tebligat yapılamaması veya adresi bilinmeyenler için işbu satış ilanının gazete ile Hanen tebliğ yerine kaim olacağı duyurulur.</text:span></text:span></text:p>
      <text:p text:style-name="P2"><text:span text:style-name="CharStyle10"><text:span text:style-name="T3">Satış Şartlan</text:span></text:span><text:span text:style-name="CharStyle7"><text:span text:style-name="T3">: </text:span></text:span><text:span text:style-name="CharStyle10"><text:span text:style-name="T3">1 </text:span></text:span><text:span text:style-name="CharStyle7"><text:span text:style-name="T3">- Satış 24/05/2013 Cuma günü yukarıda belirtilen saatlerde Ortahisar mahallesi Adliye Ek Bina Önü Merkez/Trabzon adresinde açık artırma sureti ile yapılacaktır. Birinci artırmanın yirmi gün öncesin­den, artırma tarihinden öri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ikinci artırma 18/06/2013 Salı günü aynı yer ve saatte ikinci artırmaya çıkarılacaktır. Bu artırmada da malın tahmin edilen değerin %50 sini, rüçhanlı alacaklılar varsa alacakları toplamını ve satış giderlerini geçmesi şartıyla en çok artırana ihale olunur. Böyle fazla bedelle alıcı çıkmazsa satış talebi düşecektir. </text:span></text:span><text:span text:style-name="CharStyle10"><text:span text:style-name="T3">2- </text:span></text:span><text:span text:style-name="CharStyle7"><text:span text:style-name="T3">Arttırmaya iştirak edeceklerin,tahmin edilen kıymetin % 20’si nisbetinde pey akçesi veya bu miktar kadar milli bir banka­nın teminat mektubunu vermeleri lazımdır, Satış peşin para iledir, alıcı istediğinde 10 günü geçmemek üzere mehil verilebilir. Damga vergisi, 1/2 tapu harcı ve teslim masrafları, KDV alıcıya aittir. Tellaliye resmi taşın­mazın aynından doğan vergiler satış bedelinden ödenir. </text:span></text:span><text:span text:style-name="CharStyle10"><text:span text:style-name="T3">3- </text:span></text:span><text:span text:style-name="CharStyle7"><text:span text:style-name="T3">ipotek sahibi alacaklılarla diğer ilgililerin (*) bu taşınmaz üzerindeki haklarını hususu ile faiz ve masrafa dair olan iddialarını dayanağı belgeler ile onbeş gün içinde dairemize bildirmeleri lazımdır. Aksi takdirde hakları tapu sicil ile sabit olmadıkça paylaşmadan hariç bırakılacaktır. </text:span></text:span><text:span text:style-name="CharStyle10"><text:span text:style-name="T3">4- </text:span></text:span><text:span text:style-name="CharStyle7"><text:span text:style-name="T3">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 </text:span></text:span><text:span text:style-name="CharStyle10"><text:span text:style-name="T3">5- </text:span></text:span><text:span text:style-name="CharStyle7"><text:span text:style-name="T3">Şartname, ilan tarihinden itibaren herkesin görebilmesi için dairede açık olup gideri verildiği takdirde isteyen alıcıya bir örneği gönderilebilir. 6- Satışa iştirak edenleri şartnameyi görmüş ve münderecatını kabul etmiş sayılacakları, başkaca bilgi almak isteyenlerin 2011/9944 sayılı dosya numarası ile Müdürlüğümüze başvurmaları ilan olunur. 27/03/2013</text:span></text:span></text:p>
      <text:p text:style-name="P7"><text:span text:style-name="CharStyle9"><text:span text:style-name="T3">(İİKm.126)</text:span></text:span></text:p>
      <text:p text:style-name="P7"><text:span text:style-name="CharStyle7"><text:span text:style-name="T3">(* ) ilgililer tabirine irtifak hakkı sahipleri de dahildir. "</text:span></text:span></text:p>
      <text:p text:style-name="P7"><text:span text:style-name="CharStyle7"><text:span text:style-name="T3">*: Bu örnek, bu Yönetmelikten önceki uygulamada kullanılan Örnek 64'e karşılık gelmektedir.</text:span></text:span></text:p>
      <text:p text:style-name="P1"><text:span text:style-name="CharStyle7"><text:span text:style-name="T3">B: 19257 </text:span></text:span><text:a xlink:type="simple" xlink:href="http://www.bik.gov.tr/"><text:span text:style-name="CharStyle7"><text:span text:style-name="T3">www.bik.gov.t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Narrow" svg:font-family="'Arial Narrow'"/>
    <style:font-face style:name="Courier New" svg:font-family="'Courier New'"/>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Gövde_20_metni" style:display-name="Gövde metni" style:family="paragraph" style:master-page-name="">
      <style:paragraph-properties fo:line-height="0.347cm" fo:text-align="justify" style:justify-single-word="false" style:page-number="auto" fo:background-color="#ffffff">
        <style:background-image/>
      </style:paragraph-properties>
      <style:text-properties style:text-line-through-style="none" style:font-name="Arial Narrow" fo:font-size="6.5pt" fo:letter-spacing="-0.005cm" fo:font-style="normal" style:text-underline-style="none" fo:font-weight="normal" style:font-name-asian="Arial Narrow" style:font-size-asian="6.5pt" style:font-style-asian="normal" style:font-weight-asian="normal" style:font-name-complex="Arial Narrow" style:font-size-complex="6.5pt" style:font-style-complex="normal" style:font-weight-complex="normal"/>
    </style:style>
    <style:style style:name="Gövde_20_metni_20__28_2_29_" style:display-name="Gövde metni (2)" style:family="paragraph" style:master-page-name="">
      <style:paragraph-properties fo:line-height="0.347cm" fo:text-align="justify" style:justify-single-word="false" style:page-number="auto" fo:background-color="#ffffff">
        <style:background-image/>
      </style:paragraph-properties>
      <style:text-properties style:text-line-through-style="none" style:font-name="Arial Narrow" fo:font-size="6.5pt" fo:letter-spacing="-0.012cm" fo:font-style="normal" style:text-underline-style="none" fo:font-weight="bold" style:font-name-asian="Arial Narrow" style:font-size-asian="6.5pt" style:font-style-asian="normal" style:font-weight-asian="bold" style:font-name-complex="Arial Narrow" style:font-size-complex="6.5pt" style:font-style-complex="normal" style:font-weight-complex="bold"/>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CharStyle7" style:family="text" style:parent-style-name="DefaultFontStyle">
      <style:text-properties style:text-line-through-style="none" style:font-name="Arial Narrow" fo:font-size="6.5pt" fo:letter-spacing="-0.005cm" fo:font-style="normal" style:text-underline-style="none" fo:font-weight="normal" style:font-name-asian="Arial Narrow" style:font-size-asian="6.5pt" style:font-style-asian="normal" style:font-weight-asian="normal" style:font-name-complex="Arial Narrow" style:font-size-complex="6.5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4" style:family="text" style:parent-style-name="DefaultFontStyle">
      <style:text-properties style:text-line-through-style="none" style:font-name="Arial Narrow" fo:font-size="6.5pt" fo:letter-spacing="-0.012cm" fo:font-style="normal" style:text-underline-style="none" fo:font-weight="bold" style:font-name-asian="Arial Narrow" style:font-size-asian="6.5pt" style:font-style-asian="normal" style:font-weight-asian="bold" style:font-name-complex="Arial Narrow" style:font-size-complex="6.5pt" style:font-style-complex="normal" style:font-weight-complex="bold"/>
    </style:style>
    <style:style style:name="CharStyle5" style:family="text" style:parent-style-name="CharStyle4">
      <style:text-properties fo:color="#000000" style:text-position="0% 100%" style:text-underline-style="solid" style:text-underline-width="auto" style:text-underline-color="font-color" style:text-scale="100%"/>
    </style:style>
    <style:style style:name="CharStyle8" style:family="text" style:parent-style-name="CharStyle7">
      <style:text-properties fo:color="#000000" style:text-position="0% 100%" fo:letter-spacing="-0.012cm" style:text-underline-style="solid" style:text-underline-width="auto" style:text-underline-color="font-color" fo:font-weight="bold" style:font-weight-asian="bold" style:font-weight-complex="bold" style:text-scale="100%"/>
    </style:style>
    <style:style style:name="CharStyle9" style:family="text" style:parent-style-name="CharStyle7">
      <style:text-properties fo:color="#000000" style:text-position="0% 100%" style:text-underline-style="solid" style:text-underline-width="auto" style:text-underline-color="font-color" style:text-scale="100%"/>
    </style:style>
    <style:style style:name="CharStyle10" style:family="text" style:parent-style-name="CharStyle7">
      <style:text-properties fo:color="#000000" style:text-position="0% 100%" fo:letter-spacing="-0.012cm" fo:font-weight="bold" style:font-weight-asian="bold" style:font-weight-complex="bold"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35S</meta:editing-duration>
    <meta:editing-cycles>3</meta:editing-cycles>
    <meta:generator>OpenOffice.org/3.3$Win32 OpenOffice.org_project/330m20$Build-9567</meta:generator>
    <dc:date>2013-04-03T11:39:19.37</dc:date>
    <meta:document-statistic meta:table-count="0" meta:image-count="0" meta:object-count="0" meta:page-count="1" meta:paragraph-count="21" meta:word-count="1043" meta:character-count="7518"/>
    <dc:creator>tk emlak .</dc:creator>
    <meta:user-defined meta:name="Info 1"/>
    <meta:user-defined meta:name="Info 2"/>
    <meta:user-defined meta:name="Info 3"/>
    <meta:user-defined meta:name="Info 4"/>
  </office:meta>
</office:document-meta>
</file>