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2.202cm" style:rel-width="100%" table:align="left"/>
    </style:style>
    <style:style style:name="Tablo1.A" style:family="table-column">
      <style:table-column-properties style:column-width="32.202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2.202cm" style:rel-width="100%" table:align="left"/>
    </style:style>
    <style:style style:name="Tablo2.A" style:family="table-column">
      <style:table-column-properties style:column-width="32.202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2.103cm" style:rel-width="100%" table:align="left"/>
    </style:style>
    <style:style style:name="Tablo3.A" style:family="table-column">
      <style:table-column-properties style:column-width="32.10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2.10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852cm" style:rel-column-width="7863*"/>
    </style:style>
    <style:style style:name="Tablo4.B" style:family="table-column">
      <style:table-column-properties style:column-width="0.318cm" style:rel-column-width="649*"/>
    </style:style>
    <style:style style:name="Tablo4.C" style:family="table-column">
      <style:table-column-properties style:column-width="8.029cm" style:rel-column-width="16391*"/>
    </style:style>
    <style:style style:name="Tablo4.E" style:family="table-column">
      <style:table-column-properties style:column-width="5.457cm" style:rel-column-width="11141*"/>
    </style:style>
    <style:style style:name="Tablo4.H" style:family="table-column">
      <style:table-column-properties style:column-width="5.779cm" style:rel-column-width="1179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5"><text:span text:style-name="Strong_20_Emphasis"><text:span text:style-name="T3">Taşınmazın Emlak Numarası :   4201010500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6">İli - İlç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Konya - Karatay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aşınmazın Cin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6">Mahalle/Köy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Fevzi Çakmak Mahallesi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6">Ada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26312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Özelliğ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6">Pars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1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Satışın Yasal Dayanağı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886 / 36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6">Yüzölçüm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37773,04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hale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02.07.2013 - 10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6">Hazine Hiss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37773,04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op. Tahmini Bed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39024214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6">Satılacak Mikt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37773,04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Geçici Teminat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15">3902421,4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6">Açıklamalar</text:p>
                      </table:table-cell>
                      <table:table-cell table:style-name="Tablo4.A1" office:value-type="string">
                        <text:p text:style-name="P8">:<text:line-break/></text:p>
                      </table:table-cell>
                      <table:table-cell table:number-columns-spanned="6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5M30S</meta:editing-duration>
    <meta:editing-cycles>229</meta:editing-cycles>
    <meta:generator>OpenOffice.org/3.3$Win32 OpenOffice.org_project/330m20$Build-9567</meta:generator>
    <dc:date>2013-06-17T11:03:33.15</dc:date>
    <meta:document-statistic meta:table-count="4" meta:image-count="0" meta:object-count="0" meta:page-count="1" meta:paragraph-count="51" meta:word-count="79" meta:character-count="431"/>
    <meta:user-defined meta:name="Info 1"/>
    <meta:user-defined meta:name="Info 2"/>
    <meta:user-defined meta:name="Info 3"/>
    <meta:user-defined meta:name="Info 4"/>
  </office:meta>
</office:document-meta>
</file>