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B000000299D85839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Microsoft Sans Serif" svg:font-family="'Microsoft Sans Serif'"/>
    <style:font-face style:name="Times New Roman" svg:font-family="'Times New Roman'" style:font-family-generic="roman" style:font-pitch="variable"/>
  </office:font-face-decls>
  <office:automatic-styles>
    <style:style style:name="P1" style:family="paragraph" style:parent-style-name="Header" style:master-page-name="">
      <style:paragraph-properties style:page-number="auto"/>
      <style:text-properties fo:font-size="0.0500000007450581pt" style:font-size-asian="0.0500000007450581pt" style:font-size-complex="0.0500000007450581pt"/>
    </style:style>
    <style:style style:name="P2" style:family="paragraph" style:parent-style-name="Footer" style:master-page-name="">
      <style:paragraph-properties style:page-number="auto"/>
      <style:text-properties fo:font-size="0.0500000007450581pt" style:font-size-asian="0.0500000007450581pt" style:font-size-complex="0.0500000007450581pt"/>
    </style:style>
    <style:style style:name="P3" style:family="paragraph" style:parent-style-name="Gövde_20_metni" style:master-page-name="">
      <style:paragraph-properties fo:margin-left="0.106cm" fo:margin-right="0.035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106cm" fo:margin-right="0.035cm" fo:margin-top="0cm" fo:margin-bottom="0cm" fo:text-indent="0cm" style:auto-text-indent="false" style:page-number="auto" fo:background-color="transparent">
        <style:tab-stops>
          <style:tab-stop style:position="11.539cm"/>
        </style:tab-stops>
        <style:background-image/>
      </style:paragraph-properties>
    </style:style>
    <style:style style:name="P5" style:family="paragraph" style:parent-style-name="Gövde_20_metni_20__28_2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7" style:family="paragraph" style:parent-style-name="Gövde_20_metni_20__28_2_29_" style:list-style-name="L1" style:master-page-name="">
      <style:paragraph-properties fo:margin-left="0.106cm" fo:margin-right="0cm" fo:margin-top="0cm" fo:margin-bottom="0cm" fo:text-indent="0cm" style:auto-text-indent="false" style:page-number="auto" fo:background-color="transparent">
        <style:tab-stops>
          <style:tab-stop style:position="0.296cm"/>
        </style:tab-stops>
        <style:background-image/>
      </style:paragraph-properties>
    </style:style>
    <style:style style:name="P8" style:family="paragraph" style:parent-style-name="Gövde_20_metni_20__28_2_29_" style:list-style-name="L1" style:master-page-name="">
      <style:paragraph-properties fo:margin-left="0.106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9" style:family="paragraph" style:parent-style-name="Gövde_20_metni_20__28_2_29_" style:list-style-name="L1">
      <style:paragraph-properties fo:margin-left="0.106cm" fo:margin-right="0cm" fo:margin-top="0cm" fo:margin-bottom="0cm" fo:text-indent="0cm" style:auto-text-indent="false" fo:background-color="transparent">
        <style:tab-stops>
          <style:tab-stop style:position="0.305cm"/>
        </style:tab-stops>
        <style:background-image/>
      </style:paragraph-properties>
    </style:style>
    <style:style style:name="P10" style:family="paragraph" style:parent-style-name="Gövde_20_metni_20__28_2_29_">
      <style:paragraph-properties fo:margin-left="0.106cm" fo:margin-right="6.332cm" fo:margin-top="0cm" fo:margin-bottom="0cm" fo:text-indent="0cm" style:auto-text-indent="false" fo:background-color="transparent">
        <style:background-image/>
      </style:paragraph-properties>
    </style:style>
    <style:style style:name="P11" style:family="paragraph" style:parent-style-name="Gövde_20_metni_20__28_2_29_" style:master-page-name="">
      <style:paragraph-properties fo:margin-left="0.106cm" fo:margin-right="6.332cm" fo:margin-top="0cm" fo:margin-bottom="0cm" fo:text-indent="0cm" style:auto-text-indent="false" style:page-number="auto" fo:background-color="transparent">
        <style:background-image/>
      </style:paragraph-properties>
    </style:style>
    <style:style style:name="P12" style:family="paragraph" style:parent-style-name="Başlık_20__23_1" style:master-page-name="">
      <style:paragraph-properties fo:margin-left="0.564cm" fo:margin-right="0cm" fo:margin-top="0cm" fo:margin-bottom="0.102cm" fo:line-height="0.37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06cm" fo:margin-right="0.035cm" fo:margin-top="0cm" fo:margin-bottom="0cm" fo:text-indent="0cm" style:auto-text-indent="false" style:page-number="auto" fo:background-color="transparent">
        <style:background-image/>
      </style:paragraph-properties>
    </style:style>
    <style:style style:name="P14"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55cm"/>
        </style:tab-stops>
        <style:background-image/>
      </style:paragraph-properties>
    </style:style>
    <style:style style:name="P15"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517cm"/>
        </style:tab-stops>
        <style:background-image/>
      </style:paragraph-properties>
    </style:style>
    <style:style style:name="P16"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533cm"/>
        </style:tab-stops>
        <style:background-image/>
      </style:paragraph-properties>
    </style:style>
    <style:style style:name="P17"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542cm"/>
        </style:tab-stops>
        <style:background-image/>
      </style:paragraph-properties>
    </style:style>
    <style:style style:name="P18" style:family="paragraph" style:parent-style-name="Gövde_20_metni">
      <style:paragraph-properties fo:margin-left="0.106cm" fo:margin-right="0.035cm" fo:margin-top="0cm" fo:margin-bottom="0cm" fo:text-indent="0cm" style:auto-text-indent="false" fo:background-color="transparent">
        <style:background-image/>
      </style:paragraph-properties>
    </style:style>
    <style:style style:name="P19" style:family="paragraph" style:parent-style-name="Gövde_20_metni">
      <style:paragraph-properties fo:margin-left="0.106cm" fo:margin-right="0cm" fo:margin-top="0cm" fo:margin-bottom="0cm" fo:text-indent="0cm" style:auto-text-indent="false" fo:background-color="transparent">
        <style:background-image/>
      </style:paragraph-properties>
    </style:style>
    <style:style style:name="P20"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21" style:family="paragraph" style:parent-style-name="Standard" style:master-page-name="PageStyle0">
      <style:paragraph-properties style:page-number="auto" fo:break-after="page"/>
      <style:text-properties fo:font-size="1pt" style:font-size-asian="1pt" style:font-size-complex="1pt"/>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size-complex="11pt"/>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1"><draw:frame draw:style-name="fr1" draw:name="Çerçeve1" text:anchor-type="paragraph" svg:x="2.977cm" svg:y="5.574cm" svg:width="15.011cm" svg:height="18.937cm" draw:z-index="0"><draw:text-box><text:h text:style-name="P12" text:outline-level="1"><text:bookmark-start text:name="bookmark0"/><text:span text:style-name="CharStyle4"><text:span text:style-name="T2">TC. İSTANBUL ANADOLU 20. İCRA DAİRESİNDEN</text:span></text:span><text:bookmark-end text:name="bookmark0"/></text:h><text:p text:style-name="P11"><text:span text:style-name="CharStyle6"><text:span text:style-name="T2"/></text:span></text:p><text:p text:style-name="P10"><text:span text:style-name="CharStyle6"><text:span text:style-name="T2">2010/3542 TLMT.</text:span></text:span></text:p><text:p text:style-name="P5"><text:span text:style-name="CharStyle6"><text:span text:style-name="T2">Satılmasına karar verilen taşınmazın cinsi, niteliği, kıymeti, adedi, önemli özellikleri:</text:span></text:span></text:p><text:p text:style-name="P5"><text:span text:style-name="CharStyle6"><text:span text:style-name="T2">1 NO'LU TAŞINMAZIN</text:span></text:span></text:p><text:p text:style-name="P3"><text:span text:style-name="CharStyle9"><text:span text:style-name="T2">özellikleri: </text:span></text:span><text:span text:style-name="CharStyle8"><text:span text:style-name="T2">İSTANBUL il, ÇEKMEKÖY İlçe, 119 Ada No, 10 Parsel No, Satışa konu taşınmaz mahallen; İstanbul İli, Çekmeköy ilçesi, Çekmeköy-Merkez Mahallesi, Eski Üsküdar Caddesi, Erbil Sokağı üzerinde kain F22d 24a 2c pafta, 119 ada, 10 parsel sayılı 5.327,90 m2 miktarlı kat irtifaklı arsa üzerinde kurulmuş Koru Park Konakları isimli bahçeli betonarme karkas binalardan A-Tipi Bodrum + Zemin + Normal Kat + Çatı Arası olan (6) nolu Tripleks Villa’nın tamamıdır. Taşınmaz, Bodrum + Zemin + Normal Kat ve Çatı Arası olan bahçeli tripleks villa olup dış cephesi ısı izolasyonlu sıvalı ?boyalı, üzeri çatı üstü kiremit ile kaplıdır. Villaya arka bahçe yolundan zemin kattan möbleli çelik kapıdan girilmektedir. Bina zemin kattan sonra kısmen 1.00 m. kadar cumbalı çıkmalıdır. Tripleks villanın katlarında hol, mutfak, iki banyo, wc, iki salon ve yedi oda mevcut olup tamamı 375 m2 miktarlıdır. Bina içi ıslak zeminler seramik, salon ve odaların zeminleri laminant kaplı olup duvarları boyalıdır. Villanın zemin ve normal katı havuz cephesindedir, etrafı aliminyum doğramalı ve cam korkuluklu balkonları olup bodrum katı önünde bahçe terası vardır. Villanın kapıları ahşap, pencereleri PVC doğramalı çift kat ısıcamlı olup elektrik, su ve kat kaloriferi tesisatı mevcuttur. Parsel etrafı kargir duvar üzeri tel çit ile muhafazalıdır, özel güvenlik korumalı sitede ortak kullanımlı açık yüzme havuzu, park ve yeşil alanlar mevcut olup dahili yolların zemini granit parke taş ile kaplıdır.</text:span></text:span></text:p><text:p text:style-name="P18"><text:span text:style-name="CharStyle8"><text:span text:style-name="T2"/></text:span></text:p><text:p text:style-name="P6"><text:span text:style-name="CharStyle9"><text:span text:style-name="T2">Adresi: </text:span></text:span><text:span text:style-name="CharStyle8"><text:span text:style-name="T2">İstanbul Çekmeköy, Merkez mah. Eski Üsküdar cad. Erbil sok. Koru Park Konakları</text:span></text:span></text:p><text:p text:style-name="P5"><text:span text:style-name="CharStyle6"><text:span text:style-name="T2">Yüzölçümü: 5.327,90-m2</text:span></text:span></text:p><text:p text:style-name="P5"><text:span text:style-name="CharStyle6"><text:span text:style-name="T2">Arsa Payı: </text:span></text:span><text:span text:style-name="CharStyle10"><text:span text:style-name="T2">360/4320</text:span></text:span></text:p><text:p text:style-name="P3"><text:span text:style-name="CharStyle9"><text:span text:style-name="T2">İmar Durumu: </text:span></text:span><text:span text:style-name="CharStyle8"><text:span text:style-name="T2">Çekmeköy Belediye Başkanlığı imar ve Şehircilik Müdürlüğü’nün 01/07/2010 tarih ve 4480/22406 sayılı imar durum belgesinde satışa konu olan taşınmazın 12.02.2004 T.T'Iİ 1/1000 ölçekli Çekmeköy Revizyon ilave Uygulama imar Planında kısmen E: 0.20, Hmax: 6.50 m. İrtifalı konut, kısmende E: 0.60, Hmax: 9.50 m. irtifalı konut alanında kalmakta olduğu bildirilmiştir.</text:span></text:span></text:p><text:p text:style-name="P18"><text:span text:style-name="CharStyle8"><text:span text:style-name="T2"/></text:span></text:p><text:p text:style-name="P5"><text:span text:style-name="CharStyle6"><text:span text:style-name="T2">Kıymeti: 1.100.000,00 TL</text:span></text:span></text:p><text:p text:style-name="P5"><text:span text:style-name="CharStyle6"><text:span text:style-name="T2">KDV Oranı: 18</text:span></text:span></text:p><text:p text:style-name="P5"><text:span text:style-name="CharStyle6"><text:span text:style-name="T2">Kaydındaki Şerhler: -</text:span></text:span></text:p><text:list xml:id="list30296244" text:style-name="L1"><text:list-item><text:p text:style-name="P7"><text:span text:style-name="CharStyle6"><text:span text:style-name="T2"><text:tab/>Satış Günü: 20/05/2013 günü 13:40 -13:50 arası</text:span></text:span></text:p></text:list-item><text:list-item><text:p text:style-name="P8"><text:span text:style-name="CharStyle6"><text:span text:style-name="T2"><text:tab/>Satış Günü: 14/06/2013 günü 13:40 -13:50 arası</text:span></text:span></text:p><text:p text:style-name="P9"><text:span text:style-name="CharStyle6"><text:span text:style-name="T2"/></text:span></text:p></text:list-item></text:list><text:p text:style-name="P6"><text:span text:style-name="CharStyle9"><text:span text:style-name="T2">Satış </text:span></text:span><text:span text:style-name="CharStyle8"><text:span text:style-name="T2">Yeri: İST. ANADOLU ADLİYESİ MEZAT SAÜONU (ODA: A2B-28)</text:span></text:span></text:p><text:p text:style-name="P19"><text:span text:style-name="CharStyle8"><text:span text:style-name="T2"/></text:span></text:p><text:p text:style-name="P3"><text:span text:style-name="CharStyle9"><text:span text:style-name="T2">Satış Şartlan: 1- İhale açık artırma suretiyle yapılacaktır. </text:span></text:span><text:span text:style-name="CharStyle8"><text:span text:style-name="T2">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span></text:span></text:p><text:list xml:id="list30308733" text:style-name="L2"><text:list-item><text:p text:style-name="P14"><text:span text:style-name="CharStyle8"><text:span text:style-name="T2"><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text:list-item><text:list-item><text:p text:style-name="P15"><text:span text:style-name="CharStyle8"><text:span text:style-name="T2"><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text:list-item><text:list-item><text:p text:style-name="P16"><text:span text:style-name="CharStyle8"><text:span text:style-name="T2"><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text:list-item><text:list-item><text:p text:style-name="P16"><text:span text:style-name="CharStyle8"><text:span text:style-name="T2"><text:tab/>Şartname, ilan tarihinden itibaren herkesin görebilmesi için dairede açık olup gideri verildiği takdirde isteyen alıcıya bir örneği gönderilebilir.</text:span></text:span></text:p></text:list-item><text:list-item><text:p text:style-name="P17"><text:span text:style-name="CharStyle8"><text:span text:style-name="T2"><text:tab/>Satışa iştirak edenlerin şartnameyi görmüş ve münderecatını kabul etmiş sayılacakları, başkaca bilgi almak isteyenlerin </text:span></text:span><text:span text:style-name="CharStyle9"><text:span text:style-name="T2">2010/3542 Tlmt. </text:span></text:span><text:span text:style-name="CharStyle8"><text:span text:style-name="T2">sayılı dosya numarasıyla müdürlüğümüze başvurmaları ilan olunur. 21/03/2013</text:span></text:span></text:p></text:list-item></text:list><text:p text:style-name="P4"><text:span text:style-name="CharStyle8"><text:span text:style-name="T2">(İİK m.126) (*) İlgililer tabirine irtifak hakkı sahipleri de dahildir. *: Bu örnek, bu Yönetmelikten önceki uygulamada kullanılan örnek 64'e karşılık gelmektedir.<text:tab/></text:span></text:span><text:span text:style-name="CharStyle9"><text:span text:style-name="T2">(Basın: 19723-</text:span></text:span><text:a xlink:type="simple" xlink:href="http://www.bik.gov.tr/"><text:span text:style-name="CharStyle9"><text:span text:style-name="T2">www.bik.gov.tr</text:span></text:span></text:a><text:span text:style-name="CharStyle9"><text:span text:style-name="T2">)</text:span></text:span></text:p></draw:text-box></draw:frame><draw:frame draw:style-name="fr2" draw:name="1" text:anchor-type="paragraph" svg:x="13.875cm" svg:y="5.643cm" svg:width="4.242cm" svg:height="0.695cm" draw:z-index="1"><draw:image xlink:href="Pictures/10000000000000FB000000299D85839D.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Microsoft Sans Serif" svg:font-family="'Microsoft Sans Serif'"/>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212cm" fo:line-height="0cm" style:page-number="auto" fo:background-color="#ffffff">
        <style:background-image/>
      </style:paragraph-properties>
      <style:text-properties style:text-line-through-style="none" style:font-name="Microsoft Sans Serif" fo:font-size="10.5pt" fo:letter-spacing="-0.035cm" fo:font-style="normal" style:text-underline-style="none" fo:font-weight="bold" style:font-name-asian="Microsoft Sans Serif" style:font-size-asian="10.5pt" style:font-style-asian="normal" style:font-weight-asian="bold" style:font-name-complex="Microsoft Sans Serif" style:font-size-complex="10.5pt" style:font-style-complex="normal" style:font-weight-complex="bold"/>
    </style:style>
    <style:style style:name="Gövde_20_metni_20__28_2_29_" style:display-name="Gövde metni (2)" style:family="paragraph" style:master-page-name="">
      <style:paragraph-properties fo:margin-top="0.212cm" fo:margin-bottom="0cm" fo:line-height="0.33cm" fo:text-align="justify" style:justify-single-word="false" style:page-number="auto" fo:background-color="#ffffff">
        <style:background-image/>
      </style:paragraph-properties>
      <style:text-properties style:text-line-through-style="none" style:font-name="Microsoft Sans Serif" fo:font-size="6.5pt" fo:letter-spacing="-0.005cm" fo:font-style="normal" style:text-underline-style="none" fo:font-weight="bold" style:font-name-asian="Microsoft Sans Serif" style:font-size-asian="6.5pt" style:font-style-asian="normal" style:font-weight-asian="bold" style:font-name-complex="Microsoft Sans Serif" style:font-size-complex="6.5pt" style:font-style-complex="normal" style:font-weight-complex="bold"/>
    </style:style>
    <style:style style:name="Gövde_20_metni" style:display-name="Gövde metni" style:family="paragraph" style:master-page-name="">
      <style:paragraph-properties fo:line-height="0.33cm" fo:text-align="justify" style:justify-single-word="false" style:page-number="auto" fo:background-color="#ffffff">
        <style:background-image/>
      </style:paragraph-properties>
      <style:text-properties style:text-line-through-style="none" style:font-name="Microsoft Sans Serif" fo:font-size="6.5pt" fo:letter-spacing="0.005cm" fo:font-style="normal" style:text-underline-style="none" fo:font-weight="normal" style:font-name-asian="Microsoft Sans Serif" style:font-size-asian="6.5pt" style:font-style-asian="normal" style:font-weight-asian="normal" style:font-name-complex="Microsoft Sans Serif" style:font-size-complex="6.5pt" style:font-style-complex="normal"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Microsoft Sans Serif" fo:font-size="10.5pt" fo:letter-spacing="-0.035cm" fo:font-style="normal" style:text-underline-style="none" fo:font-weight="bold" style:font-name-asian="Microsoft Sans Serif" style:font-size-asian="10.5pt" style:font-style-asian="normal" style:font-weight-asian="bold" style:font-name-complex="Microsoft Sans Serif" style:font-size-complex="10.5pt" style:font-style-complex="normal" style:font-weight-complex="bold"/>
    </style:style>
    <style:style style:name="CharStyle6" style:family="text" style:parent-style-name="DefaultFontStyle">
      <style:text-properties style:text-line-through-style="none" style:font-name="Microsoft Sans Serif" fo:font-size="6.5pt" fo:letter-spacing="-0.005cm" fo:font-style="normal" style:text-underline-style="none" fo:font-weight="bold" style:font-name-asian="Microsoft Sans Serif" style:font-size-asian="6.5pt" style:font-style-asian="normal" style:font-weight-asian="bold" style:font-name-complex="Microsoft Sans Serif" style:font-size-complex="6.5pt" style:font-style-complex="normal" style:font-weight-complex="bold"/>
    </style:style>
    <style:style style:name="CharStyle8" style:family="text" style:parent-style-name="DefaultFontStyle">
      <style:text-properties style:text-line-through-style="none" style:font-name="Microsoft Sans Serif" fo:font-size="6.5pt" fo:letter-spacing="0.005cm" fo:font-style="normal" style:text-underline-style="none" fo:font-weight="normal" style:font-name-asian="Microsoft Sans Serif" style:font-size-asian="6.5pt" style:font-style-asian="normal" style:font-weight-asian="normal" style:font-name-complex="Microsoft Sans Serif" style:font-size-complex="6.5pt" style:font-style-complex="normal" style:font-weight-complex="normal"/>
    </style:style>
    <style:style style:name="CharStyle9" style:family="text" style:parent-style-name="CharStyle8">
      <style:text-properties fo:color="#000000" style:text-position="0% 100%" fo:letter-spacing="-0.005cm" fo:font-weight="bold" style:font-weight-asian="bold" style:font-weight-complex="bold" style:text-scale="100%"/>
    </style:style>
    <style:style style:name="CharStyle10" style:family="text" style:parent-style-name="CharStyle6">
      <style:text-properties fo:color="#000000" style:text-position="0% 100%" fo:letter-spacing="0.005cm" fo:font-weight="normal" style:font-weight-asian="normal" style:font-weight-complex="normal" style:text-scale="100%"/>
    </style:style>
    <style:style style:name="CharStyle11" style:family="text" style:parent-style-name="CharStyle8">
      <style:text-properties fo:color="#000000" style:text-position="0% 100%" style:font-name="Arial Narrow" fo:letter-spacing="normal" fo:font-style="italic" style:font-name-asian="Arial Narrow" style:font-style-asian="italic" style:font-name-complex="Arial Narrow" style:font-style-complex="italic" style:text-scale="100%"/>
    </style:style>
    <style:style style:name="CharStyle12" style:family="text" style:parent-style-name="CharStyle8">
      <style:text-properties fo:color="#000000" style:text-position="0% 100%" fo:font-size="4pt" fo:letter-spacing="normal" fo:font-style="italic" style:font-size-asian="4pt" style:font-style-asian="italic" style:font-size-complex="4pt"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generator>OpenOffice.org/3.3$Win32 OpenOffice.org_project/330m20$Build-9567</meta:generator>
    <meta:document-statistic meta:table-count="0" meta:image-count="1" meta:object-count="0" meta:page-count="1" meta:paragraph-count="22" meta:word-count="671" meta:character-count="4899"/>
    <dc:date>2013-04-05T10:16:51.98</dc:date>
    <dc:creator>tk emlak .</dc:creator>
    <meta:editing-duration>PT38S</meta:editing-duration>
    <meta:editing-cycles>1</meta:editing-cycles>
  </office:meta>
</office:document-meta>
</file>