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69cm"/>
    </style:style>
    <style:style style:name="Tablo1.B" style:family="table-column">
      <style:table-column-properties style:column-width="2.277cm"/>
    </style:style>
    <style:style style:name="Tablo1.C" style:family="table-column">
      <style:table-column-properties style:column-width="1.986cm"/>
    </style:style>
    <style:style style:name="Tablo1.D" style:family="table-column">
      <style:table-column-properties style:column-width="1.139cm"/>
    </style:style>
    <style:style style:name="Tablo1.F" style:family="table-column">
      <style:table-column-properties style:column-width="1.88cm"/>
    </style:style>
    <style:style style:name="Tablo1.G" style:family="table-column">
      <style:table-column-properties style:column-width="1.944cm"/>
    </style:style>
    <style:style style:name="Tablo1.H" style:family="table-column">
      <style:table-column-properties style:column-width="2.383cm"/>
    </style:style>
    <style:style style:name="Tablo1.I" style:family="table-column">
      <style:table-column-properties style:column-width="2.268cm"/>
    </style:style>
    <style:style style:name="Tablo1.J" style:family="table-column">
      <style:table-column-properties style:column-width="1.709cm"/>
    </style:style>
    <style:style style:name="Tablo1.K" style:family="table-column">
      <style:table-column-properties style:column-width="1.64cm"/>
    </style:style>
    <style:style style:name="Tablo1.L" style:family="table-column">
      <style:table-column-properties style:column-width="0.86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font-size="12pt" fo:letter-spacing="normal"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5"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fo:keep-with-next="always"/>
      <style:text-properties fo:color="#4f81bd" style:font-name="Times New Roman1" fo:font-size="8pt"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11" style:family="paragraph" style:parent-style-name="Table_20_Contents">
      <style:paragraph-properties fo:margin-left="0cm" fo:margin-right="0.517cm" fo:margin-top="0cm" fo:margin-bottom="0cm" style:line-height-at-least="0.423cm" fo:text-align="end"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Heading_20_1">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fo:keep-with-next="always"/>
      <style:text-properties fo:color="#365f91" style:font-name="Cambria" fo:font-size="14pt"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T1" style:family="text">
      <style:text-properties style:text-position="33% 80%"/>
    </style:style>
    <style:style style:name="T2" style:family="text">
      <style:text-properties style:font-name="Times New Roman1" fo:font-style="normal" fo:font-weight="normal"/>
    </style:style>
    <style:style style:name="T3" style:family="text">
      <style:text-properties style:font-name="Times New Roman1" fo:font-size="8pt"/>
    </style:style>
    <style:style style:name="T4" style:family="text">
      <style:text-properties fo:font-size="8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 ARSA ) SATILACAKTIR</text:p>
      <text:p text:style-name="P16">Yalova Belediye Başkanlığından:</text:p>
      <text:p text:style-name="P13">Madde 1 - Yalova İli Merkez Adnan Menderes Mahallesinde bulunan aşağıda nitelikleri belirtilen taşınmaz mallar (arsa), 2886 sayılı Devlet İhale Kanununun 36. maddesine istinaden Kapalı Teklif (artırma) usulü ile ayrı ayrı ihale edilerek satılacaktır.</text:p>
      <text:p text:style-name="P13">Madde 2 - Satılacak olan taşınmaz malların nitelikleri:</text:p>
      <text:p text:style-name="P13">* Arsalar 1/1000 Uygulama İmar Planında Sağlık Tesisi Alanı olarak planlanmıştır.</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6">S.</text:p>
            <text:p text:style-name="P6">No</text:p>
          </table:table-cell>
          <table:table-cell table:style-name="Tablo1.A1" office:value-type="string">
            <text:p text:style-name="P7">Mahallesi/Köyü</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ölçümü</text:p>
            <text:p text:style-name="P7">(m<text:span text:style-name="T1">2</text:span>)</text:p>
          </table:table-cell>
          <table:table-cell table:style-name="Tablo1.A1" office:value-type="string">
            <text:h text:style-name="P12" text:outline-level="1"><text:span text:style-name="T4">BelediyeHissesi</text:span></text:h>
          </table:table-cell>
          <table:table-cell table:style-name="Tablo1.A1" office:value-type="string">
            <text:h text:style-name="P5" text:outline-level="2">İmar Durumu</text:h>
          </table:table-cell>
          <table:table-cell table:style-name="Tablo1.A1" office:value-type="string">
            <text:h text:style-name="P5" text:outline-level="2">Muhammen</text:h>
            <text:h text:style-name="P5" text:outline-level="2">Bedeli (+KDV)</text:h>
          </table:table-cell>
          <table:table-cell table:style-name="Tablo1.A1" office:value-type="string">
            <text:h text:style-name="P5" text:outline-level="2">Geçici Teminat</text:h>
          </table:table-cell>
          <table:table-cell table:style-name="Tablo1.A1" office:value-type="string">
            <text:h text:style-name="P5" text:outline-level="2">İhale Tarihi</text:h>
          </table:table-cell>
          <table:table-cell table:style-name="Tablo1.L1" office:value-type="string">
            <text:h text:style-name="P5" text:outline-level="2">İhale</text:h>
            <text:h text:style-name="P5" text:outline-level="2">Saati</text:h>
          </table:table-cell>
        </table:table-row>
        <table:table-row>
          <table:table-cell table:style-name="Tablo1.A2" office:value-type="string">
            <text:p text:style-name="P8">1</text:p>
          </table:table-cell>
          <table:table-cell table:style-name="Tablo1.A2" office:value-type="string">
            <text:p text:style-name="P9">Adnan Menderes</text:p>
          </table:table-cell>
          <table:table-cell table:style-name="Tablo1.A2" office:value-type="string">
            <text:p text:style-name="P9">G22C11A1C</text:p>
          </table:table-cell>
          <table:table-cell table:style-name="Tablo1.A2" office:value-type="string">
            <text:p text:style-name="P9">565</text:p>
          </table:table-cell>
          <table:table-cell table:style-name="Tablo1.A2" office:value-type="string">
            <text:p text:style-name="P9">2</text:p>
          </table:table-cell>
          <table:table-cell table:style-name="Tablo1.A2" office:value-type="string">
            <text:p text:style-name="P9">1.400,00</text:p>
          </table:table-cell>
          <table:table-cell table:style-name="Tablo1.A2" office:value-type="string">
            <text:p text:style-name="P9">Tam</text:p>
          </table:table-cell>
          <table:table-cell table:style-name="Tablo1.A2" office:value-type="string">
            <text:p text:style-name="P9">Sağlık Tesis Alanı</text:p>
          </table:table-cell>
          <table:table-cell table:style-name="Tablo1.A2" office:value-type="string">
            <text:p text:style-name="P11">889.000.-TL</text:p>
          </table:table-cell>
          <table:table-cell table:style-name="Tablo1.A2" office:value-type="string">
            <text:p text:style-name="P10">  <text:span text:style-name="T3">26.670.-TL</text:span></text:p>
          </table:table-cell>
          <table:table-cell table:style-name="Tablo1.A2" office:value-type="string">
            <text:p text:style-name="P9">10.04.2013</text:p>
          </table:table-cell>
          <table:table-cell table:style-name="Tablo1.L2" office:value-type="string">
            <text:p text:style-name="P9">14:00</text:p>
          </table:table-cell>
        </table:table-row>
        <table:table-row>
          <table:table-cell table:style-name="Tablo1.A2" office:value-type="string">
            <text:p text:style-name="P8">2</text:p>
          </table:table-cell>
          <table:table-cell table:style-name="Tablo1.A2" office:value-type="string">
            <text:p text:style-name="P9">Adnan Menderes</text:p>
          </table:table-cell>
          <table:table-cell table:style-name="Tablo1.A2" office:value-type="string">
            <text:p text:style-name="P9">G22C11A1C</text:p>
          </table:table-cell>
          <table:table-cell table:style-name="Tablo1.A2" office:value-type="string">
            <text:p text:style-name="P9">565</text:p>
          </table:table-cell>
          <table:table-cell table:style-name="Tablo1.A2" office:value-type="string">
            <text:p text:style-name="P9">3</text:p>
          </table:table-cell>
          <table:table-cell table:style-name="Tablo1.A2" office:value-type="string">
            <text:p text:style-name="P9">6.013,04</text:p>
          </table:table-cell>
          <table:table-cell table:style-name="Tablo1.A2" office:value-type="string">
            <text:p text:style-name="P9">Tam</text:p>
          </table:table-cell>
          <table:table-cell table:style-name="Tablo1.A2" office:value-type="string">
            <text:p text:style-name="P10"> <text:span text:style-name="T3">Sağlık Tesis Alanı</text:span></text:p>
          </table:table-cell>
          <table:table-cell table:style-name="Tablo1.A2" office:value-type="string">
            <text:p text:style-name="P11">3.818.280.-TL</text:p>
          </table:table-cell>
          <table:table-cell table:style-name="Tablo1.A2" office:value-type="string">
            <text:p text:style-name="P9">114.548.-TL</text:p>
          </table:table-cell>
          <table:table-cell table:style-name="Tablo1.A2" office:value-type="string">
            <text:p text:style-name="P9">10.04.2013</text:p>
          </table:table-cell>
          <table:table-cell table:style-name="Tablo1.L2" office:value-type="string">
            <text:p text:style-name="P9">14:15</text:p>
          </table:table-cell>
        </table:table-row>
      </table:table>
      <text:p text:style-name="P13">Madde 3 - İHALEYE KATILABİLME ŞARTLARI:</text:p>
      <text:p text:style-name="P13">A - Gerçek kişilerde aranacak şartlar:</text:p>
      <text:p text:style-name="P13">a) Kanuni ikamet göstermesi</text:p>
      <text:p text:style-name="P13">b) Nüfus cüzdan fotokopisi (TC Kimlik no olacak)</text:p>
      <text:p text:style-name="P13">c) Noter tasdikli imza beyannamesi</text:p>
      <text:p text:style-name="P13">d) Türkiye’de tebligat için adres göstermesi (varsa telefon ve faks numarası,  elektronik posta adresi)</text:p>
      <text:p text:style-name="P13">B - Tüzel kişilerde aranacak şartlar:</text:p>
      <text:p text:style-name="P13">a) Türkiye’de tebligat için adres göstermesi (varsa telefon numarası, elektronik posta adresi)</text:p>
      <text:p text:style-name="P13">b) Tüzel kişiliğin idare merkezinin bulunduğu yer mahkemesinden veya siciline kayıtlı bulunduğu Ticaret ve/veya Sanayi Odasından veya benzeri bir makamlardan, 2013 yılı içerisinde alınmış, tüzel kişiliğin sicile kayıtlı olduğuna dair belgenin aslı veya noter tasdikli sureti ile tüzel kişiliği noter tasdikli imza sirküleri.</text:p>
      <text:p text:style-name="P13">C - Gerçek ve tüzel kişilerde aranacak ortak şartlar:</text:p>
      <text:p text:style-name="P13">a) Geçici teminata ait alındı belgesi</text:p>
      <text:p text:style-name="P13">b) Vekaleten ihaleye katılma halinde, istekli adına ihaleye katılan kişinin noter tasdikli vekaletnamesi ile noter tasdikli imza beyannamesi</text:p>
      <text:p text:style-name="P13">c) Yalova Belediyesi’ne vadesi geçmiş borcu olmadığına dair İşletme ve İştirakler Müdürlüğü - Gelir Şefliğinden alınmış yazı</text:p>
      <text:p text:style-name="P13">D - Ortak girişim olması halinde aranacak şartlar:</text:p>
      <text:p text:style-name="P13">İsteklilerin ortak girişim olması halinde; ortak girişimi oluşturan gerçek ve tüzel kişilerin her biri (A) ve (B) bentlerinde istenilen belgeleri vereceklerdir.</text:p>
      <text:p text:style-name="P13">Ayrıca bu şartnameye uygun ortak girişim beyannamesi ile ortaklık sözleşmesini vermeleri gerekmektedir. (İhale üzerinde kaldığı takdirde noter tasdikli ortaklık sözleşmesi verilir.)</text:p>
      <text:p text:style-name="P13">Madde 4 - Şartnameler mesai saatleri içerisinde Yalova Belediyesi, Destek Hizmetleri Müdürlüğü, Satın Alma ŞefliğiSüleymanbey Mahallesi, İstiklal Caddesi No: 29 YALOVA adresinden ücretsiz olarak görülebilir ve 500,00 TL karşılığında satın alınabilir. İhaleye katılacak olanların şartname almaları zorunludur.</text:p>
      <text:p text:style-name="P13">Madde 5 - İhaleye katılmak isteyenlerin şartnamede belirtildiği şekilde hazırlayacakları teklif mektuplarını ihale günü, ihale saatine kadar makbuz karşılığında Yalova Belediyesi Destek Hizmetleri Müdürlüğü, Satın Alma Şefliği İstiklal Caddesi No:29 Yalova adresine teslim etmeleri gerekmektedir.</text:p>
      <text:p text:style-name="P13">Madde 6 - Postada meydana gelebilecek gecikmeler kabul edilmez.</text:p>
      <text:p text:style-name="P13">İlan olunur.</text:p>
      <text:p text:style-name="P14">2529/1-1</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7S</meta:editing-duration>
    <meta:editing-cycles>4</meta:editing-cycles>
    <meta:generator>OpenOffice.org/3.3$Win32 OpenOffice.org_project/330m20$Build-9567</meta:generator>
    <dc:date>2013-03-27T11:15:51.28</dc:date>
    <dc:creator>tk emlak .</dc:creator>
    <meta:document-statistic meta:table-count="1" meta:image-count="0" meta:object-count="0" meta:page-count="1" meta:paragraph-count="66" meta:word-count="399" meta:character-count="2946"/>
    <meta:user-defined meta:name="Info 1"/>
    <meta:user-defined meta:name="Info 2"/>
    <meta:user-defined meta:name="Info 3"/>
    <meta:user-defined meta:name="Info 4"/>
  </office:meta>
</office:document-meta>
</file>