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ŞTANBUL 10. İCRA DAİRESİ’NDEN</text:p>
      <text:p text:style-name="Standard">2012/1144 ESAS</text:p>
      <text:p text:style-name="Standard">Satılmasına karar verilen taşınmazın cinsi, niteliği, kıymeti, adedi, önemli özellikleri:</text:p>
      <text:p text:style-name="Standard">1 NO’LU TAŞINMAZIN Özellikleri: Sarıyer ilçesi, Uskumruköy, Yorgancı Çiftliği Mevkiinde kain,</text:p>
      <text:p text:style-name="Standard">11 Pafta, 564 Parsel sayılı 26.863 m2, miktarlı arsa vasıflı taşınmazda B+Z+1 (bağımsız bölüm 28 nolu) dubleks mesken nitelikli kat irtifakına ayrılan 26/1404 arsa payı. Güller Vadisi adını alan ve içinde açık Yüzme havuzu tenis kortu gibi donatılara sahip olan sitenin içinde, kardelen sokak üz­erinde 17 kapı nolu villa olduğu ancak tapu’ya 28 nolu villa olarak işlendiği, bodrum kat +zemin kat+ normal kat çatı arası şeklinde sokak kotunun üzerine konumlandırılmış betonarme karkas kon- strüksiyonlu söz konusu yerin kiracı halihazırda kullanımında olduğu, bodrum katının açığa çıkarılarak bahçe katı şekline dönüştürüldüğü ve mahreç aldığı kardelen sokaktan merdiven ile bahçe kotuna irtibatın sağlandığı, ön cephede yer alan küçük bahçe alanın peyzajlı olduğu, zemini laminant döşeli, kartonpiyer işçilikli salon mahallinde tezgahı granit olan küçük bir açık mutfak düzenlemesi yapılmış olduğu, seramik işçilikli duş yeri olan, lavabo dolaptı banyo mahallinin yer aldığı, villa iç merdiveninin Afyon Mermeri döşeli olduğu, zemin kata çıkıldığından şöminesi, balkonlu, yine zemini laminant döşeli salon mahalli ile küçük bir wc lavabo mahalli bulunduğu hemen yanındaki bina esas giriş kapısının ve giriş sahanlığının korunduğu, ancak bu kattan girişin kullanıl­madığı, aynı katta seramik döşemeli mutfak alanının tam donanımlı, dolaplı olduğu, hemen yanında zemini seramik döşeli mutfak alanının tam donanımlı dolaplı olduğu, hemen yanında zemini seramik döşeli ilave olarak doğrama camlı kış bahçesinin yapılmış olduğu ve bu alanın mutfak kullanımına iblağ edildiği, normal katta ise; zemini laminant döşeli kartonpiyer işçilikli 4 adet yatak odası bulun­duğu ve köşe jakuzili seramik işçilikli banyo dolaplı genel banyonun yer aldığı, çatı arası katında ise yatak odası ile kabinli duş yeri olan banyo mahalli ile iki ayrı cephe kullanımlı havuz balkon bulun­duğu, villa genelinde saten duvar boyası kullanıldığı, doğalgaz kombi sistem ısınmanın sağlandığı, pvc cephe doğramaları bulunduğu, site genelinde iç yolların kilit taşı ile döşeli olduğu, bahçe du­varlarının bütün sokak cephelerine harpuştalı olarak yapılmış halde olduğu, site içinde açık yüzme havuzu bulunduğu, yapının kullanım alanının yaklaşık 245,00 m2 brüt net alanının ise 175.00 m2 olduğu huşuları tespit edilmiştir. Kapalı garaj olarak belirtilen yerin zemin katta konutta iblağ edildiği, mutfak kapalı alanının büyütülerek zemin kat oturumunun artırıldığı ayrıca kış bahçesinin ilave edildiği, bodrum katının açığa çıkarılarak bahçe katı haline getirildiği, çatının değiştirilerek mahyasının yükselttiği ve iki adet havuz balkon yapıldığı tespit edilmiş olup bu durumu ile yapı kul­lanma izin belgesi İskan izni alınmasının mümkün olmadığı kanatine varılmıştır</text:p>
      <text:p text:style-name="Standard">Adresi<text:tab/>: Güller Vadisi Sitesi Kardelen Sk. N: 17 Uskumruköy-Sarıyer-istanbul</text:p>
      <text:p text:style-name="Standard">Yüzölçümü<text:tab/>: Kullanımalanı yaklaşık 245,00 m2 brüt, net alanı ise 175,00 m2’dir.</text:p>
      <text:p text:style-name="Standard">Arsa Payı<text:tab/>: 26/1404 .</text:p>
      <text:p text:style-name="Standard">imar Durumu<text:tab/>: 20.10.200OTnanlı, 1/1000 ölçekli Sarıyer Uskumruköy Zekeriyaköy mevkii</text:p>
      <text:p text:style-name="Standard">Koruma amaçlı Uygulama imar Planında M lejantlı net KASK 0.30, maks H: 6.50 m. yapılanma şart­larında KONUT ALANINDA kalmaktadır.</text:p>
      <text:p text:style-name="Standard">Kaydındaki Şerhler<text:tab/>: Tapu kaydındaki gibidir.</text:p>
      <text:p text:style-name="Standard">1. <text:tab/>Satış Günü<text:tab/>: 17/06/2013 günü 14:00-14:10 arası</text:p>
      <text:p text:style-name="Standard">2. <text:tab/>Satış Günü<text:tab/>: 17/07/2013 günü 14:00-14:10 arası Satış Yeri<text:tab/>: İstanbul 10. icra Müdürlüğü Kaleminde</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sini ve rüçhanlı alacaklılar varsa alacakları toplamını ve satış giderlerini geçmek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text:soft-page-break/>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n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144 Esas sayılı dosya numarasıyla müdürlüğümüze başvurmaları ilan olunur.</text:p>
      <text:p text:style-name="Standard">(İİK m. 126) (*) İlgililer tabirine irtifak hakkı sahipleri de dahildir.</text:p>
      <text:p text:style-name="Standard">*: Bu örnek, bu Yönetmelikten önceki uygulamada kullanılan örnek 64'e karşılık gelmektedir.</text:p>
      <text:p text:style-name="Standard">(B; 27248-599)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3S</meta:editing-duration>
    <meta:editing-cycles>3</meta:editing-cycles>
    <meta:generator>OpenOffice.org/3.3$Win32 OpenOffice.org_project/330m20$Build-9567</meta:generator>
    <dc:date>2013-07-07T12:25:04.84</dc:date>
    <meta:document-statistic meta:table-count="0" meta:image-count="0" meta:object-count="0" meta:page-count="2" meta:paragraph-count="23" meta:word-count="808" meta:character-count="5975"/>
    <meta:user-defined meta:name="Info 1"/>
    <meta:user-defined meta:name="Info 2"/>
    <meta:user-defined meta:name="Info 3"/>
    <meta:user-defined meta:name="Info 4"/>
  </office:meta>
</office:document-meta>
</file>