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C. MERSİN 2. İCRA DAİRESİ </text:p>
      <text:p text:style-name="P4">TAŞINMAZIN AÇIK ARTIRMA İLANI</text:p>
      <text:p text:style-name="P4">2012/2393 Esas</text:p>
      <text:p text:style-name="P4"/>
      <text:p text:style-name="Standard">Satılmasına karar verilen taşınmazın cinsi, niteliği, kıymeti, adedi, önemli özellikleri:</text:p>
      <text:p text:style-name="Standard">1 NO’LU TAŞINMAZIN Özellikleri: MERSİN II, AKDENİZ İlçe, 135 Parsel No, Çomak Mahalle Mevkii, Yaka mah Köyü, Taşınmaz Mal</text:p>
      <text:p text:style-name="Standard">Adresi<text:tab/>: AKDENİZ İLÇESİ YAKA(YENI) MAHALLE SULTAN SOK NO :1 MERSII'</text:p>
      <text:p text:style-name="Standard">Yüzölçümü<text:tab/>: 12.650,00 M2</text:p>
      <text:p text:style-name="Standard">Arsa Payı<text:tab/>: TAM</text:p>
      <text:p text:style-name="Standard">İmar Durumu<text:tab/>: Akdeniz Belediye Başkanlığının 21/03/2011 gün ve 2279 sayılı yazış</text:p>
      <text:p text:style-name="Standard">ve eki 1/1000 ölçekli uygulama imar planında; anılan taşınmaz konut dışı kentsel çalışmi alanına (KDKÇA) isabet etmekte, parsel için TAKS=0,50 imax=9,50m olarak yapılaşma şart getirilmiştir.</text:p>
      <text:p text:style-name="Standard">Kıymeti<text:tab/>: <text:span text:style-name="T1">4.590.057,80 TL</text:span><text:tab/>.</text:p>
      <text:p text:style-name="Standard">KDV Oranı<text:tab/>:</text:p>
      <text:p text:style-name="Standard">Kaydındaki Şerhler :</text:p>
      <text:p text:style-name="Standard">1.<text:tab/>Satış Günü : 31/05/2013 günü 14:00 - 14:10 arası</text:p>
      <text:p text:style-name="Standard">2.<text:tab/>Satış Günü : 25/06/2013 günü 14:00 - 14:10 arası Satış Yeri<text:tab/>: MERSİN 2 İCRA MÜDÜRLÜĞÜ</text:p>
      <text:p text:style-name="Standard"><text:span text:style-name="T1">TAŞINMAZ TAPU KAYDI : </text:span>Taşınmaz Akdeniz Tapu sicil müdürlüğünün 16.03.2012 gün vı 4500 yevmiye nolu yazılarına göre; Mersin ili, Akdeniz ilçesi, Yaka mah. 135 nolu parseldi Kayıtlı 12.650,00 M2 yüz ölçümlü San.Atol ve Nar .Paket fabrikası ve arsası arsa vasıflı taşınma; Tam hisseli olarak borçlu adına kayıtlı</text:p>
      <text:p text:style-name="Standard"><text:span text:style-name="T1">TAŞINMAZIN HALI HAZIR DURUMU : </text:span>Taşınmaz Meşin Adana asfaltının yaklaşık 105 metrı güneyinde Mersin Adana asfaltına 2.parseldir. 34194 imar kanun 18 maddesi uyarınca ima Uygulanması görmemiş kadastro parselidir. Taşınmaz civarında sanayi ve depolama tesisler bulunmakta, taşınmaz belediyenin tüm alt yapı hizmetlerinden yarlanmakta ayrıca toplu taşım? araçları ve özel araçlar ile yapılmaktadır.</text:p>
      <text:p text:style-name="Standard">Mersin 2.İcra Hukuk Mahkemesinin 2012/276 esas sayılı dava dosyasında 02.01.2013 güni yapılan kıymet takdiri işlemi sırasında bilirkişi heyetince tanzim edilerek Mahkemeye sunular Rapora göre Fabrika içinde bulunan Makine ekipmanı fabrikanın mütemmim cüzü olmadığındar bu ekipmanlar anılan rapor ile değerlendirilmeye alınmadığı belirtilmiştir.</text:p>
      <text:p text:style-name="Standard">1-Taşımaz üzerinde inşa edilen yapılar Çevre ve Şehircilik Bakanlığınca yayınlanan Mimarlık ve mühendislik hizmet bedellerinin hesabında kullanılacak 2012 yılı yapı, yaklaşık birim Maliyetler hakkında tebliğ uyarınca değerlendirilmiştir ve bulanan değer üzerinden bina yapım yılı dikkate alınarak yıpranma payı düşürülmüştür.</text:p>
      <text:p text:style-name="Standard">2-(mülga) Yeni Taşkent Belediyesince dava konusu taşınmaz için verilen 06.04.2007 tarihi yapı ruhsatı Akdeniz Belediyesinden temin edilmiş olup, taşınmaz üzerinde bulunan yapılan* azami beş yaşında olduğu belirlemiştir. Taşımaz üzerindeki yapıların, yapım yılı dikkate alınara* bilirkişi heyetince %6 oranında yapı yıpranma payı tespit edilmiştir.</text:p>
      <text:p text:style-name="Standard">3-Taşınmazın arsa değerinin belirlenmesinde; Taşınmazın özelliği bulunduğu yer ve Çevresi konumu, imar durumu, ulaşıma değere etki edecek içsel ve dışsal unsurlar dışında ayrıca çevreds ve emlak komisyoncularından da araştırılmış olup, belirlenen değerler ile emsal araştırması ite belirlenen değer örtüştüğünden arsa değerinin tespitinde emsal değer keşif tarihine göre güncellenere» Mahkemece tespit edilen bilirkişi heyetince güncellenerek arsa değeri olarak kullanılmıştır. </text:p>
      <text:p text:style-name="P1">A-TAŞINMAZ ÜZERİNDEKİ BİNALARIN DEĞERLENDIRİMESİ:</text:p>
      <text:p text:style-name="Standard">1-Taşınmaz üzerinde narenciye fabrikası mevcut olup; söz konusu bina Çevre ve Şehirdi'* Bakanlığınca yayınlanan mimarlık ve mühendislik hizmet bedellerinin hesabında kallanılacak 2012 Yılı yapı yaklaşık birim maliyetleri hakkındaki tebliğe göre 3.sınıf A gurubu yapılara dahil olup. <text:soft-page-break/>Birim fiyat 475,00 TL/ M2 binanın bürüt alanı 2206 M2 dir. Yukarıdaki açıklamalar ve verile dikkate alınarak bilirkişi heyetince yapılan hesaplamada narinceye fabrikasının bina değerinin 984.979,00 TL dir.</text:p>
      <text:p text:style-name="Standard">2-Taşınmaz üzerinde bulunan 3 adet soğuk hava deposu mevcut olup; söz konusu bina Çev-î ve Şehircilik Bakanlığınca yayınlanan mimarlık ve mühendislik hizmet bedellerinin hesabına kullanılacak 2012 Yılı yapı yaklaşık birim maliyetleri hakkındaki tebliğe göre 3.sınıf A gurubu yapılara dahil olup, Birim fiyat 475,00 TL/ M2 binanın bürüt alanı 492 M2 dir.</text:p>
      <text:p text:style-name="Standard">Yukarıdaki açıklamalar ve veriler dikkate alınarak bilirkişi heyetince yapılan hesaplamada 3 ada soğuk hava depolarının değeri 219.678,00 TL dir.</text:p>
      <text:p text:style-name="Standard">3-Taşınmaz üzerinde bulunan Fabrika alanı dışında bulunan çelik konstrüksiyon imalat üzeri atremit ve galvenezli saçlı sundurmu; Çevre ve Şehircilik Bakanlığınca yayınlanan mimarlık ve | mühendislik hizmet bedellerinin hesabında kullanılacak 2012 Yılı yapı yaklaşık birim maliyetleri } hakkındaki tebliğe göre 1. sınıf A gurubu yapılara dahil olup, Birim fiyat 80,00 TL bürüt alanı 1989 M2 dir. Yukarıdaki açıklamalar ve veriler dikkate alınarak bilirkişi heyetince yapılan hesaplamada değerinin 149.572,80 TL. dir.</text:p>
      <text:p text:style-name="Standard">4-<text:tab/>Fabrika alanının tamamında bir metre yüksekliğinde dolgu yapılmış, dolgunun etrafı betonarme hatlarla dönülerek su basmanı kotu meydana getirilmiştir, üstüne çelik hasırlı beton dökülmüş</text:p>
      <text:p text:style-name="Standard">} söz konusu imalat ;Çevre ve Şehircilik Bakanlığınca yayınlanan mimarlık ve mühendislik hizmet i bedellerinin hesabında kallanılacak 2012 Yılı yapı yaklaşık birim maliyetleri hakkındaki tebliğe göre 1 .sınıf A gurubu yapılara dahil olup, Birim fiyat 80,00 TL / M2 binanın bürüt alanı 3184 M2 dir. Yukarıdaki açıklamalar ve veriler dikkate alınarak bilirkişi heyetince yapılan hesaplamada değerinin 239.436,80TL. dir.</text:p>
      <text:p text:style-name="Standard">5-<text:tab/>Fabrika binasına bitişik konumundaki 3.katlı idare binası; Çevre ve Şehircilik Bakanlığınca ! yayınlanan mimarlık ve mühendislik hizmet bedellerinin hesabında kallanılacak 2012 Yılı yapı</text:p>
      <text:p text:style-name="Standard">yaklaşık birim maliyetleri hakkındaki tebliğe göre 3.sımf A gurubu yapılara dahil olup, Birim i fiyat 475,00 TL/M2 binanın bürüt alanı 540 M2 dir. Yukarıdaki açıklamalar ve veriler dikkate alınarak bilirkişi heyetince yapılan hesaplamada değerinin 124.110,00TL dır.</text:p>
      <text:p text:style-name="Standard">6-<text:tab/>Taşınmaz üzerinde zeytinyağı işleme tesisi mevcut olup; söz konusu bina Çevre ve Şehircilik Bakanlığınca yayınlanan mimarlık ve mühendislik hizmet bedellerinin hesabında Kullanılacak 2012 Yılı yapı yaklaşık birim maliyetleri hakkındaki tebliğe göre 3.sınıf A gurubu yapılara dahil olup, Birim fiyat 560,00 TL / M2 binanın bürüt alanı 840 M2 dir. Yukarıdaki açıklamalar ve veriler dikkate alınarak bilirkişi heyetince yapılan hesaplamada değerinin 442.176,00 TL. dir.</text:p>
      <text:p text:style-name="Standard">7-<text:tab/>Fabrika giriş kapısının solunda bulunan güvenlik (Bekçi binası) Çevre ve Şehircilik Bakanlığınca yayınlanan mimarlık ve mühendislik hizmet bedellerinin hesabında kallanılacak 2012 Yılı yapı j yaklaşık birim maliyetleri hakkındaki tebliğe göre 3.sınıf A gurubu yapılara dahil olup, Birim ; fiyat 475,00 TL. / M2 binanın bürüt alanı 30 M2 dir. Yukarıdaki açıklamalar ve verili dikkate alınarak bilirkişi heyetince yapılan hesaplamada değerinin 13.395,00TL. dir.</text:p>
      <text:p text:style-name="Standard">8-<text:tab/>Dava konusu taşınmazın arsanın çevresi tamamen duvar ile çevrili olup söz konusu bu duvar Çevre ve Şehircilik Bakanlığınca yayınlanan mimarlık ve mühendislik hizmet bedellerinin I hesabında katlanılacak 2012 Yılı yapı yaklaşık birim maliyetleri hakkındaki tebliğe göre 1 .sınıf :</text:p>
      <text:p text:style-name="Standard">A gurubu yapılara dahil olup, Birim fiyat 80,00 TL. / M2 binanın bürüt alanı 1322 M2 dir. Yukarıdaki açıklamalar ve veriler dikkate alınarak bilirkişi heyetince yapılan hesaplamada j değerinin 99.414,40TL. dir.</text:p>
      <text:p text:style-name="Standard">9-<text:tab/>Zeytin yağı fabrikası pis su havuzu; Çevre ve Şehircilik Bakanlığınca yayınlanan mimarlık ve mühendislik hizmet bedellerinin hesabında kallanılacak 2012 Yılı yapı yaklaşık birim maliyetleri; hakkındaki tebliğe göre 1 .sınıf A gurubu yapılara dahil olup, Birim fiyat 80,00 TL. / M2 binanın bürüt alanı 224 M2 dir. Yukarıdaki açıklamalar ve veriler dikkate alınarak bilirkişi heyetince | yapılan hesaplamada değerinin 16.844,80 TL. dir.</text:p>
      <text:p text:style-name="Standard">10-<text:tab/>60 Tonluk otomatik kantarın global değeri; 30.000,00.TL.dir.</text:p>
      <text:p text:style-name="Standard">11-<text:tab/>Taşınmaz üzerinde saha betonu Çevre ve Şehircilik Bakanlığınca yayınlanan mimarlık ve <text:soft-page-break/>mühendislik hizmet bedellerinin hesabında kallanılacak 2012 Yılı yapı yaklaşık birim maliyetleri hakkındaki tebliğe göre 3.sınıf A gurubu yapılara dahil olup, Birim fiyat 475,00 TL. / M2 binanın ; bürüt alanı 2206 M2 dir. Yukarıdaki açıklamalar ve veriler dikkate alınarak bilirkişi heyetince :' yapılan hesaplamada narinceye fabrikasının bina değerinin 984.979,00 TL. dir.</text:p>
      <text:p text:style-name="Standard">12-<text:tab/>Taşınmaz üzerindeki zeytin yağı işleme tesisi yanındaki idari bina; Çevre ve Şehircilik j Bakanlığınca yayınlanan mimarlık ve mühendislik hizmet bedellerinin hesabında kallanılacak 2012 Yılı yapı yaklaşık birim maliyetleri hakkındaki tebliğe göre 2.sınıf B gurubu yapılara dahil olup, Birim fiyat 305,00 TL. / M2 binanın bürüt alanı 30 M2 dir. Yukarıdaki açıklamalar ve veriler dikkate alınarak bilirkişi heyetince yapılan hesaplamada narinceye fabrikasının bina j! değerinin 8.601,00TL. dir.</text:p>
      <text:p text:style-name="Standard">13-<text:tab/>Trafo Global değeri;20.000,00 TL.<text:tab/>« Yukarıda açıklandığı üzere 1- Narenciye fabrikasının değeri: 984.979.00.TL., 2- Soğuk hava deposunun değeri:219.678,00 TL. 3- Sundurma değeri: 149.572,80 TL., 4-Fabrika ! dolduğusun değeri: 239.436,80 TL., 5-idare binasının değeri:241.110,00.TL., 6-Zeytin yağı ( işleme tesisinin değeri: 442.176,00 TL, 7-Bekçi binasının değeri: 13.395,OO.TL., 8- Çevre j * duvarının değeri:99.414,40 TL., 9- Pis su havuzunun değeri: 16.844,80 TL., 10-Kantarın değeri:30.000,OOTL., 11- Saha betonun değeri:37.600,00TL., 12-Zeytin yağı işletme tesisi yanındaki idari binanın değeri:8.601,00.TL., 13- Trafonun değeri:2O.O0O,OO.TL. Olmak üzere bina değerleri, kantar ve trafonun değeri = 2.502.807,80 TL. Olduğu yargılama gören 02.01.2013 günlü bilirkişi raporunda tespit edilmiştir.</text:p>
      <text:p text:style-name="Standard">B-TAŞINMAZIN ARSA DEĞERİ: Taşınmazın arsa değeri; komşu parsel olan 493 parsel sayılı taşınmazın tapuda resmi satış sonunda uygulanan fiyatı, konumu ve fiziki durumu Mahkeme Hakimince atanan bilirkişi heyetinin 02/01/2013 günlü bilirkişi raporuna göre kıyasen yapılan inceleme sonucuna oluşturulan kanaate göre; Satış konusu taşınmaz; Mersin Adana asfaltının yaklaşık 105 m güneyinde imar planında konut dışı kentsel çalışma alanı olarak işaretlenmiş 194 sayılı imar kanunun 18.maddesi uyarınca imar uygulaması görmediği yargılama göre anılan tarihli bilirkişi raporu ile tespit edilmiştir. Belediyenin tüm alt yapı hizmetlerinden yaralanmaktadır. Emsal taşınmazdan alan olarak daha büyük konumu alım satım açısından dezavantajlı olduğu yargılama gören bilirkişi raporuna göre tespit yapılmış ise de, aynı bilirkişi heyetince alım satım daha zor ojmakla birlikte Mersin Adana asfaltının 2. parsel olması imarlı olması, bir avantaj teşkil ettiği belirtilmiştir.</text:p>
      <text:p text:style-name="Standard">Taşımazın arsasının diğerlendirilmesinde taşınmazın özelliği, bulunduğu yer ve çevresi konumu j imar durumu, ulaşımı yanında değere etki edecek diğer içsel ve dışsal unsurlar ile emlak komisyoncuları ve çevrede yapılan araştırmalar dikkate alınarak taşımazın arsa değerinin birim fiyatının 165 ,00 TL. / M2 olduğu toplam değerinin ise 165 TL./M2 x 12.650.00.M2 eşittir, 2.087.250,00 TL. Olduğu tespit edilmiştir.</text:p>
      <text:p text:style-name="Standard">C-TOPLAM TAŞINMAZ DEĞERİ</text:p>
      <text:p text:style-name="Standard">Yukarıda açıklandığı üzere toplam taşınmaz değeri = arsa değeri + bina değerleri toplamı (kantar ve trafo dahil)=2.087.250,00 TL.+:5202.807,80TL= 4.590.057,80 TL.</text:p>
      <text:p text:style-name="Standard">Satış şartları :</text:p>
      <text:p text:style-name="Standard">1-<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Standard">2-<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text:tab/>İpotek sahibi alacaklılarla diğer ilgilerin (*) bu gayrimenkul üzerindeki haklarını özellikle <text:soft-page-break/>faiz ve giderlere dair olan iddialarını dayanağı belgeler ile (15) gün içinde dairemize bildirmeleri lazımdır; aksi takdirde hakları tapu sicil ile sabit olmadıkça paylaşmadan hariç bırakılacaktır.</text:p>
      <text:p text:style-name="Standard">4-<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Satışa iştirak edenlerin şartnameyi görmüş ve münderecatını kabul etmiş sayılacakları, başkaca bilgi almak isteyenlerin 2012/2393 Esas sayılı dosya numarasıyla müdürlüğümüze başvurmaları ilan olunur. 11/04/2013</text:p>
      <text:p text:style-name="Standard"/>
      <text:p text:style-name="P5">(IIK m.126) (*) İlgililer tabirine irtifak hakkı sahipleri de dahildir.</text:p>
      <text:p text:style-name="P5">* : Bu örnek, bu Yönetmelikten önceki uygulamada kullanılan Örnek 64'e karşılık gelmektedir.</text:p>
      <text:p text:style-name="P3">B.24075 www.bik.gov.tr</text:p>
      <text:p text:style-name="P1"><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39S</meta:editing-duration>
    <meta:editing-cycles>4</meta:editing-cycles>
    <meta:generator>OpenOffice.org/3.3$Win32 OpenOffice.org_project/330m20$Build-9567</meta:generator>
    <dc:date>2013-06-22T08:10:11.29</dc:date>
    <meta:document-statistic meta:table-count="0" meta:image-count="0" meta:object-count="0" meta:page-count="4" meta:paragraph-count="54" meta:word-count="1794" meta:character-count="13430"/>
    <meta:user-defined meta:name="Info 1"/>
    <meta:user-defined meta:name="Info 2"/>
    <meta:user-defined meta:name="Info 3"/>
    <meta:user-defined meta:name="Info 4"/>
  </office:meta>
</office:document-meta>
</file>