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font-size="12pt" fo:letter-spacing="normal" style:font-size-asian="12pt" style:font-size-complex="12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2pt" fo:letter-spacing="normal" fo:font-style="normal" fo:font-weight="bold" style:font-size-asian="12pt" style:font-size-complex="12pt"/>
    </style:style>
    <style:style style:name="P6" style:family="paragraph" style:parent-style-name="Standard">
      <style:text-properties fo:font-size="12pt" style:font-size-asian="12pt" style:font-size-complex="12pt"/>
    </style:style>
    <style:style style:name="T1" style:family="text">
      <style:text-properties style:text-position="33% 80%"/>
    </style:style>
    <style:style style:name="T2" style:family="text">
      <style:text-properties style:font-name="Times New Roman1" fo:font-style="normal" fo:font-weight="normal"/>
    </style:style>
    <style:style style:name="T3" style:family="text">
      <style:text-properties style:font-name="Times New Roman1"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4 ADET KONUT VE ALTYAPI İLE ÇEVRE DÜZENLEME İNŞAATI İŞİ</text:p>
      <text:p text:style-name="P5">Kaynarca Belediyesi Toplu Konut İşletmesinden:</text:p>
      <text:p text:style-name="P1">Kaynarca Belediyesi adına kayıtlı olan Sakarya ili, Kaynarca İlçesi, Merkez Mahallesi F24C21B3B pafta, 224 ada 1 parsel üzerinde 13.268,39 m<text:span text:style-name="T1">2</text:span> arsa üzerinde, 3 tipte toplam 144 adet daire ve bağımsız bölüm ile ortak alanların inşaatı, katı yakıt sistemli merkezi ısıtma sistemi ve Altyapı (atıksu, yağmursuyu, drenajlar, içme suyu telefon ve (trafo) elektrik) hatlarının yapılması ile Çevre Düzenleme işlerinin; Tüm masraf ve giderleri YÜKLENİCİ' ye ait olmak üzere; Arsa Muhammen bedel karşılığı Gelir Paylaşımı Esasına göre ihalesi 2886 sayılı Kanunun 36 maddesi gereği Kapalı Teklif usulüyle 08.04.2013 günü saat 10.30 da Kaynarca Belediyesi Encümeninde yapılacaktır.</text:p>
      <text:p text:style-name="P1">İşin süresi   :  Yer tesliminden itibaren 365 (üçyüzaltmışbeşgün) takvim günüdür</text:p>
      <text:p text:style-name="P1">İdare           :  Kaynarca Belediyesi Toplu Konut İşletmesi</text:p>
      <text:p text:style-name="P4">                      <text:span text:style-name="T2">Kaynarca Vergi Dairesi: V.N: 5400385754</text:span></text:p>
      <text:p text:style-name="P1">Adresi        :  Konak Mahallesi Şehit Gürkan Türk Cad. no: 4</text:p>
      <text:p text:style-name="P4">                      <text:span text:style-name="T2">Kaynarca Belediyesi Kaynarca/SAKARYA</text:span></text:p>
      <text:p text:style-name="P4">                      <text:span text:style-name="T2">Tel: 0(264) 871 20 96     Fax: 0(264) 871 30 79</text:span></text:p>
      <text:p text:style-name="P1">E-Posta       :  iletisim@sakaryakaynarca.bel.tr</text:p>
      <text:p text:style-name="P1">İHALEYE KATILABİLME ŞARTLARI:</text:p>
      <text:p text:style-name="P1">İsteklilerin İhaleye katılabilme şartları ve istenilen belgeler ile yeterlik değerlendirmesinde uygulanacak kriterler aşağıda belirtilmiş olup sayılan belgeleri teklifleri kapsamında sunmaları gerekir</text:p>
      <text:p text:style-name="P1">a) İç Zarf</text:p>
      <text:p text:style-name="P1">b) Tebligat için adres beyanı; ayrıca irtibat için telefon numarası ve faks numarası ile elektronik posta adresi.</text:p>
      <text:p text:style-name="P1">c) Ticaret ve Sanayi Odası Belgesi, Mevzuatı gereği kayıtlı olduğu Ticaret ve/veya Sanayi Odası Belgesi.</text:p>
      <text:p text:style-name="P1">1 - Gerçek kişi olması halinde, ilk ilan veya ihale tarihinin içerisinde bulunduğu yılda alınmış ilgisine göre Ticaret ve/veya Sanayi Odasına veya ilgili Meslek Odasına kayıtlı olduğunu gösterir belge.</text:p>
      <text:p text:style-name="P1">2 - Tüzel kişi olması halinde, mevzuatı gereği tüzel kişiliğin siciline kayıtlı bulunduğu Ticaret ve/veya Sanayi Odasından, ilk ilan veya ihale tarihinin içerisinde bulunduğu yılda alınmış, tüzel kişiliğin sicile kayıtlı olduğuna dair belge.</text:p>
      <text:p text:style-name="P1">d) Teklif vermeye yetkili olduğunu gösteren İmza Beyannamesi veya İmza Sirküleri.</text:p>
      <text:p text:style-name="P1">1 - Gerçek kişi olması halinde, noter tasdikli imza beyannamesi.</text:p>
      <text:p text:style-name="P1">2 -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1">e) Kesinleşmiş sosyal güvenlik prim borcu olmadığına dair, ihale tarihinden geriye doğru 15 gün içinde düzenlenmiş belge temin edecekler.</text:p>
      <text:p text:style-name="P1">f) Gelir ve Kurumlar Vergi Borcu olmadığına dair Vergi Dairesinden ihale tarihinden geriye doğru 15 gün içinde düzenlenmiş belge temin edecekler.</text:p>
      <text:p text:style-name="P1">g) İstekliler adına vekaleten ihaleye katılma halinde, istekli adına teklifte bulunacak/katılacak kişilerin noter tasdikli vekaletnamesi ile noter tasdikli imza beyannamesi.</text:p>
      <text:p text:style-name="P1">h) Ortak girişimler ihaleye katılabilirler. Ortak girişimlerde, ortak girişimi oluşturan gerçek veya tüzel kişilerin, (c), (d) (e), (f) (v) (x) bentlerindeki belgeleri ayrı ayrı sunmaları gerekir.</text:p>
      <text:p text:style-name="P1">i) İsteklinin ihale konusu olan konut işi veya benzer işlere ait olarak son 15 (onbeş) yıl içinde tek sözleşmeye dayalı verilecek en az 7000 m² (yedibin) m² konut işi veya benzer işler yapmış ve teslim etmiş olduğuna dair iş deneyim belgesini sunacaktır.</text:p>
      <text:p text:style-name="P1">j) İş ortaklıklarında, pilot ortağın istenen asgari iş deneyim tutarının en az %80'ini, diğer ortakların her birinin ise, istenen asgari iş deneyim tutarının %20’sini sağlaması zorunludur.</text:p>
      <text:p text:style-name="P1">k) 26038 sayılı 29/12/2005 tarihli Resmi Gazete’de yayınlanan yapım işlerinde iş deneyiminde değerlendirilecek benzer işlere dair tebliğde yer alan B üstyapı (Bina) Grubu işlerinden 3. grup işler. İlk ilan tarihinden geriye doğru son 15 (onbeş) yıl içinde geçici kabulü yapılan işlerde, ilk sözleşme <text:soft-page-break/>bedelinin en az % 80'i oranında denetlenen ya da yönetilen işlere ilişkin deneyimini gösteren belgeleri sunması zorunludur.</text:p>
      <text:p text:style-name="P1">l) Mali Durum Bildirisi; kullanılmamış nakit kredisi ve teminat kredisinden herhangi birisinin teklif edilen toplam maliyet bedelinin % 10’nundan az olmaması gerekmektedir.</text:p>
      <text:p text:style-name="P1">m) Kaynarca Belediye Başkanlığı adına alınmış (Bayındırlık ve İskân Bakanlığından 2012-Yılı Yapı Yaklaşık Birim maliyetleri Hakkında Tebliğinin III-B maddesinde belirtilen m<text:span text:style-name="T1">2</text:span> birim fiyatı 560,00 TL olarak alındığından)yapılması planlanan bodrum katlarıyla ve sosyal donatılarıyla birlikte toplam 144 adet bağımsız bölüm ve ortak alanlar dahil toplamda 16.904 m<text:span text:style-name="T1">2</text:span> inşaat alanı ile çarpımı neticesinde elde edilen toplam yaklaşık maliyet tutarı olan 9.466.240,00.-TL (Dokuzmilyondörtyüzaltmışaltıbinikiyüzkırktürklirası)’dır.</text:p>
      <text:p text:style-name="P1">n) İdari şartnamede Madde 2 de belirtilen bağımsız bölümlerin satışından gelecek gelir ve toplam ihale bedeli olan 12.688.000,00 TL (onikimilyonaltıyüzseksensekizbintürklirası)nın %3'üne denk gelen 380.640,00 TL (Üçyüzseksenbinaltıyüzkırktürklirası) ‘den az olmamak üzere istekliler kendi belirleyecekleri tutardaki geçici teminat vereceklerdir.</text:p>
      <text:p text:style-name="P1">o) Geçici teminat mektup süresi 07.07.2013 tarihinden önce olmamak üzere istekli tarafından belirlenir.</text:p>
      <text:p text:style-name="P1">p) Ekonomik acıdan en avantajlı teklif yüzdelik oran üzerinden idare payını en yüksek verene göre belirlenecektir.</text:p>
      <text:p text:style-name="P1">q) Teklif Mektubu (Teklif Mektubu örneğine uygun)</text:p>
      <text:p text:style-name="P1">r) Tüzel kişi istekli tarafından sunulan iş deneyim belgesinin, aynı tüzel kişinin yarısından fazla hissesine sahip ortağına ait olması halinde sunulacak İş Deneyim Belgesinin Başka Bir Tüzel Kişiye Kullandırılmayacağına İlişkin Taahhütname.</text:p>
      <text:p text:style-name="P1">s) Ortağı olduğu veya hissedarı bulunduğu tüzel kişiliklere ilişkin beyanname.</text:p>
      <text:p text:style-name="P1">t) Yapı Araçları Taahhütnamesi</text:p>
      <text:p text:style-name="P1">u) Teknik Personel Taahhütnamesi</text:p>
      <text:p text:style-name="P1">v) Mali durumu gösteren belgeler: ihaleden önceki yıla ait bilanço ve eş değer belgeleri ile iş hacmini gösteren belgeler</text:p>
      <text:p text:style-name="P1">w) İsteklinin ihalenin yapıldığı yıldan önceki yıla ait, aşağıda belirtilen belgelerden birini sunması yeterlidir;</text:p>
      <text:p text:style-name="P1">1 - Toplam cirosunu gösteren gelir tablosu,</text:p>
      <text:p text:style-name="P1">2 - Taahhüt altında devam eden yapım işlerinin gerçekleştirilen kısmının veya bitirilen yapım işlerinin parasal tutarını gösteren faturalar.</text:p>
      <text:p text:style-name="P1">İsteklinin cirosunun teklif ettiği bedelin % 25’inden, taahhüt altında devam eden yapım işlerinin gerçekleştirilen kısmının veya bitirilen yapım işlerinin parasal tutarı için ise teklif edilen bedelin %15’inden az olmaması gerekir. Bu kriterlerden herhangi birini sağlayan ve sağladığı kritere ilişkin belgeyi sunan istekli yeterli kabul edilecektir.</text:p>
      <text:p text:style-name="P1">Bu kriterleri ihalenin yapıldığı yıldan önceki yıl için sağlayamayanlar, ihalenin yapıldığı yıldan önceki yıldan başlamak üzere birbirini takip eden son üç yıla kadarki belgelerini sunabilirler. Bu takdirde, belgeleri sunulan yılların parasal tutarlarının ortalaması üzerinden yeterlik kriterlerinin sağlanıp sağlanmadığına bakılır.</text:p>
      <text:p text:style-name="P1">x) İş ortaklığı olarak ihaleye katılan aday ve isteklilerde; iş hacmine ilişkin kriterlerin, her bir ortak tarafından iş ortaklığındaki hissesi oranında sağlanması zorunludur İsteklinin ortak girişim olması halinde, ortakların her birinin yıl sonu bilançosunun veya bilançonun gerekli görülen bölümlerinin, ayrı ayrı sunması zorunludur.</text:p>
      <text:p text:style-name="P1">y) İhale dosyası Kaynarca Belediyesi Toplu Konut İşletme Müdürlüğünde görülebilir, İhaleye teklif verecek olanların ihale dokümanını 5.000,00 TL(Beşbintürklirası) karşılığı Kaynarca Belediyesi Toplu Konut İşletmesi Müdürlüğünden satın alacak olup, teklifler ihale günü saatine kadar Belediye Encümenine elden teslim edileceği gibi aynı adrese iadeli ve taahhütlü posta vasıtasıyla gönderebilirler.</text:p>
      <text:p text:style-name="P1">z) Konsorsiyum olarak ihaleye teklif verilemez.</text:p>
      <text:p text:style-name="P1">İlan olunur.</text:p>
      <text:p text:style-name="P3">2592/1-1</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6S</meta:editing-duration>
    <meta:editing-cycles>3</meta:editing-cycles>
    <meta:generator>OpenOffice.org/3.3$Win32 OpenOffice.org_project/330m20$Build-9567</meta:generator>
    <dc:date>2013-03-27T11:10:16.02</dc:date>
    <meta:document-statistic meta:table-count="0" meta:image-count="0" meta:object-count="0" meta:page-count="3" meta:paragraph-count="48" meta:word-count="1000" meta:character-count="7637"/>
    <dc:creator>tk emlak .</dc:creator>
    <meta:user-defined meta:name="Info 1"/>
    <meta:user-defined meta:name="Info 2"/>
    <meta:user-defined meta:name="Info 3"/>
    <meta:user-defined meta:name="Info 4"/>
  </office:meta>
</office:document-meta>
</file>