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NİSA İLİ, MERKEZ İLÇESİ, YENİMAHMUDİYE KÖYÜNDE BULUNAN 1 ADET TAŞINMAZ İHALE YÖNTEMİYLE SATILACAKTIR</text:p>
      <text:p text:style-name="P3">TCDD Genel Müdürlüğü 3. Bölge Müdürlüğünden:</text:p>
      <text:p text:style-name="P1">1 - Mülkiyeti, TCDD Genel Müdürlüğüne ait Manisa İli, Merkez İlçesi, Yenimahmudiye Köyünde bulunan 16.300,00 m<text:span text:style-name="T1">2</text:span> miktarlı 121 parsel numaralı taşınmaz satılacaktır. Satış İhalesi, kapalı zarfla teklif almak ve görüşmeler yapmak suretiyle 14.05.2013 Salı günü saat 14.00’de TCDD 3.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121 parsel numaralı taşınmazın geçici teminat miktarı 3.900,00.-TL (Üçbin dokuzyüz) TL olarak belirlenmiştir.</text:p>
      <text:p text:style-name="P1">3 - Teklifler, İhalenin yapılacağı 14/05/2013 Salı günü saat 12.00’a kadar TCDD 3.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3. Bölge Müdürlüğü veznesine veya Türkiye Vakıflar Bankası İzmir Şubesi Müdürlüğünde bulunan TR 36000 150015800 7295 253088 iban numaralı hesabına 100,00.-TL (Yüz) TL yatırılarak, üstünde teklif sahibinin adı veya ünvanının da açıkça belirtildiği dekont karşılığında, TCDD 3. Bölge Müdürlüğü Emlak ve İnşaat Müdürlüğünden temin edilebil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M15S</meta:editing-duration>
    <meta:editing-cycles>36</meta:editing-cycles>
    <meta:generator>OpenOffice.org/3.3$Win32 OpenOffice.org_project/330m20$Build-9567</meta:generator>
    <dc:date>2013-04-24T09:42:56.40</dc:date>
    <dc:creator>tk emlak .</dc:creator>
    <meta:document-statistic meta:table-count="0" meta:image-count="0" meta:object-count="0" meta:page-count="1" meta:paragraph-count="7" meta:word-count="233" meta:character-count="1763"/>
    <meta:user-defined meta:name="Info 1"/>
    <meta:user-defined meta:name="Info 2"/>
    <meta:user-defined meta:name="Info 3"/>
    <meta:user-defined meta:name="Info 4"/>
  </office:meta>
</office:document-meta>
</file>