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538cm"/>
    </style:style>
    <style:style style:name="Tablo1.B" style:family="table-column">
      <style:table-column-properties style:column-width="0.792cm"/>
    </style:style>
    <style:style style:name="Tablo1.C" style:family="table-column">
      <style:table-column-properties style:column-width="0.87cm"/>
    </style:style>
    <style:style style:name="Tablo1.D" style:family="table-column">
      <style:table-column-properties style:column-width="1.198cm"/>
    </style:style>
    <style:style style:name="Tablo1.E" style:family="table-column">
      <style:table-column-properties style:column-width="14.111cm"/>
    </style:style>
    <style:style style:name="Tablo1.F" style:family="table-column">
      <style:table-column-properties style:column-width="1.4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font-name="Times New Roman1" fo:font-size="9pt"/>
    </style:style>
    <style:style style:name="T3" style:family="text">
      <style:text-properties style:text-position="33% 80%"/>
    </style:style>
    <style:style style:name="T4" style:family="text">
      <style:text-properties fo:font-size="8.5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AT KARŞILIĞI ARSA SATIŞ İNŞAATI YAPIM İŞİ İHALE EDİLECEKTİR</text:p>
      <text:p text:style-name="P6">Çorlu Belediye Başkanlığından:</text:p>
      <text:p text:style-name="P2">Mülkiyeti Belediyeye Ait Tapuda Muhittin Mahallesi, 29 N IV pafta, 1650 Ada, 1 Parselde 6833,47 m<text:span text:style-name="T3">2</text:span> yüzölçümüne sahip arsa vasıflı taşınmaz üzerine yapılacak olan Atakent Ticaret Merkezi, Konferans Salonu ve Konut Alanında Kat Karşılığı Olarak Konut, Ticaret, Konferans Salonu, Otopark, Altyapı, Çevre Düzenlemesi ve Peyzajının Yaptırılması işi 2886 sayılı D.İ.K. 36 Maddesi gereğince kapalı teklif usulü ile yapılacaktır</text:p>
      <text:p text:style-name="P2">1 - İDARENİN:</text:p>
      <text:p text:style-name="P2">a) Adresi: Çorlu Belediye Başkanlığı Reşadiye Mahallesi, Salih Omurtak Caddesi, No: 139 Çorlu/Tekirdağ</text:p>
      <text:p text:style-name="P2">b) Telefon ve Faks Numarası: Tel No: 0.282.684.75.46, Faks No: 0.282.684.75.63</text:p>
      <text:p text:style-name="P2">2 - İŞİN KONUSU:</text:p>
      <text:p text:style-name="P2">Mülkiyeti Belediyeye Ait Tapuda Muhittin Mahallesi,29 N IV pafta,1650 Ada, 1 Parselde 6833,47 m<text:span text:style-name="T3">2</text:span> yüzölçümüne sahip arsa vasıflı taşınmaz üzerine yapılacak olan Atakent Ticaret Merkezi, Konferans Salonu ve Konut Alanında Kat Karşılığı Olarak Konut, Ticaret, Konferans Salonu, Otopark, Altyapı, Çevre Düzenlemesi ve Peyzajının Yaptırılması işi, 2886 sayılı Devlet İhale Kanunu 36. maddesine göre kapalı teklif usulü ile yapılmasıdır.</text:p>
      <text:p text:style-name="P2">3 - ARSANIN YERİ VE ŞARTLARI:</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3">İşin Yeri</text:p>
          </table:table-cell>
          <table:table-cell table:style-name="Tablo1.A1" office:value-type="string">
            <text:p text:style-name="P14">Pafta No.</text:p>
          </table:table-cell>
          <table:table-cell table:style-name="Tablo1.A1" office:value-type="string">
            <text:p text:style-name="P15">Ada/</text:p>
            <text:p text:style-name="P15">Parsel</text:p>
          </table:table-cell>
          <table:table-cell table:style-name="Tablo1.A1" office:value-type="string">
            <text:p text:style-name="P15">Alanı</text:p>
          </table:table-cell>
          <table:table-cell table:style-name="Tablo1.A1" office:value-type="string">
            <text:p text:style-name="P15">Kat Karşılığı İstenen Bağımsız Bölüm, Arttırma Başlangıç Değeri ve Muhammen Bedel</text:p>
          </table:table-cell>
          <table:table-cell table:style-name="Tablo1.F1" office:value-type="string">
            <text:p text:style-name="P15">İhale</text:p>
            <text:p text:style-name="P15">Tarihi</text:p>
          </table:table-cell>
        </table:table-row>
        <table:table-row>
          <table:table-cell table:style-name="Tablo1.A2" office:value-type="string">
            <text:p text:style-name="P16">Tekirdağ İli, Çorlu ilçesi, Muhittin Mahallesi,</text:p>
          </table:table-cell>
          <table:table-cell table:style-name="Tablo1.A2" office:value-type="string">
            <text:p text:style-name="P17">29N IV</text:p>
          </table:table-cell>
          <table:table-cell table:style-name="Tablo1.A2" office:value-type="string">
            <text:p text:style-name="P18">1650/1</text:p>
          </table:table-cell>
          <table:table-cell table:style-name="Tablo1.A2" office:value-type="string">
            <text:p text:style-name="P18">6.833,47 m²</text:p>
          </table:table-cell>
          <table:table-cell table:style-name="Tablo1.E2" office:value-type="string">
            <text:p text:style-name="P19">Çorlu Belediyesi 1650 Ada, 1 Parselde Yapılacak Olan Atakent Ticaret Merkezi, Konferans Salonu ve Konut Alanında, İdarenin denetiminde toplam emsale esas  ticaret ve konut bloğu inşaa edilerek, Mimari Uygulama Projesinde ticaret bloğunun 1. Normal katında yer alan konferans salonunun tamamı (1. Normal katın tamamı),ticaret bloğu zemin katında yer alan 166 m² yüzölçüme sahip Giriş-Bilet Satış yeri, şerefiye tablosunda ticaret bloğunda 12 numaralı bağımsız bölüm (Dükkan) ve şerefiye tablosunda konut bloğunda 2. normal kattaki 7 numaralı bağımsız bölüm (mesken)  iş sonunda İdareye bırakılacak ve buna karşılık olarak, 1650 Ada, 1 Parselde Yapılacak Olan Atakent Ticaret Merkezi ve Konut Alanında İdarenin Yükleniciye vereceği tüm proje ve eklerine göre toplam emsale esas Konut, Ticari alan, Kapalı Otopark ve Market inşa edilerek, ilaveten arttırma başlangıç değeri 500.000,00-TL (Beş yüz bin Türk Lirası)’den başlamak üzere arttırılarak teklif verilecektir.Şerefiye tablosunda ticaret bloğunda 1 (Bir) Numaralı bağımsız bölüm her ne kadar yükleniciye ait olacaksa da mimari uygulama projesinde de belirtildiği gibi bağımsız bölüme restaurant veya cafe yapılacaktır. İşin muhammen bedeli 15.561.050,84 TL + KDV (On beş milyon beş yüz atmış bir bin elli Türk Lirası seksen dört Kuruş)’dır.</text:p>
          </table:table-cell>
          <table:table-cell table:style-name="Tablo1.F2" office:value-type="string">
            <text:p text:style-name="P18">18.06.2013</text:p>
            <text:p text:style-name="P18">Saat:14.00</text:p>
          </table:table-cell>
        </table:table-row>
      </table:table>
      <text:p text:style-name="P2">4 - İHALENİN YER VE SAATİ:</text:p>
      <text:p text:style-name="P2">İhale, Çorlu Belediye Başkanlığı Reşadiye Mahallesi, Salih Omurtak Caddesi, No: 139 Çorlu/Tekirdağ adresinde bulunan 3. kattaki Encümen Salonunda 18.06.2013 tarihinde Salı günü saat 14.00’da Encümen huzurunda yapılacaktır.</text:p>
      <text:p text:style-name="P2">5 - İhale muhammen bedeli, 15.561.050,84 TL + KDV’dir. Arttırma başlangıç değeri 500.000,00-TL (Beş yüz bin Türk Lirası)’den başlamak üzere arttırılarak verilecek teklif edilen bedel,4 (Dört) eşit taksitte Çorlu Belediyesi Mali Hizmetler Müdürlüğü’ne nakit veya Çorlu Belediyesi banka hesaplarına ödenecektir.</text:p>
      <text:p text:style-name="P2">6 - İhale dokümanı, Çorlu Belediyesi Fen İşleri Müdürlüğü’nden 2.000,00 TL (İki bin Türk Lirası) bedelle isteklilerin temsile yetkili kişileri veya vekil tayin edecekleri kişileri tarafından mesai saatleri içerisinde satın alınabilir, aynı yerde bedelsiz olarak görülebilir. İhaleye teklif verecek olanların, İdarece onaylı ihale dokümanını satın alması zorunludur. İsteklilerin, istenilen belgelerle birlikte teklif zarflarını en geç 18.06.2013 tarihi saat 12:30’a kadar Çorlu Belediyesi Fen İşleri Müdürlüğü’ne sıra numaralı alındılar karşılığında vermesi şarttır. Teklifler iadeli taahhütlü posta yoluyla da gönderilebilir. Bu takdirde dış zarfın üzerine komisyon başkanlığının adresi ile hangi işe ait olduğu, isteklinin adı, soyadı veya ticari unvanı ile açık adresi yazılacaktır. Posta ile gönderilecek tekliflerin ilanda belirtilen saate kadar komisyon başkanlığına ulaşması şarttır. Postada olacak gecikmeler kabul edilmez. Postadaki gecikme nedeniyle işleme konulmayacak olan tekliflerin alınış zamanı bir tutanakla tespit edilir. İhale Komisyon Başkanlığı’na verilen teklifler herhangi bir sebeple geri alınamaz. Saat ayarında; Türkiye Radyo ve Televizyon (TRT) idaresinin saat ayarı esastır.</text:p>
      <text:p text:style-name="P2">7 - KDV ve diğer vergi, resim, harçlar, sair masraflar ve karar pulu yükleniciye aittir.</text:p>
      <text:p text:style-name="P2">8 - İhaleye Katılacaklardan İstenen Belgeler. İhaleye Girebilme Şartları:</text:p>
      <text:p text:style-name="P2">Bu ihaleye iş ortaklığı olarak teklif verilebilir.</text:p>
      <text:p text:style-name="P2">İsteklilerin ihaleye katılabilmeleri için aşağıda sayılan belgeleri teklifleri kapsamında sunmaları gerekir:</text:p>
      <text:p text:style-name="P2">A) İkametgâh belgesi veya Tebligat için Türkiye’de bir adres beyanı,(Belge üzerinde istekli veya isteklilere ait adres, telefon, faks ve e-mail adresleri yazılı olacaktır.)</text:p>
      <text:p text:style-name="P2">B) Mevzuatı gereği kayıtlı olduğu ticaret ve/veya sanayi odası ya da esnaf ve sânatkar odası veya ilgili meslek odası belgesi;</text:p>
      <text:p text:style-name="P2">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2">2) Tüzel kişi olması halinde, ilgili mevzuatı gereği kayıtlı bulunduğu ticaret ve/veya sanayi odasından, ilk ilan veya ihale tarihinin içinde bulunduğu yılda alınmış, tüzel kişiliğin odaya kayıtlı olduğunu gösterir belge.</text:p>
      <text:p text:style-name="P2">C) Teklif vermeye yetkili olduğunu gösteren imza beyannamesi veya imza sirküleri;</text:p>
      <text:p text:style-name="P2">1) Gerçek kişi olması halinde, noter tasdikli imza beyannamesi,</text:p>
      <text:p text:style-name="P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text:soft-page-break/>D) Vekaleten ihaleye katılma halinde, vekil adına düzenlenmiş, ihaleye katılmaya ilişkin noter onaylı vekaletname ile vekilin noter tasdikli imza beyannamesi</text:p>
      <text:p text:style-name="P2">E) İsteklinin iş ortaklığı olması halinde, bu Şartname ekinde yer alan standart forma uygun iş ortaklığı beyannamesi ile ortaklarca imzalı ortaklık sözleşmesi,(İhalenin iş ortaklığı üzerinde kalması halinde, iş ortaklığı tarafından, sözleşme imzalanmadan önce noter onaylı iş ortaklığı beyannamesi ve ortaklık sözleşmesinin İdareye verilmesi zorunludur.)</text:p>
      <text:p text:style-name="P2">F) Bu Şartname ekinde yer alan standart forma uygun teklif mektubu,</text:p>
      <text:p text:style-name="P2">G) İşin keşif bedelinin %3’ü (Yüzde Üç) oranında 15.561.050,84 TL  x %3 = 466.831,53 TL (Dört yüz altmış altı bin sekiz yüz otuz bir Türk Lirası elli üç Kuruş)  Geçici Teminat vermesi,</text:p>
      <text:p text:style-name="P2">H) Ekonomik ve mali yeterliğe ilişkin belgeler ve bu belgelerin taşıması gereken kriterler:</text:p>
      <text:p text:style-name="P2">H1) İsteklinin teklif ettiği bedelin % 10'undan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2">H2) İsteklinin ihalenin yapıldığı yıldan önceki yıla ait yıl sonu bilançosu veya eşdeğer belgeleri.</text:p>
      <text:p text:style-name="P2">H3) İş hacmini gösteren belgeler</text:p>
      <text:p text:style-name="P2">I) Mesleki ve teknik yeterliğe ilişkin belgeler ve bu belgelerin taşıması gereken kriterler:</text:p>
      <text:p text:style-name="P2">I1) İhaleye katılan istekli veya isteklilerin, iş deneyim belgesi olarak detayları ihale şartnamesinin 8. maddesinin I)1.1 veya I)1.2 maddelerinden birine ait belgeleri sunması zorunludur. Bu ihalede benzer iş olarak kabul edilecek işler, Yapım İşlerinde İş Deneyiminde Değerlendirilecek Benzer İşlere Dair Tebliğde yer alan BII,BIII Grubu İşler ve konut işleridir.</text:p>
      <text:p text:style-name="P2">I2) İstekli, idarenin onaylamış olduğu iş programında belirtilen iş kalemlerinin süresine uygun olarak detayları ihale şartnamesinin 8. Maddesinin I2) maddesinde nitelik ve miktarları yazılı teknik elemanları iş başında bulunduracağına dair noter onaylı teknik personel taahhütnamesini teklif zarfı içerisinde sunacaktır.</text:p>
      <text:p text:style-name="P2">I3) İstekli, işin yürütülmesi sırasında kullanacağı detayları ihale şartnamesinin 8. Maddesinin I3) maddesinde nitelik ve miktarları yazılı yapı araçları ve teçhizatlarını kullanacağına dair noter onaylı taahhütnamesini teklif zarfı içerisinde sunacaktır.</text:p>
      <text:p text:style-name="P2">İ) İhale ilk ilan tarihinden sonra alınmış vergi borcu bulunmadığına dair ilgili Vergi Dairesi’nden alınmış belge,</text:p>
      <text:p text:style-name="P2">J) İhale ilk ilan tarihinden sonra alınmış SGK prim borcu bulunmadığına dair ilgili SGK Müdürlüğü’nden alınmış belge,</text:p>
      <text:p text:style-name="P2">K) İhalelere katılmaktan yasaklı olmadığına dair taahhütname,</text:p>
      <text:p text:style-name="P2">L) İhale dosyası satın alındığına dair belge,</text:p>
      <text:p text:style-name="P2">M) Kat karşılığı ihale konusu taşınmazın yerinde görüldüğünü belirtilen Çorlu Belediyesi Fen İşleri Müdürlüğü’nden temin edilecek “Yer Görme Belgesi”,</text:p>
      <text:p text:style-name="P2">N) İhaleye iş ortaklığı olarak teklif verilmesi halinde; iş ortaklığını oluşturan pilot ve özel ortakların bu ilanın 8. maddesinin A,B,C,D,İ,J,K bentlerinde yer alan belgelerin ayrı ayrı sunulması zorunludur.</text:p>
      <text:p text:style-name="P2">Teklifler aşağıdaki belgeleri ihtiva edecek şekilde hazırlanacaktır.</text:p>
      <text:p text:style-name="P2">- İç Zarf: İç zarf yalnız teklif mektubunu içerecektir.</text:p>
      <text:p text:style-name="P2">- Dış zarf ve ihale şartlarına ait belgelerin dosyası</text:p>
      <text:p text:style-name="P2">10 - Başvuru dosyası idareye verildikten sonra son müracaat tarihinden önce bile olsa dosya içerisindeki herhangi bir evrakın tamamlanması yönünde yapılacak müracaatlar değerlendirmeye alınmayacaktır.</text:p>
      <text:p text:style-name="P2">11 - Telgraf veya faksla yapılacak müracaatlar ve postada meydana gelebilecek gecikmeler kabul edilmeyecektir.</text:p>
      <text:p text:style-name="P2">12 - İdareye yeterlik değerlendirmesi için verilen başvuru dosyası ile teklif zarfı içerisinde verilen evraklar isteklilere iade edilmeyecektir.</text:p>
      <text:p text:style-name="P2">13 - İdare, İhaleyi Devlet İhale Kanununun 29.maddesine göre yapıp, yapmamakta serbes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14S</meta:editing-duration>
    <meta:editing-cycles>125</meta:editing-cycles>
    <meta:generator>OpenOffice.org/3.3$Win32 OpenOffice.org_project/330m20$Build-9567</meta:generator>
    <dc:date>2013-05-24T10:02:23.39</dc:date>
    <meta:document-statistic meta:table-count="1" meta:image-count="0" meta:object-count="0" meta:page-count="2" meta:paragraph-count="67" meta:word-count="1330" meta:character-count="9851"/>
    <meta:user-defined meta:name="Info 1"/>
    <meta:user-defined meta:name="Info 2"/>
    <meta:user-defined meta:name="Info 3"/>
    <meta:user-defined meta:name="Info 4"/>
  </office:meta>
</office:document-meta>
</file>