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C. İSTANBUL ANADOLU 24. İCRA DARESİ </text:p>
      <text:p text:style-name="P4">TAŞINMAZIN AÇIK ARTIRMA İLANI</text:p>
      <text:p text:style-name="P3"><text:span text:style-name="T3">2012/688 TLMT.</text:span></text:p>
      <text:p text:style-name="P3"><text:span text:style-name="T3"/></text:p>
      <text:p text:style-name="Standard">Satılmasına karar verilen taşınmazın cinsi, niteliği, kıymeti, adedi, önemli özellikleri:</text:p>
      <text:p text:style-name="Standard"/>
      <text:p text:style-name="P1">1 <text:s/>NO'LU TAŞINMAZIN</text:p>
      <text:p text:style-name="Standard">Özellikleri<text:tab/>: İstanbul Sancaktepe İlçesi 6229 Ada No, 1 Parsel No,sayılı 446,62 m2 yüzölçümlü arsa vasfında olan taşınmaz üzerinde yapılaşmanın olmadığı karşısında Trafo Merkezinin ve tesisleri bulunmaktadır.</text:p>
      <text:p text:style-name="Standard">Adresi<text:tab/>: Sancaktepe İlçesi Abdurrahmangazi Mahallesi Alpaslan Sokağına cepheli Karşısında Trafo Merkezi ve tesisleri bulunan arsa.</text:p>
      <text:p text:style-name="Standard">Yüz ölçümü: 446,62</text:p>
      <text:p text:style-name="Standard">Arsa Payı:TAM</text:p>
      <text:p text:style-name="Standard">İmat Durumu :Sancaktepe Belediye Başkanlığı İmar ve Şehircilik Müdürlüğünün 22.05.2012 tarih ve M.34.3.SAN.0.13.310.05(6229,1,9)540877-5367/10458 sayılı imar durumu yazısında;Sancaktepe İlçesi 6229 Ada,l-9 Parsel ve 15 Parsel sayılı taşınmazlar 1/1000 ölçekli Sancaktepe Uygulama Planında TAKS:0,40,KAK&amp;:1,00 ayrık nizam 4 kat “KONUT ALANI” olarak planlanmış alanda kalmakta olduğu belirtilmektedir.</text:p>
      <text:p text:style-name="Standard">Kıymeti:447.000,00 TL</text:p>
      <text:p text:style-name="Standard">KDV Oranı:</text:p>
      <text:p text:style-name="Standard">Kaydındaki Şerhler : Kaydındaki Şerhler</text:p>
      <text:p text:style-name="Standard">1. Satış Günü : 25/06/2013 günü 11:00 -11:10 arası</text:p>
      <text:p text:style-name="Standard">2. Satış Günü : 25/07/2013 günü 11:00 -11:10 arası<text:line-break/>Satış Yeri: İSTANBUL ANADOLU BAŞSAVCILIĞI MÜZAYEDE SALONU</text:p>
      <text:p text:style-name="P1"/>
      <text:p text:style-name="P1">2 <text:s/>NO’LU TAŞINMAZIN</text:p>
      <text:p text:style-name="Standard">özellikleri<text:tab/>: İstanbul Sancaktepe İlçesi 6229 Ada No, 9 Parsel No,sayılı 477,67 m2 yüzölçümlü arsa vasfında olan taşınmaz</text:p>
      <text:p text:style-name="Standard">üzerinde yapılaşmanın olmadığı karşısında Trafo Merkezinin ve tesisleri bulunmaktadır.</text:p>
      <text:p text:style-name="Standard">Adresi<text:tab/>: Sancaktepe İlçesi Abdurrahmangazi Mahallesi Alpaslan Sokağına cepheli Karşısında Trafo Merkezi ve tesisleri</text:p>
      <text:p text:style-name="Standard">bulunan arsa.</text:p>
      <text:p text:style-name="Standard">Yüzölçümü<text:tab/>: 477,67</text:p>
      <text:p text:style-name="Standard">Arsa Payı<text:tab/>: TAM</text:p>
      <text:p text:style-name="Standard">İmar Durumu : Sancaktepe Belediye Başkanlığı imar ve Şehircilik Müdürlüğünün 22.05.2012 tarih ve M.34.3.SAN.0.13.310.05 (6229,1,9) 540877-5367/10458 sayılı imar durumu yazısında;Sancaktepe ilçesi 6229 Ada, 1-9 Parsel ve 15 Parsel sayılı taşınmazlar 1/1000 ölçekli Sancaktepe Uygulama Planında TAKS:0,40,KAKS:1,00 ayrık nizam 4 kat “KONUT ALANI” olarak planlanmış alanda kalmakta olduğu belirtilmektedir.</text:p>
      <text:p text:style-name="Standard">Kıymeti: 478.000,00 TL</text:p>
      <text:p text:style-name="Standard">KDV Oranı:</text:p>
      <text:p text:style-name="Standard">Kaydındaki Şerhler : Kaydındaki gibi</text:p>
      <text:p text:style-name="Standard">1. Satış Günü : 25/06/2013 günü 11:20 -11:30 arası</text:p>
      <text:p text:style-name="Standard">2. Satış Günü : 25/07/2013 günü 11:20-11:30 arası</text:p>
      <text:p text:style-name="Standard">Satış Yeri: İSTANBUL ANADOLU BAŞSAVCILIĞI MÜZAYEDE SALONU</text:p>
      <text:p text:style-name="P1"/>
      <text:p text:style-name="P1">3 NO’LU TAŞINMAZIN</text:p>
      <text:p text:style-name="Standard">özellikleri<text:tab/>: İstanbul Sancaktepe ilçesi 6232 Ada No, 15 Parsel No,sayılı 475,55 m2 yüzölçümlü arsa vasfında olan taşınmaz üzerinde yapılaşmanın olmadığı karşısında Trafo Merkezinin ve tesisleri bulunmaktadır.</text:p>
      <text:p text:style-name="Standard">Adresi<text:tab/>: Sancaktepe ilçesi Abdurrahmangazi Mahallesi Alpaslan Sokağına cepheli Karşısında</text:p>
      <text:p text:style-name="Standard"><text:soft-page-break/>Trafo Merkezi ve tesisleri bulunan arsa.</text:p>
      <text:p text:style-name="Standard">Yüzölçümü<text:tab/>: 475,55</text:p>
      <text:p text:style-name="Standard">Arsa Payı<text:tab/>: TAM</text:p>
      <text:p text:style-name="Standard">İmar Durumu : Sancaktepe Belediye Başkanlığı imar ve Şehircilik Müdürlüğünün 22.05.2012 tarih ve M.34.3.SAN.0.13.310.05 (6229,1,9)540877-5367/10458 sayılı imar durumu yazısında; Sancaktepe İlçesi 6229 Ada, 1-9 Parsel ve 15 Parsel sayılı taşınmazlar 1/1000 ölçekli Sancaktepe Uygulama Planında TAKS:0,40,KAKS:1,00 ayrık nizam 4 kat “KONUT ALANİ” olarak planlanmış alanda kal­makta olduğu belirtilmektedir.</text:p>
      <text:p text:style-name="Standard">Kıymeti: <text:span text:style-name="T4">476.000,00 TL</text:span></text:p>
      <text:p text:style-name="Standard">KDV Oranı</text:p>
      <text:p text:style-name="Standard">Kaydındaki Şerhler : Kaydındaki gibi</text:p>
      <text:p text:style-name="Standard">1. Satış Günü : 25/06/2013 günü 11:40 -11:50 arası<text:tab/></text:p>
      <text:p text:style-name="Standard">2. Satış Günü : 25/07/2013 günü 11:40 -11:50 arası </text:p>
      <text:p text:style-name="Standard">Satış Yeri: İSTANBUL ANADOLU BAŞSAVCILIĞI MÜZAYEDE SALONU </text:p>
      <text:p text:style-name="Standard"/>
      <text:p text:style-name="Standard">Satış şartları: 1- ihale açık artırma suretiyle yapılacaktır. Birinci artırmanın yirmi gün öncesinden, artırma tarihinden önceki gün sonuna) kadar elektronik ortamda teklif verilebilecektir. Bu artırmada tahmin edilen değerin %50 sini ve rüçhanlı alacaklılar varsa alacakları top-1 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l meleri lazımdır. Satış peşin para iledir, alıcı isteğinde (10) günü geçmemek üzere süre verilebilir. Damga vergisi, KDV, 1 /2 tapu harcı iki teslim masrafları alıcıya aittir. Tellâliye resmi, taşınmazın aynından doğan vergiler satış bedelinden ödenir.</text:p>
      <text:p text:style-name="Standard">3- İpotek sahibi alacaklılarla diğer ilgililerin (*) bu gayrimenkul üzerindeki haklarını özellikle faiz ve giderlere dair olan iddialannı dayanağı belgeler ile (15) gün içinde dairemize bildirmeleri lazımdır; aksi takdirde hakları tapu sicil ile sabit olmadıkça paylaşmadan hariç bırakılacaktır.</text:p>
      <text:p text:style-name="Standard">4- Satış bedeli hemen veya verilen mühlet içinde ödenmezse icra ve iflas Kanununun 133 üncü maddesi gereğince ihale feshedilip,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 merrüt faizi ayrıca hükme hacet kalmaksızın dairemizce tahsil olunacak, bu fark, varsa öncelikle teminat bedelinden alınacaktır.</text:p>
      <text:p text:style-name="Standard">5- IIK.'nun 127.maddesi uyarınca, ilanın birer sureti borçluya ve alacaklıya ve taşınmazı tapu siciline kayıtlı bulunan ilgililerinin tapuda kayıtlı adresleri varsa bu adreslerine tebliğ olunur. Adresin tapuda kayıtlı olmaması halinde, varsa adres kayıt adresleri tebligat adresle olarak kabul edilir.Bunların dışında ayrıca adres tahkiki yapılmaz,gazetede veya elektronik ortamda yapılan satış ilanı tebligat yerirıe geçer.</text:p>
      <text:p text:style-name="Standard">6- Şartname, ilan tarihinden itibaren herkesin görebilmesi için dairede açık olup gideri verildiği takdirde isteyen alıcıya bir örneği gön­derilebilir.</text:p>
      <text:p text:style-name="Standard">7- Satışa iştirak edenlerin şartnameyi görmüş ve münderecatını kabul etmiş sayılacakları, başkaca bilgi almak isteyenlerin 2012/688 Tlmt. sayılı dosya numarasıyla müdürlüğümüze başvurmalar ilan olunur.03/05/2013</text:p>
      <text:p text:style-name="P2">BASIN: 28750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11S</meta:editing-duration>
    <meta:editing-cycles>3</meta:editing-cycles>
    <meta:generator>OpenOffice.org/3.3$Win32 OpenOffice.org_project/330m20$Build-9567</meta:generator>
    <dc:date>2013-07-12T08:23:03.12</dc:date>
    <meta:document-statistic meta:table-count="0" meta:image-count="0" meta:object-count="0" meta:page-count="2" meta:paragraph-count="50" meta:word-count="792" meta:character-count="6024"/>
    <meta:user-defined meta:name="Info 1"/>
    <meta:user-defined meta:name="Info 2"/>
    <meta:user-defined meta:name="Info 3"/>
    <meta:user-defined meta:name="Info 4"/>
  </office:meta>
</office:document-meta>
</file>