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1" style:family="table-row">
      <style:table-row-properties style:min-row-height="0.529cm"/>
    </style:style>
    <style:style style:name="Tablo2.A1" style:family="table-cell">
      <style:table-cell-properties style:vertical-align="middle"/>
    </style:style>
    <style:style style:name="Tablo3" style:family="table">
      <style:table-properties style:width="16.999cm" style:rel-width="100%" table:align="left"/>
    </style:style>
    <style:style style:name="Tablo3.A" style:family="table-column">
      <style:table-column-properties style:column-width="16.999cm" style:rel-column-width="65535*"/>
    </style:style>
    <style:style style:name="Tablo3.A1" style:family="table-cell">
      <style:table-cell-properties style:vertical-align="middle" fo:padding="0.049cm" fo:border="none"/>
    </style:style>
    <style:style style:name="Tablo3.2" style:family="table-row">
      <style:table-row-properties style:min-row-height="0.628cm"/>
    </style:style>
    <style:style style:name="Tablo3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4" style:family="table">
      <style:table-properties style:width="16.9cm" style:rel-width="100%" table:align="left"/>
    </style:style>
    <style:style style:name="Tablo4.A" style:family="table-column">
      <style:table-column-properties style:column-width="16.9cm" style:rel-column-width="65535*"/>
    </style:style>
    <style:style style:name="Tablo4.A1" style:family="table-cell">
      <style:table-cell-properties style:vertical-align="middle"/>
    </style:style>
    <style:style style:name="Tablo5" style:family="table">
      <style:table-properties style:width="16.9cm" style:rel-width="100%" table:align="left" fo:background-color="#cccccc">
        <style:background-image/>
      </style:table-properties>
    </style:style>
    <style:style style:name="Tablo5.A" style:family="table-column">
      <style:table-column-properties style:column-width="2.05cm" style:rel-column-width="7946*"/>
    </style:style>
    <style:style style:name="Tablo5.B" style:family="table-column">
      <style:table-column-properties style:column-width="0.169cm" style:rel-column-width="658*"/>
    </style:style>
    <style:style style:name="Tablo5.C" style:family="table-column">
      <style:table-column-properties style:column-width="4.269cm" style:rel-column-width="16552*"/>
    </style:style>
    <style:style style:name="Tablo5.E" style:family="table-column">
      <style:table-column-properties style:column-width="2.903cm" style:rel-column-width="11257*"/>
    </style:style>
    <style:style style:name="Tablo5.H" style:family="table-column">
      <style:table-column-properties style:column-width="1.707cm" style:rel-column-width="6621*"/>
    </style:style>
    <style:style style:name="Tablo5.I" style:family="table-column">
      <style:table-column-properties style:column-width="1.194cm" style:rel-column-width="4628*"/>
    </style:style>
    <style:style style:name="Tablo5.1" style:family="table-row">
      <style:table-row-properties style:min-row-height="0.529cm"/>
    </style:style>
    <style:style style:name="Tablo5.A1" style:family="table-cell">
      <style:table-cell-properties style:vertical-align="middle" fo:background-color="#7797bc">
        <style:background-image/>
      </style:table-cell-properties>
    </style:style>
    <style:style style:name="Tablo5.2" style:family="table-row">
      <style:table-row-properties style:min-row-height="0.476cm"/>
    </style:style>
    <style:style style:name="Tablo5.3" style:family="table-row">
      <style:table-row-properties style:min-row-height="0.503cm"/>
    </style:style>
    <style:style style:name="Tablo5.5" style:family="table-row">
      <style:table-row-properties style:min-row-height="0.556cm"/>
    </style:style>
    <style:style style:name="Tablo5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="0cm" fo:border="none"/>
    </style:style>
    <style:style style:name="P10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1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2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text-position="33% 80%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fo:color="#ffffff" style:font-name="Arial1" fo:font-size="9pt" fo:background-color="#7797bc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6"/>
          </table:table-cell>
        </table:table-row>
        <table:table-row>
          <table:table-cell table:style-name="Tablo1.A1" office:value-type="string">
            <text:p text:style-name="P2"/>
          </table:table-cell>
        </table:table-row>
      </table:table>
      <text:p text:style-name="P1"/>
      <table:table table:name="Tablo2" table:style-name="Tablo2">
        <table:table-column table:style-name="Tablo2.A"/>
        <table:table-row table:style-name="Tablo2.1">
          <table:table-cell table:style-name="Tablo2.A1" office:value-type="string">
            <text:p text:style-name="P7">İhalesi Yapılacak Taşınmazın Detay Bilgileri</text:p>
            <table:table table:name="Tablo3" table:style-name="Tablo3">
              <table:table-column table:style-name="Tablo3.A"/>
              <table:table-row>
                <table:table-cell table:style-name="Tablo3.A1" office:value-type="string">
                  <table:table table:name="Tablo4" table:style-name="Tablo4">
                    <table:table-column table:style-name="Tablo4.A"/>
                    <table:table-row>
                      <table:table-cell table:style-name="Tablo4.A1" office:value-type="string">
                        <text:p text:style-name="P2"/>
                      </table:table-cell>
                    </table:table-row>
                  </table:table>
                  <text:p text:style-name="P2"/>
                </table:table-cell>
              </table:table-row>
              <table:table-row table:style-name="Tablo3.2">
                <table:table-cell table:style-name="Tablo3.A2" office:value-type="string">
                  <text:p text:style-name="P3"><text:span text:style-name="Strong_20_Emphasis"><text:span text:style-name="T3">Taşınmazın Emlak Numarası :   59030105904</text:span></text:span></text:p>
                  <table:table table:name="Tablo5" table:style-name="Tablo5">
                    <table:table-column table:style-name="Tablo5.A"/>
                    <table:table-column table:style-name="Tablo5.B"/>
                    <table:table-column table:style-name="Tablo5.C"/>
                    <table:table-column table:style-name="Tablo5.B"/>
                    <table:table-column table:style-name="Tablo5.E"/>
                    <table:table-column table:style-name="Tablo5.B"/>
                    <table:table-column table:style-name="Tablo5.C"/>
                    <table:table-column table:style-name="Tablo5.H"/>
                    <table:table-column table:style-name="Tablo5.I"/>
                    <table:table-row table:style-name="Tablo5.1">
                      <table:table-cell table:style-name="Tablo5.A1" office:value-type="string">
                        <text:p text:style-name="P4">İli - İlçesi</text:p>
                      </table:table-cell>
                      <table:table-cell table:style-name="Tablo5.A1" office:value-type="string">
                        <text:p text:style-name="P4">:</text:p>
                      </table:table-cell>
                      <table:table-cell table:style-name="Tablo5.A1" office:value-type="string">
                        <text:p text:style-name="P4">Tekirdağ - Çorlu</text:p>
                      </table:table-cell>
                      <table:table-cell table:style-name="Tablo5.A1" office:value-type="string">
                        <text:p text:style-name="P5"> </text:p>
                      </table:table-cell>
                      <table:table-cell table:style-name="Tablo5.A1" office:value-type="string">
                        <text:p text:style-name="P4">Taşınmazın Cinsi</text:p>
                      </table:table-cell>
                      <table:table-cell table:style-name="Tablo5.A1" office:value-type="string">
                        <text:p text:style-name="P4">:</text:p>
                      </table:table-cell>
                      <table:table-cell table:style-name="Tablo5.A1" table:number-columns-spanned="2" office:value-type="string">
                        <text:p text:style-name="P4">Arsa</text:p>
                      </table:table-cell>
                      <table:covered-table-cell/>
                      <table:table-cell office:value-type="string">
                        <text:p text:style-name="P2"/>
                      </table:table-cell>
                    </table:table-row>
                    <table:table-row table:style-name="Tablo5.2">
                      <table:table-cell table:style-name="Tablo5.A1" office:value-type="string">
                        <text:p text:style-name="P4">Mahalle/Köyü</text:p>
                      </table:table-cell>
                      <table:table-cell table:style-name="Tablo5.A1" office:value-type="string">
                        <text:p text:style-name="P4">:</text:p>
                      </table:table-cell>
                      <table:table-cell table:style-name="Tablo5.A1" office:value-type="string">
                        <text:p text:style-name="P4">Kazımiye Mahallesi</text:p>
                      </table:table-cell>
                      <table:table-cell table:style-name="Tablo5.A1" office:value-type="string">
                        <text:p text:style-name="P5"> </text:p>
                      </table:table-cell>
                      <table:table-cell table:style-name="Tablo5.A1" office:value-type="string">
                        <text:p text:style-name="P4">İmar Tarihi</text:p>
                      </table:table-cell>
                      <table:table-cell table:style-name="Tablo5.A1" office:value-type="string">
                        <text:p text:style-name="P4">:</text:p>
                      </table:table-cell>
                      <table:table-cell table:style-name="Tablo5.A1" table:number-columns-spanned="2" office:value-type="string">
                        <text:p text:style-name="P2"/>
                      </table:table-cell>
                      <table:covered-table-cell/>
                      <table:table-cell office:value-type="string">
                        <text:p text:style-name="P2"/>
                      </table:table-cell>
                    </table:table-row>
                    <table:table-row table:style-name="Tablo5.3">
                      <table:table-cell table:style-name="Tablo5.A1" office:value-type="string">
                        <text:p text:style-name="P4">Ada</text:p>
                      </table:table-cell>
                      <table:table-cell table:style-name="Tablo5.A1" office:value-type="string">
                        <text:p text:style-name="P4">:</text:p>
                      </table:table-cell>
                      <table:table-cell table:style-name="Tablo5.A1" office:value-type="string">
                        <text:p text:style-name="P4">1696</text:p>
                      </table:table-cell>
                      <table:table-cell table:style-name="Tablo5.A1" office:value-type="string">
                        <text:p text:style-name="P5"> </text:p>
                      </table:table-cell>
                      <table:table-cell table:style-name="Tablo5.A1" office:value-type="string">
                        <text:p text:style-name="P4">İmar Özelliği</text:p>
                      </table:table-cell>
                      <table:table-cell table:style-name="Tablo5.A1" office:value-type="string">
                        <text:p text:style-name="P4">:</text:p>
                      </table:table-cell>
                      <table:table-cell table:style-name="Tablo5.A1" table:number-columns-spanned="2" office:value-type="string">
                        <text:p text:style-name="P4">Ticaret Alanları</text:p>
                      </table:table-cell>
                      <table:covered-table-cell/>
                      <table:table-cell office:value-type="string">
                        <text:p text:style-name="P2"/>
                      </table:table-cell>
                    </table:table-row>
                    <table:table-row table:style-name="Tablo5.1">
                      <table:table-cell table:style-name="Tablo5.A1" office:value-type="string">
                        <text:p text:style-name="P4">Parsel</text:p>
                      </table:table-cell>
                      <table:table-cell table:style-name="Tablo5.A1" office:value-type="string">
                        <text:p text:style-name="P4">:</text:p>
                      </table:table-cell>
                      <table:table-cell table:style-name="Tablo5.A1" office:value-type="string">
                        <text:p text:style-name="P4">32</text:p>
                      </table:table-cell>
                      <table:table-cell table:style-name="Tablo5.A1" office:value-type="string">
                        <text:p text:style-name="P5"> </text:p>
                      </table:table-cell>
                      <table:table-cell table:style-name="Tablo5.A1" office:value-type="string">
                        <text:p text:style-name="P4">Satışın Yasal Dayanağı</text:p>
                      </table:table-cell>
                      <table:table-cell table:style-name="Tablo5.A1" office:value-type="string">
                        <text:p text:style-name="P4">:</text:p>
                      </table:table-cell>
                      <table:table-cell table:style-name="Tablo5.A1" table:number-columns-spanned="2" office:value-type="string">
                        <text:p text:style-name="P4">2886 / 45</text:p>
                      </table:table-cell>
                      <table:covered-table-cell/>
                      <table:table-cell office:value-type="string">
                        <text:p text:style-name="P2"/>
                      </table:table-cell>
                    </table:table-row>
                    <table:table-row table:style-name="Tablo5.5">
                      <table:table-cell table:style-name="Tablo5.A1" office:value-type="string">
                        <text:p text:style-name="P4">Yüzölçümü</text:p>
                      </table:table-cell>
                      <table:table-cell table:style-name="Tablo5.A1" office:value-type="string">
                        <text:p text:style-name="P4">:</text:p>
                      </table:table-cell>
                      <table:table-cell table:style-name="Tablo5.A1" office:value-type="string">
                        <text:p text:style-name="P4">2248,2 m<text:span text:style-name="T1">2</text:span></text:p>
                      </table:table-cell>
                      <table:table-cell table:style-name="Tablo5.A1" office:value-type="string">
                        <text:p text:style-name="P5"> </text:p>
                      </table:table-cell>
                      <table:table-cell table:style-name="Tablo5.A1" office:value-type="string">
                        <text:p text:style-name="P4">İhale Tarihi</text:p>
                      </table:table-cell>
                      <table:table-cell table:style-name="Tablo5.A1" office:value-type="string">
                        <text:p text:style-name="P4">:</text:p>
                      </table:table-cell>
                      <table:table-cell table:style-name="Tablo5.A1" table:number-columns-spanned="2" office:value-type="string">
                        <text:p text:style-name="P4">26.06.2013 - 15: 0</text:p>
                      </table:table-cell>
                      <table:covered-table-cell/>
                      <table:table-cell office:value-type="string">
                        <text:p text:style-name="P2"/>
                      </table:table-cell>
                    </table:table-row>
                    <table:table-row table:style-name="Tablo5.5">
                      <table:table-cell table:style-name="Tablo5.A1" office:value-type="string">
                        <text:p text:style-name="P4">Hazine Hissesi</text:p>
                      </table:table-cell>
                      <table:table-cell table:style-name="Tablo5.A1" office:value-type="string">
                        <text:p text:style-name="P4">:</text:p>
                      </table:table-cell>
                      <table:table-cell table:style-name="Tablo5.A1" office:value-type="string">
                        <text:p text:style-name="P4">2248,2 m<text:span text:style-name="T1">2</text:span></text:p>
                      </table:table-cell>
                      <table:table-cell table:style-name="Tablo5.A1" office:value-type="string">
                        <text:p text:style-name="P5"> </text:p>
                      </table:table-cell>
                      <table:table-cell table:style-name="Tablo5.A1" office:value-type="string">
                        <text:p text:style-name="P4">Top. Tahmini Bedel</text:p>
                      </table:table-cell>
                      <table:table-cell table:style-name="Tablo5.A1" office:value-type="string">
                        <text:p text:style-name="P4">:</text:p>
                      </table:table-cell>
                      <table:table-cell table:style-name="Tablo5.A1" office:value-type="string">
                        <text:p text:style-name="P4">1461330 TL</text:p>
                      </table:table-cell>
                      <table:table-cell office:value-type="string">
                        <text:p text:style-name="P2"/>
                      </table:table-cell>
                      <table:table-cell office:value-type="string">
                        <text:p text:style-name="P2"/>
                      </table:table-cell>
                    </table:table-row>
                    <table:table-row table:style-name="Tablo5.7">
                      <table:table-cell table:style-name="Tablo5.A1" office:value-type="string">
                        <text:p text:style-name="P4">Satılacak Miktar</text:p>
                      </table:table-cell>
                      <table:table-cell table:style-name="Tablo5.A1" office:value-type="string">
                        <text:p text:style-name="P4">:</text:p>
                      </table:table-cell>
                      <table:table-cell table:style-name="Tablo5.A1" office:value-type="string">
                        <text:p text:style-name="P4">2248,2 m<text:span text:style-name="T1">2</text:span></text:p>
                      </table:table-cell>
                      <table:table-cell table:style-name="Tablo5.A1" office:value-type="string">
                        <text:p text:style-name="P5"> </text:p>
                      </table:table-cell>
                      <table:table-cell table:style-name="Tablo5.A1" office:value-type="string">
                        <text:p text:style-name="P4">Geçici Teminat</text:p>
                      </table:table-cell>
                      <table:table-cell table:style-name="Tablo5.A1" office:value-type="string">
                        <text:p text:style-name="P4">:</text:p>
                      </table:table-cell>
                      <table:table-cell table:style-name="Tablo5.A1" office:value-type="string">
                        <text:p text:style-name="P4">292266 TL</text:p>
                      </table:table-cell>
                      <table:table-cell office:value-type="string">
                        <text:p text:style-name="P2"/>
                      </table:table-cell>
                      <table:table-cell office:value-type="string">
                        <text:p text:style-name="P2"/>
                      </table:table-cell>
                    </table:table-row>
                    <table:table-row table:style-name="Tablo5.5">
                      <table:table-cell table:style-name="Tablo5.A1" office:value-type="string">
                        <text:p text:style-name="P4">Açıklamalar</text:p>
                      </table:table-cell>
                      <table:table-cell table:style-name="Tablo5.A1" office:value-type="string">
                        <text:p text:style-name="P4">:</text:p>
                      </table:table-cell>
                      <table:table-cell table:style-name="Tablo5.A1" table:number-columns-spanned="7" office:value-type="string">
                        <text:p text:style-name="P13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5.1">
                      <table:table-cell table:style-name="Tablo5.A1" office:value-type="string">
                        <text:p text:style-name="P14"> </text:p>
                      </table:table-cell>
                      <table:table-cell table:style-name="Tablo5.A1" office:value-type="string">
                        <text:p text:style-name="P12">:<text:line-break/></text:p>
                      </table:table-cell>
                      <table:table-cell table:number-columns-spanned="7" office:value-type="string">
                        <text:p text:style-name="P2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3.A1" office:value-type="string">
                  <text:p text:style-name="P2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2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2M38S</meta:editing-duration>
    <meta:editing-cycles>221</meta:editing-cycles>
    <meta:generator>OpenOffice.org/3.3$Win32 OpenOffice.org_project/330m20$Build-9567</meta:generator>
    <dc:date>2013-06-15T11:25:55.62</dc:date>
    <meta:document-statistic meta:table-count="5" meta:image-count="0" meta:object-count="0" meta:page-count="1" meta:paragraph-count="54" meta:word-count="81" meta:character-count="432"/>
    <meta:user-defined meta:name="Info 1"/>
    <meta:user-defined meta:name="Info 2"/>
    <meta:user-defined meta:name="Info 3"/>
    <meta:user-defined meta:name="Info 4"/>
  </office:meta>
</office:document-meta>
</file>