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MARMARA EREĞLİSİ İCRA DAİRESİ TAŞINMAZIN AÇIK ARTTIMA İLANI</text:p>
      <text:p text:style-name="Standard"/>
      <text:p text:style-name="Standard"/>
      <text:p text:style-name="Standard">DOSYA NÖ!~İ012/109 ESAS</text:p>
      <text:p text:style-name="Standard">Satılmasına karar verilen taşınmazların cinsi, niteliği, kıymeti, adedi, önemli özellikleri:</text:p>
      <text:p text:style-name="Standard">1 <text:tab/>Nolu Taşınmaz : Tekirdağ ili, Marmara Ereğlisı ilçesi, Geren Harmanlar mevkii,Pafta 12.13.15 Parsel 7034'de kayıtlı 300 m2 alanlı taşınmaz, İmar Durumu : M.ereğffsi Belediye Başkanlığından; Bulunduğu Mh.: Bahçelievler Mh. Sokağı: Demet., Taks%: 0.30, Kaks%: 0.90, İnşaat</text:p>
      <text:p text:style-name="Standard">nizamı: A, Bina Yükseldiği :9.50,TSİna Derinliği: Kroki, On bahçe mesafesi: 5, Yan bahçe mesafesi:3. Arka bahçe mesafesi:h/2 olarak imar durumunun mevzuata uygun olduğu bildirilmiştir.</text:p>
      <text:p text:style-name="Standard">Kıymeti<text:tab/>: 192 600,00 TL</text:p>
      <text:p text:style-name="Standard">KDV Oranı<text:tab/>: % 18</text:p>
      <text:p text:style-name="Standard">Hali Hazır Durumu : Taşınmazın üzerinde zemin + 2 normal katlı yapı olduğu tespit edilmiştir. Yapının zemin katı depo, kömürlük, diğer katlar mesken olarak kullanılmaktadır. Üzerindeki yapının toplam alanı 240,00 m2'dir. Düz bir topoğrafik yapısı vardır. Ulaşımı kolaydır. Belediyenin sunmuş olduğu hizmetlerden yararlanır konumdadır. Yapı Bayındırlık ve Iskan Bakanlığının 2012 yılı yapı yaklaşık birim maliyetlerine göre III. Sınıf A grubu yapılara girmektedir.</text:p>
      <text:p text:style-name="Standard">1. <text:tab/>Satış Günü : 29/04/2013 günü 14:00-14:10 arası</text:p>
      <text:p text:style-name="Standard">2. <text:tab/>Satış Günü : 24/05/2013 aüoü.l4;00-14:1.0 qrası<text:tab/> ..</text:p>
      <text:p text:style-name="Standard">Satış Yeri<text:tab/>: MARMARA EREGLISI İCRA MUDURLUGU ONU<text:tab/>, ,</text:p>
      <text:p text:style-name="Standard">1 <text:tab/>Nolu Taşınmaz: Tekirdağ ili, Marmara Areğlisi ilçesi, Kamaradere mevkii. Pafta 2, parsel 2892'de kayıtlı 7500 m2 miktarlı taşınmazın 28/48 payı İmar Durumu : M.ereglisi Belediye Başkanlığından; Bulunduğu Mh.: Kamaradere Mh.Taks%: 0.20, Kaks%: 0.40, İnşaat nizamı: A, Bina</text:p>
      <text:p text:style-name="Standard">yüksekliği :6.50, Bina derinliği: Kroki, On bahçe mesafesi; 5, Yan bahçe mesafesi: 3, Arka bahçe mesafesi :h/2 olarak imar durumunun mevzuata uygun olduğu bildirilmiştir.</text:p>
      <text:p text:style-name="Standard">Kıymeti<text:tab/>: 393.750,00 TL</text:p>
      <text:p text:style-name="Standard">KDV Oranı<text:tab/>: % 18</text:p>
      <text:p text:style-name="Standard">Hali Hazır Durumu : Taşınmazın boş olduğu, üzerinden herhangi bir yapının olmadığı tespit edilmiştir. Meyilli bir topoârafık yapısı vardır. Yakınında 3 katlı yazlık yapılar mevcuttur. Tekirdaa-lst. yoluna yakındır. Ulaşımı kolaydır. Tapu kayıtlarında tarla vasfındadır. Belediyenin hizmetlerden kısmen yararlanır konumdadır.</text:p>
      <text:p text:style-name="Standard">1. <text:tab/>Satış Günü : 29/04/2013 günü 14:15-14:25 Arası</text:p>
      <text:p text:style-name="Standard">2. <text:tab/>Satış Günü : 24/05/2013 qüoü,14;15-14:25 grası<text:tab/><text:tab/></text:p>
      <text:p text:style-name="Standard">Satış Yeri<text:tab/>: MARMARA EREGLISI İCRA MUDURLUGU ONU</text:p>
      <text:p text:style-name="Standard">1 <text:tab/>Nolu Taşınmaz: Tekirdağ ili, Marmara Ereğlisi ilçesi, Bağlar Yolu mevkii, Pafta 13, Parsel 1045'de kayıtlı 5240m2 .alanlı taşınmazın 28/48 hissesi, imar Durumu: M.ereğlisi Belediye Başkanlığından : Bulunduğu Mh.: Bahçelievler Mh. Taks %: 0.30 K.aks %:0.90, İnşaat nizamı: A, Bina yüksekliği</text:p>
      <text:p text:style-name="Standard">:9.50, Bina derinliği: Kroki, On Bahçe Mesafesi: 5, Yan bahçe mesafesi: 3, Arka bahçe mesafesi :h/2 olarak imar durumunun mevzuata uygun olduğu bildirilmiştir.</text:p>
      <text:p text:style-name="Standard">Kıymeti: 366.800,00 TL KDV Oranı: % 18</text:p>
      <text:p text:style-name="Standard">Hali Hazır Durumu: Taşınmazın boş olduğu, üzerinde herhangi bir yapının olmadığı tespit edilmiştir. Düz bir topoğrafik yapısı vardır. İstanbul Tekirdağ anayolu üzerinde yapılan kavşak kenarında^er almaktadır. Yakınında Anadolu lisesi, İlçe Jandarma ve İlçe tarım Müdürlüğü hizmet binası vardır. Ulaşımı kolaydır. Tapu kayıtlarında tarla vasfındadır. Belediyenin elektrik, yol, su, kanalizasyon gibi hizmetlerden yararlanır konumdadır.</text:p>
      <text:p text:style-name="Standard">1. <text:tab/>Satış Günü : 29/04/2013 günü 14:30-14:40 arası</text:p>
      <text:p text:style-name="Standard">2. <text:tab/>Satış Günü : 24/05/2013 güoü. 14;30-14:40 graşj<text:tab/><text:tab/></text:p>
      <text:p text:style-name="Standard">Satış Yeri<text:tab/>: MARMARA EREGLISI İCRA MUDURLUGU ONU<text:tab/>, ,</text:p>
      <text:p text:style-name="Standard"><text:soft-page-break/>1 <text:tab/>Nolu Taşınmaz : Tekirdağ ili. Marmara Ereğlisi ilçesi, Köyiçi mevkii,Pafta 60,Parsel 2869'da kayıtlı 195 m2 miktarlı taşınmazın 14/24 payı İmar Durumu TM.ereğlısi Belediye Başkanlığından; Taşınmaz Marmaraereğlisi Antik Perinthos Kenti Koruma Amaçlı Revizyon imar Planında</text:p>
      <text:p text:style-name="Standard">kesin inşaat yasağı getirilen alanda kalmaktadır.</text:p>
      <text:p text:style-name="Standard">Kıymeti<text:tab/>:11.375,00 TL</text:p>
      <text:p text:style-name="Standard">KDV Oranı<text:tab/>: % 18</text:p>
      <text:p text:style-name="Standard">Hali Hazır Durumu : Taşınmazın boş olduğu, üzerinde herhangi bir yapının olmadığı tespit edilmiştir. Düz bir topoğrafik yapısı vardır. Yakınında 2-3 katlı yapılar mevcuttur. Yolu asfalttır. Ulaşımı kolaydır. Deniz manzaralıdır. Tapu kayıtlarında arsa vasfındadır. Belediyenin sunmuş olduğu hizmetlerden yararlanmaktadır.</text:p>
      <text:p text:style-name="Standard">T. Satış Günü : 29/04/2013 günü 14:45-14:50 arası 2. Satış Günü : 24/05/2013_aüoü.l4;45-14:50 grası<text:tab/><text:tab/></text:p>
      <text:p text:style-name="Standard">Satış Yeri<text:tab/>: MARMARA EREGLISI İCRA MUDURLUGU ONU<text:tab/>,<text:tab/>, ,</text:p>
      <text:p text:style-name="Standard">2 <text:tab/>Nolu Taşınmaz : Tekirdağ ili. Marmara Ereğlisi ilçesi. Bağlar mevkii,Pafta 16, Parsel 2088 de kayıtlı 700 m2 alanlı taşınmazın 14/24 payı,</text:p>
      <text:p text:style-name="Standard">İmar Durumu : M,ereğlısi Belediye Başkanlığından; Bulunduğu Mh.: Deraağzı Mh.Taks%:0.20, Kaks/o:0.40, İnşaat nizamı: A, Bina yüksekliği</text:p>
      <text:p text:style-name="Standard">:6.50, Bina derinliği: Kroki, Ön bahçe mesafesi: 5, Yan bahçe mesafesi: 3, Arka bahçe mesafesi :h/2 olarak imar durumunun mevzuata uygun olduğu bildirilmiştir.</text:p>
      <text:p text:style-name="Standard">Kıymeti<text:tab/>: 40.833,33 TL</text:p>
      <text:p text:style-name="Standard">KDV Oranı<text:tab/>:%18</text:p>
      <text:p text:style-name="Standard">Hali Hazır Durumu : Taşınmazın boş olduğu, üzerinde herhangi bir yapının olmadığı tespit edilmiştir. Düz bir topoğrafik yapısı vardır. Yakınında 2-3 katlı yapılar mevcuttur. Yolu stabilizedir. Ulaşımı kolaydır. Tapu kayıtlarında bağ vasfındadır. Belediyenin sunmuş olduğu hizmetlerden kısmen yararlanır konumdadır.</text:p>
      <text:p text:style-name="Standard">1. <text:tab/>Satış Günü : 29/04/2013 günü 14:55-15:05 arası</text:p>
      <text:p text:style-name="Standard">2. <text:tab/>Satış Günü : 24/05/2013 aüoü. 14;55-15:05 graşj<text:tab/><text:tab/></text:p>
      <text:p text:style-name="Standard">Satış Yeri<text:tab/>: MARMARA EREGLISI İCRA MUDURLUGU ONU<text:tab/>,<text:tab/>, , ,</text:p>
      <text:p text:style-name="Standard">1 <text:tab/>Nolu Taşınmaz : Tekirdağ ili. Marmara Ereğlisi İlçesi, Çeşme anası mevkii 14 pafta, 711 parselde kayıtlı,24.040 m2 alanlı taşınmazın 2/63 payı İmar Durumu : M.ereglisi Belediye Başkanlığından: Bulunduğu Mh: Ceditalipaşa Mh.Taks%: 0.30, Kaks%: 0.90, inşaat nizami: A, Bina</text:p>
      <text:p text:style-name="Standard">yüksekliği :9.50, Bina derinliği: Kroki, ön bahçe mesafesi: 5, Yan bahçe mesafesi: 3, Arka bahçe mesafesi :h/2 olarak imar durumunun mevzuata uygun olduğu bildirilmiştir Kıymeti<text:tab/>:152.634,00 TL</text:p>
      <text:p text:style-name="Standard">KDV Oranı<text:tab/>:%18</text:p>
      <text:p text:style-name="Standard">Hali Hazır Durumu : Taşınmazın boş olduğu, üzerinde herhangi bir yapının olmadığı tespit edilmiştir. Duz bir topoğrafik yapısı vardır.lstanbul Tekirdağ yoluna cephelidir. Hemen yanında akaryakıt istasyonu vardır. Etrafında seyrek yapılaşma vardır. Ulaşımı kolaydır. Tapu kayıtlarında tarla vasfındadır. Belediyenin sunmuş olduğu elektrik, yoL su, kanalizasyon gibi hizmetlerden yararlanır konumdadır.</text:p>
      <text:p text:style-name="Standard">1. <text:tab/>Satış Günü : 29/04/2013 günü 15:10 -15:20 arası</text:p>
      <text:p text:style-name="Standard">2. <text:tab/>Satış Günü : 24/05/2013 aüoü. 15;10-15:2.0 arası,.<text:tab/><text:tab/></text:p>
      <text:p text:style-name="Standard">Satış Yeri<text:tab/>: MARMARA EREGLISI İCRA MUDURLUGU ONU<text:tab/>,<text:tab/>,</text:p>
      <text:p text:style-name="Standard">1 <text:tab/>Nolu taşınmaz : Tekirdağ ili, Marmaraereğlisi ilçesi, Kalemistepe mevkii, 7 paftaJ601 parselde kayıtlı 37.100 m2 alanlı taşınmazın 2/55 payı, İmar Durumu : M.ereglisi Belediye Başkanlığından; Bulunduğu Mh.: Dereağzı Mh.Taks %: 0.20, Kaks %: 0.50, İnşaat nizami: A, Bina</text:p>
      <text:p text:style-name="Standard">yüksekliği :9.50, Bina derinliği: Kroki, On bahçe mesafesi: 5, Yan bahçe mesafesi: 3, Arka bahçe mesafesi :h/2 olarak imar durumunun mevzuata uygun ofduğu bildirilmiştir.</text:p>
      <text:p text:style-name="Standard">Kıymeti<text:tab/>:94.436,36 TL</text:p>
      <text:p text:style-name="Standard">KDV Oranı<text:tab/>: % 18</text:p>
      <text:p text:style-name="Standard">Hali Hazır Durumu : Taşınmazın boş olduğu, üzerinde herhangi bir yapının olmadığı tespit <text:soft-page-break/>edilmiştir. Meyilli bir topoğrafik yapışı vardır. Perintos tatil sitesinin arka tarafında yer almaktadır. Yakınında 3 katlı yazlık yapılar mevcuttur. Yolu stabilizedir. Ulaşımı kolaydır. Tapu kayıtlarında tarla vasfındadır. Belediyenin sunmuş olduğu hizmetlerden kısmen yararlanır konumdadır.</text:p>
      <text:p text:style-name="Standard">Resmi ilanlor <text:a xlink:type="simple" xlink:href="http://www.ilan.gov.tr/">www.ilan.gov.tr</text:a>'de</text:p>
      <text:p text:style-name="Standard"/>
      <text:p text:style-name="Standard">1. <text:tab/>Satış Günü : 29/04/2013 günü 15:25-15:35 arası</text:p>
      <text:p text:style-name="Standard">2. <text:tab/>Satış Günü : 24/05/2013 güoü,15;25-15:35 arası<text:tab/></text:p>
      <text:p text:style-name="Standard">Satış Yeri<text:tab/>: MARMARA EREGLISI İCRA MUDURLUGU ONU</text:p>
      <text:p text:style-name="Standard">8 <text:tab/>Nolu Taşınmaz : Tekirdağ ili Marmaraereğlisi ilçesi, Kalemistepe mevkii, 7 pafta, 1602 parselde kayıtlı 28.700 m2 alanlı taşınmazın 2/55 payı,</text:p>
      <text:p text:style-name="Standard">İmar Durumu : M,.ereğ!ısi Belediye Başkanlığından; Bulunduğu Mh.: Dereağzı Mh.Taks%: 0.20, Kaks%: 0.50, İnşaat nizamı: A, Bina yüksekliği</text:p>
      <text:p text:style-name="Standard">:9.50, Bina derinliği: Kroki, On bahçe Mesafesi: 5, Yan bahçe mesafesi: 3, Arka bahçe mesafesi :h/2 olarak imar durumunun mevzuata uygun olduğu bildirilmiştir.</text:p>
      <text:p text:style-name="Standard">Kıymeti<text:tab/>: 73.054,55 TL</text:p>
      <text:p text:style-name="Standard">KDV Oranı<text:tab/>: % 18</text:p>
      <text:p text:style-name="Standard">Hali Hazır Durumu : Taşınmazın boş olduğu, üzerinde herhangi bir yapının olmadığı tespit edilmiştir. Meyilli bir topografik yapısı vardır. Perintos tatil sitesinin arka tarafında yer almaktadır. Yakınında 3 katlı yazlık yapılar mevcuttur. Yolu stabilizedir. Ulaşımı kolaydır. Tapu kayıtlarında tarla vasfındadır. Belediyenin sunmuş oldüğu hizmetlerden kısmen yararlanır konumdadır.</text:p>
      <text:p text:style-name="Standard">1. <text:tab/>Satış Günü : 29/04/2013 günü 15:40-15:50 arası</text:p>
      <text:p text:style-name="Standard">2. <text:tab/>Satış Günü : 24/05/2013 aüoü. 15;40-15:50 aras.ı<text:tab/><text:tab/></text:p>
      <text:p text:style-name="Standard">Satış Yeri<text:tab/>: MARMARA EREGLISI İCRA MUDURLUGU ONU</text:p>
      <text:p text:style-name="Standard">8 <text:tab/>Nolu Taşınmaz : Tekirdağ ili, Marmaraereğlisi İlçesi, Uzun hisar mevkii, 14 pafta, 5200 parselde kayıtlı 70.196 m2 alanlı taşınmazın 2/62 payı.</text:p>
      <text:p text:style-name="Standard">İmarDurumu : M.ereâlisi Belediye Başkanlığından; Bulunduğu Mh.: Cedıtalipaşa Mh.Taks%: 0.20, Kaks%: 0.40, İnşaat nizami: A, Bina</text:p>
      <text:p text:style-name="Standard">yüksekliği :6.50, Bina derinliği: Kroki, On bahçe mesafesi: 5, Yan bahçe mesafesi: 3, Arka bahçe mesafesi :h/2 olarak imar durumunun mevzuata uygun olduğu bildirilmiştir.</text:p>
      <text:p text:style-name="Standard">Kıymeti<text:tab/>: 113.219,35 TL</text:p>
      <text:p text:style-name="Standard">KDV Oranı<text:tab/>: % 18</text:p>
      <text:p text:style-name="Standard">Hali Hazır Durumu : Taşınmazın boş olduğu, üzerinde herhangi bir yapının olmadığı tespit edilmiştir. Hafif meyilli bir topoğrafik yapısı vardır. Yakuplu köyü yolu üzerinde, şehir mezarlığının karşısında yer almaktadır. Ulaşımı kolaydır. Tapu kayıtlarında tarla vasfındadır. Belediyenin sunmuş olduğu hizmetlerden kısmen yararlanır konumdadır.</text:p>
      <text:p text:style-name="Standard">1. batıs<text:tab/>Günü : 29/04/2013 günü 15:55-16:05 arası</text:p>
      <text:p text:style-name="Standard">2. <text:tab/>Satış Günü : 24/05/2013 aüoü. 15^55-16.05 arası.<text:tab/><text:tab/></text:p>
      <text:p text:style-name="Standard">Satış Yeri<text:tab/>: MARMARA EREGLISI İCRA MUDURLUGU ONU</text:p>
      <text:p text:style-name="Standard">8 <text:tab/>Nolu Taşınmaz _j_Tekirdağ ili Marmara ereğlisi ilçesi, Poroz ve Dağyolu mevkii 296 ada, 1 parselde kayıtlı 14.487,60 m2 alanlı taşınmazın 2/60 payı. İmar Durumu T M.ereâlisi Belediye Başkanlığından; Bulunduğu Mh.: Kamaradere Mh.Taks%: 0.50, Kaks%: 0.50, İnşaat nizamı: A, Bina</text:p>
      <text:p text:style-name="Standard">yüksekliğh9.50, Bina derNi^Kroki^Arka bahçe mesafesi :h/2 olarak imar durumunun mevzuata uygun olduğu bildirilmiştir.</text:p>
      <text:p text:style-name="Standard">î&lt;Kv Oranı<text:tab/>î % İ892'°° L</text:p>
      <text:p text:style-name="Standard">Kaydındaki Şerhler : Taşınmazın boş olduğu, üzerinde herhangi bir yapının olmadığı tespit edilmiştir. Hafif meyilli bir topoğrafik yapısı vardır. Taşınmaz doğal gaz depolama tesislerine 500 mt, anayola 600 mt, mesafededir. Yakınında seyrek yapılaşmalar vardır. Belediyenin sunmuş olduğu hizmetlerdenKismen yararlanır konumdadır. Sanayi arsası vasfındadır.</text:p>
      <text:p text:style-name="Standard">1. <text:tab/>Satış Günü : 29/04/2013 günü 16:10-16:20 arası</text:p>
      <text:p text:style-name="Standard">2. <text:tab/>Satış Günü : 24/05/2013_güoü,16;10-16:20 arası... „ ..</text:p>
      <text:p text:style-name="Standard">Satış Yeri<text:tab/>: MARMARA EREGLISI İCRA MUDURLUGU ÖNU</text:p>
      <text:p text:style-name="Standard"><text:soft-page-break/>8 <text:tab/>Nolu Taşınmaz :Tekirdağ ili, Marmaraereğlisi ilçesi, Poroz ve dağyolu mevkii 297 ada 2 parselde kayıtlı, 6.500,00 m2 alanlı taşınmazın 2/60</text:p>
      <text:p text:style-name="Standard">^ İmar Durumu : M.ereğlisi Belediye Başkanlığından: Bulunduğu Mh.: Kamaradere Mh.Taks%: 0.50, Kaks%: 0.50, inşaat nizami: A, Bina yüksekliğh9.50, Bina demliğh KrakiJDn bahçe mesafesi: 10, Yas bahçe mesafesi: 10, olarak imar durumunun mevzuata uygun olduğu bildirilmiştir.</text:p>
      <text:p text:style-name="Standard">!&lt;fi!v Oranı<text:tab/>!% 1866'67TL</text:p>
      <text:p text:style-name="Standard">Kaydındaki Şerhler : Taşınmazın boş olduğu, üzerinde herhangi bir yapının olmadığı tespit edilmiştir. Hafif meyilli bir topoğrafik yapısı vardır. Taşınmaz doğalgaz depolama tesislerine 500 mt, anayola 600 mt mesafededir. Yakınında seyrek yapılaşmalar vardır. Belediyenin sunmuş olduğu hizmetlerden "kısmen yararlanır konumdadır. Sanayi arsası vasfındadır.</text:p>
      <text:p text:style-name="Standard">1. <text:tab/>Satış Günü : 29/04/2013 günü 16:25 -16:35 arası</text:p>
      <text:p text:style-name="Standard">2. <text:tab/>Satış Günü : 24/05/2013_güoü.l6;25-16:35 gras.ı.<text:tab/></text:p>
      <text:p text:style-name="Standard">Satış Yeri<text:tab/>: MARMARA EREGLISI İCRA MUDURLUGU ONU</text:p>
      <text:p text:style-name="Standard">8 <text:tab/>Nolu Tgşmmaz__ı Tekirdağ ili, Marmaraereğlisi ilçesi, Poroz ve Dağyolu mevkii 298 ada 5 parselde kayıtlı, 23.023.16 m2 alanlı taşınmazın 2/60 payı, lmar"Durumu : M.ereğlisi Belediye Başkanlığından; Bulunduğu Mh.: Kamaradere Mh.Taks%: 0.50, Kaks%: 0.50, İnşaat nizami: A, Bina</text:p>
      <text:p text:style-name="Standard">yüksekliği :9.50. Bina derinliği: Kroki, On bahçe mesafesi: 10, Yan bahçe mesafesi: 10, Arka bahçe mesafesi n/2 olarak imar durumunun mevzuata uygun olduğu bildirilmiştir.</text:p>
      <text:p text:style-name="Standard">Kıymeti<text:tab/>:76 744,00 TL</text:p>
      <text:p text:style-name="Standard">KDV Oranı<text:tab/>: % 18</text:p>
      <text:p text:style-name="Standard">Kaydındaki Şerhler : Taşınmazın boş olduğu üzerinde herhangi bir yapının olmadığı tespit edilmiştir. Hafif meyilli bir topoğrafik yapısı vardır. Taşınmaz doğalgaz depolama tesislerine 500 mf, anayola 600 mt mesafededir. Yakınında seyrek yapılaşmalar vardır. Belediyenin sunmuş olduğu hizmetlerdenKismen yararlanır konumdadır. Sanayi arsası vasfındadır.</text:p>
      <text:p text:style-name="Standard">1. <text:tab/>Satış Günü : 29/04/2013 günü 16:40-16:50 arası</text:p>
      <text:p text:style-name="Standard">2. <text:tab/>Satış Günü : 24/05/2013 aüoü. 16;40-16:50 grası<text:tab/><text:tab/></text:p>
      <text:p text:style-name="Standard">Satış Yeri<text:tab/>: MARMARA EREGLISI İCRA MUDURLUGU ONU</text:p>
      <text:p text:style-name="Standard">Satış şartlan:</text:p>
      <text:p text:style-name="Standard">1- <text:tab/>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lakdirde elektronik ortamda birinci artırmadan sonraki beşinci günden, ikinci artırma gününden önceki gün sonuna kadar elektronik ortamda teklif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101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 .</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dİ' örneği gönderilebilir.</text:p>
      <text:p text:style-name="Standard"><text:soft-page-break/>6- <text:tab/>Satışa iştirak edenlerin şartnameyi görmüş ve münderecatını kabul etmiş sayılacakları, başkaca bilgi almak isteyenlerin 2012/109 Esas sayılı dos.ya numarasıyla müdürlüğümüze başvurmaları ilan olunur.12/03/2013</text:p>
      <text:p text:style-name="Standard">il İlgililer iabirine irtifak hakkı sahipleri de dahildir.</text:p>
      <text:p text:style-name="Standard">*: Bu örnek, bu Yönetmelikten önceki uygulamada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59S</meta:editing-duration>
    <meta:editing-cycles>3</meta:editing-cycles>
    <meta:generator>OpenOffice.org/3.3$Win32 OpenOffice.org_project/330m20$Build-9567</meta:generator>
    <dc:date>2013-05-25T10:38:17.18</dc:date>
    <meta:document-statistic meta:table-count="0" meta:image-count="0" meta:object-count="0" meta:page-count="5" meta:paragraph-count="107" meta:word-count="1995" meta:character-count="14537"/>
    <dc:creator>tk emlak .</dc:creator>
    <meta:user-defined meta:name="Info 1"/>
    <meta:user-defined meta:name="Info 2"/>
    <meta:user-defined meta:name="Info 3"/>
    <meta:user-defined meta:name="Info 4"/>
  </office:meta>
</office:document-meta>
</file>