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15.69cm" table:align="left"/>
    </style:style>
    <style:style style:name="Tablo2.A" style:family="table-column">
      <style:table-column-properties style:column-width="2.355cm"/>
    </style:style>
    <style:style style:name="Tablo2.B" style:family="table-column">
      <style:table-column-properties style:column-width="8.176cm"/>
    </style:style>
    <style:style style:name="Tablo2.C" style:family="table-column">
      <style:table-column-properties style:column-width="5.159cm"/>
    </style:style>
    <style:style style:name="Tablo2.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Tablo2.C1" style:family="table-cell">
      <style:table-cell-properties fo:background-color="transparent" fo:padding="0.049cm" fo:border="0.035cm solid #808080">
        <style:background-image/>
      </style:table-cell-properties>
    </style:style>
    <style:style style:name="Tablo2.A2" style:family="table-cell">
      <style:table-cell-properties fo:background-color="transparent" fo:padding="0.049cm" fo:border-left="0.035cm solid #808080" fo:border-right="none" fo:border-top="none" fo:border-bottom="0.035cm solid #808080">
        <style:background-image/>
      </style:table-cell-properties>
    </style:style>
    <style:style style:name="Tablo2.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style:line-height-at-least="0.423cm"/>
    </style:style>
    <style:style style:name="P4" style:family="paragraph" style:parent-style-name="Table_20_Contents">
      <style:paragraph-properties fo:margin-left="0cm" fo:margin-right="0cm" fo:text-align="justify" style:justify-single-word="false" fo:text-indent="1.27cm" style:auto-text-indent="false"/>
    </style:style>
    <style:style style:name="P5" style:family="paragraph" style:parent-style-name="Table_20_Contents">
      <style:paragraph-properties fo:margin-left="0cm" fo:margin-right="0cm" fo:margin-top="0cm" fo:margin-bottom="0.212cm" fo:text-align="justify" style:justify-single-word="false" fo:text-indent="1.27cm" style:auto-text-indent="false"/>
    </style:style>
    <style:style style:name="P6" style:family="paragraph" style:parent-style-name="Table_20_Contents">
      <style:paragraph-properties fo:margin-left="0cm" fo:margin-right="0cm" fo:margin-top="0cm" fo:margin-bottom="0.212cm" fo:text-indent="0cm" style:auto-text-indent="false"/>
    </style:style>
    <style:style style:name="P7" style:family="paragraph" style:parent-style-name="Table_20_Contents">
      <style:paragraph-properties fo:margin-left="0cm" fo:margin-right="0cm" fo:margin-top="0cm" fo:margin-bottom="0.212cm" fo:text-align="justify" style:justify-single-word="false" fo:text-indent="0cm" style:auto-text-indent="false"/>
    </style:style>
    <style:style style:name="P8" style:family="paragraph" style:parent-style-name="Table_20_Contents">
      <style:paragraph-properties fo:margin-left="0cm" fo:margin-right="0cm" fo:margin-top="0cm" fo:margin-bottom="0.212cm" style:line-height-at-least="0.423cm" fo:text-align="justify" style:justify-single-word="false" fo:text-indent="0cm" style:auto-text-indent="false"/>
    </style:style>
    <style:style style:name="P9" style:family="paragraph" style:parent-style-name="Table_20_Contents">
      <style:paragraph-properties fo:margin-left="0cm" fo:margin-right="0cm" fo:margin-top="0.212cm" fo:margin-bottom="0cm" fo:text-align="justify" style:justify-single-word="false" fo:text-indent="0cm" style:auto-text-indent="false"/>
    </style:style>
    <style:style style:name="P10" style:family="paragraph" style:parent-style-name="Table_20_Contents">
      <style:paragraph-properties fo:margin-left="0.635cm" fo:margin-right="0cm" fo:margin-top="0.212cm" fo:margin-bottom="0cm" fo:text-align="justify" style:justify-single-word="false" fo:text-indent="-0.423cm" style:auto-text-indent="false"/>
    </style:style>
    <style:style style:name="P11" style:family="paragraph" style:parent-style-name="Table_20_Contents">
      <style:paragraph-properties fo:margin-left="2cm" fo:margin-right="0cm" fo:margin-top="0.212cm" fo:margin-bottom="0cm" fo:text-align="justify" style:justify-single-word="false" fo:text-indent="-0.635cm" style:auto-text-indent="false"/>
    </style:style>
    <style:style style:name="P12" style:family="paragraph" style:parent-style-name="Table_20_Contents">
      <style:paragraph-properties fo:margin-left="0cm" fo:margin-right="0cm" fo:margin-top="0.212cm" fo:margin-bottom="0cm" fo:text-align="justify" style:justify-single-word="false" fo:text-indent="0.847cm" style:auto-text-indent="false"/>
    </style:style>
    <style:style style:name="P13" style:family="paragraph" style:parent-style-name="Table_20_Contents">
      <style:paragraph-properties fo:margin-left="0.25cm" fo:margin-right="0cm" fo:margin-top="0.212cm" fo:margin-bottom="0cm" fo:text-align="justify" style:justify-single-word="false" fo:text-indent="1.02cm" style:auto-text-indent="false"/>
    </style:style>
    <style:style style:name="P14" style:family="paragraph" style:parent-style-name="Table_20_Contents">
      <style:paragraph-properties fo:margin-left="0cm" fo:margin-right="0cm" fo:text-align="justify" style:justify-single-word="false" fo:text-indent="0.25cm" style:auto-text-indent="false"/>
    </style:style>
    <style:style style:name="P15" style:family="paragraph" style:parent-style-name="Table_20_Contents">
      <style:paragraph-properties fo:text-align="center" style:justify-single-word="false" fo:padding-left="0.191cm" fo:padding-right="0.191cm" fo:padding-top="0.049cm" fo:padding-bottom="0.049cm" fo:border="0.035cm solid #000000"/>
    </style:style>
    <style:style style:name="P16" style:family="paragraph" style:parent-style-name="Table_20_Contents">
      <style:paragraph-properties fo:text-align="center" style:justify-single-word="false" fo:padding="0cm" fo:border="none"/>
    </style:style>
    <style:style style:name="P17" style:family="paragraph" style:parent-style-name="Table_20_Contents">
      <style:paragraph-properties fo:margin-left="2cm" fo:margin-right="0cm" fo:margin-top="0cm" fo:margin-bottom="0cm" fo:text-align="center" style:justify-single-word="false" fo:text-indent="0cm" style:auto-text-indent="false" fo:padding="0cm" fo:border="none"/>
      <style:text-properties fo:font-size="12pt"/>
    </style:style>
    <style:style style:name="P18" style:family="paragraph" style:parent-style-name="Table_20_Contents">
      <style:paragraph-properties fo:margin-left="2.498cm" fo:margin-right="0cm" fo:margin-top="0cm" fo:margin-bottom="0cm" fo:text-align="center" style:justify-single-word="false" fo:text-indent="0cm" style:auto-text-indent="false" fo:padding="0cm" fo:border="none"/>
      <style:text-properties fo:font-size="12pt"/>
    </style:style>
    <style:style style:name="P19" style:family="paragraph" style:parent-style-name="Table_20_Contents">
      <style:paragraph-properties fo:margin-left="0cm" fo:margin-right="0cm" fo:margin-top="0.212cm" fo:margin-bottom="0cm" fo:text-indent="0.501cm" style:auto-text-indent="false"/>
    </style:style>
    <style:style style:name="P20" style:family="paragraph" style:parent-style-name="Table_20_Contents">
      <style:paragraph-properties fo:margin-left="0.635cm" fo:margin-right="0cm" fo:margin-top="0cm" fo:margin-bottom="0.212cm" fo:text-indent="0cm" style:auto-text-indent="false"/>
    </style:style>
    <style:style style:name="P21" style:family="paragraph" style:parent-style-name="Table_20_Contents">
      <style:paragraph-properties fo:margin-left="0.635cm" fo:margin-right="0cm" fo:margin-top="0cm" fo:margin-bottom="0.212cm" fo:text-align="justify" style:justify-single-word="false" fo:text-indent="0cm" style:auto-text-indent="false"/>
    </style:style>
    <style:style style:name="P22" style:family="paragraph" style:parent-style-name="Table_20_Contents">
      <style:paragraph-properties fo:margin-left="0cm" fo:margin-right="0cm" fo:margin-top="0cm" fo:margin-bottom="0.212cm" fo:text-indent="0.635cm" style:auto-text-indent="false"/>
    </style:style>
    <style:style style:name="P23" style:family="paragraph" style:parent-style-name="Table_20_Contents">
      <style:paragraph-properties fo:margin-left="0cm" fo:margin-right="0cm" fo:margin-top="0cm" fo:margin-bottom="0.212cm" fo:text-align="justify" style:justify-single-word="false" fo:text-indent="0.635cm" style:auto-text-indent="false"/>
    </style:style>
    <style:style style:name="P24"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4pt"/>
    </style:style>
    <style:style style:name="T2" style:family="text">
      <style:text-properties fo:font-size="12pt"/>
    </style:style>
    <style:style style:name="T3" style:family="text">
      <style:text-properties fo:font-variant="normal" fo:text-transform="none"/>
    </style:style>
    <style:style style:name="T4" style:family="text">
      <style:text-properties fo:font-size="11.5pt"/>
    </style:style>
    <style:style style:name="T5"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ığı</text:span></text:span></text:p>
            <text:p text:style-name="P1"><text:span text:style-name="Strong_20_Emphasis"> </text:span></text:p>
            <text:p text:style-name="P1"><text:span text:style-name="Strong_20_Emphasis">ANTALYA İLİ, ALANYA İLÇESİ, MAHMUTLAR BELDESİ 1882 NOLU PARSELİN ARSA SATIŞ KARŞILIĞI GELIR PAYLAŞIMI İŞİ</text:span></text:p>
            <text:p text:style-name="P1"><text:span text:style-name="Strong_20_Emphasis"> </text:span></text:p>
            <text:p text:style-name="P1"><text:span text:style-name="Strong_20_Emphasis"><text:span text:style-name="T2">İHALE İLANI</text:span></text:span></text:p>
            <text:p text:style-name="P4"> </text:p>
            <text:p text:style-name="P6">1.<text:span text:style-name="T3">     </text:span><text:span text:style-name="Emphasis">“Antalya İli, Alanya İlçesi, Mahmutlar Beldesi 1882 nolu Parselin </text:span><text:span text:style-name="Emphasis"><text:span text:style-name="T4">Arsa Satış Karşılığı Gelir Paylaşımı İşi</text:span></text:span><text:span text:style-name="Emphasis">”</text:span> ihalesi; 4734 sayılı Kamu İhale Kanunu’na tabi olmayıp, “Toplu Konut İdaresi Başkanlığı Satış, Devir, İntikal, Kiraya verme, Trampa, Sınırlı Ayni Hak Tesisi ve Arsa Satışı Karşılığı Gelir Paylaşımı İhale Yönetmeliğinin” 26. maddesi (Değişik: 27/02/2007–26447 R.G. /10. md.) uyarınca <text:span text:style-name="Strong_20_Emphasis">Açık İhale Usulü </text:span>ile yapılacaktır.</text:p>
            <text:p text:style-name="P6">2.<text:span text:style-name="T3">     </text:span>İhale, yerli ve yabancı inşaat firmalarına ve bunların kendi aralarında ya da finans kuruluşlarıyla yapacakları ortak girişimlere açıktır. Ancak bu uluslararası bir ihale değildir.</text:p>
            <text:p text:style-name="P7">3.<text:span text:style-name="T3">     </text:span>İhale için başvuracak istekliler, ihale dosyası ve eklerini, Bilkent Plaza B1 Blok Bilkent/Ankara adresinden 09.oo – 18.oo saatleri arasında 500 TL. (Beşyüztürklirası) yatırarak satın alabilirler.</text:p>
            <text:p text:style-name="P6">4.<text:span text:style-name="T3">     </text:span>Teklif dosyaları, aşağıdaki adrese en geç <text:span text:style-name="Strong_20_Emphasis">12.06.2013</text:span> tarihine ve saat 15:00’ a kadar, sıra numaralı alındılar karşılığında; Bilkent Plaza B1 Blok Bilkent/Ankara adresinde Toplu Konut İdaresi İhale Komisyonu Başkanlığı’na elden teslim edilecektir. Teklifler iadeli taahhütlü olarak da gönderilebilir. Posta ile gönderilecek tekliflerin ihale saatine kadar idareye ulaşması şarttır aksi halde Posta gecikmesinden İdaremiz sorumlu değildir.</text:p>
            <text:p text:style-name="P6">5.<text:span text:style-name="T3">     </text:span>Teklifler <text:span text:style-name="Strong_20_Emphasis">12.06.2013</text:span> tarihinde, saat 15:00’ de, istekliler huzurunda İhale Komisyonu tarafından açılacaktır.</text:p>
            <text:p text:style-name="P7">6.<text:span text:style-name="T3">     </text:span>Değerlendirme sonucu uygun görülecek istekliler yazı ile ikinci oturuma davet edilecektir.</text:p>
            <text:p text:style-name="P7">7.<text:span text:style-name="T3">     </text:span>Teklifler, Teklif Alma Şartnamesi’nin ilgili maddeleri esaslarına göre değerlendirilecek olup, herhangi bir şartlı teklif kabul edilmeyecektir.</text:p>
            <text:p text:style-name="P7">8.<text:span text:style-name="T3">     </text:span>İhaleye katılabilmek için İSTEKLİ’ lerde aşağıda belirtilen belgeler aranır:</text:p>
            <text:p text:style-name="P10">1. Türkiye’de tebligat için adres,</text:p>
            <text:p text:style-name="P10">2.  Ticaret sicil gazetesi,</text:p>
            <text:p text:style-name="P10">3. Ticaret ve/veya Sanayi Odası belgesi (2013 yılına ait),</text:p>
            <text:p text:style-name="P11">a.   Gerçek kişi olması halinde Ticaret ve/veya Sanayi Odasına kayıtlı olduğunu gösterir belge.</text:p>
            <text:p text:style-name="P11">b. Tüzel kişi olması halinde tüzel kişiliğin İdare merkezinin bulunduğu yer mahkemesinden veya siciline kayıtlı bulunduğu Ticaret veya Sanayi Odasından veya benzeri bir makamdan tüzel kişiliğin siciline kayıtlı olduğuna dair belge,</text:p>
            <text:p text:style-name="P11">c.   Ortak girişim olması halinde ortak girişimi oluşturan gerçek veya tüzel kişilerin her birinin (a) ve (b)’deki esaslara göre temin edecekleri belge.</text:p>
            <text:p text:style-name="P9"> 4. İmza sirküleri,</text:p>
            <text:p text:style-name="P11">a.   Gerçek kişi olması halinde noter tasdikli imza sirküleri.</text:p>
            <text:p text:style-name="P11">b. Tüzel kişi olması halinde tüzel kişiliğin noter tasdikli imza sirküleri</text:p>
            <text:p text:style-name="P11">c.   Ortak girişim olması halinde ortak girişimi oluşturan gerçek kişi veya tüzel kişinin her birinin (a) ve (b)’deki esaslara göre temin edecekleri belge.</text:p>
            <text:p text:style-name="P9"> 5. İstekliler adına vekâleten iştirak ediliyor ise istekli adına teklifte bulunacak kimse/kimselerin vekâletnameleri ile vekâleten iştirak edenin noter tasdikli imza sirküleri,</text:p>
            <text:p text:style-name="P9"><text:soft-page-break/>   6.Teklif ile birlikte verilecek olan ihale dosyasındaki tüm dokümanların her sayfasının imza edilmesi (bu imza, ihale dosyasındaki dokümanlarda yer alan tüm hükümler ile bu dosyaya bağlı diğer eklerdeki hükümlerin kabul edildiği anlamını taşır)</text:p>
            <text:p text:style-name="P2"> </text:p>
            <text:p text:style-name="P2">   7. Ortak girişim olarak teklif verilecekse, Ortak Girişim Beyannamesinde İş ortaklığında en çok hisseye sahip ortak, pilot ortak olarak gösterilmek zorundadır. Ancak bütün ortakların hisse oranlarının eşit olduğu veya diğer ortaklara göre daha fazla hisse oranına sahip ve hisseleri birbirine eşit olan ortakların bulunduğu iş ortaklığında ise bu ortaklardan biri pilot ortak olarak belirlenir. Ortakların hisse oranları İş Ortaklığı Beyannamesinde gösterilir.</text:p>
            <text:p text:style-name="P9">   8.İhale Dokümanı Alındı Belgesi</text:p>
            <text:p text:style-name="P9">   9.Mevzuat hükümleri uyarınca kesinleşmiş sosyal güvenlik prim borcu olmadığına dair son teklif verme tarihinden önceki 3 (üç) ay içinde düzenlenmiş belge,</text:p>
            <text:p text:style-name="P9"> 10.Mevzuat hükümleri uyarınca kesinleşmiş vergi borcu olmadığına dair son teklif verme tarihinden önceki 3 (üç) ay içinde düzenlenmiş belge,</text:p>
            <text:p text:style-name="P9"> 11. Firma Deneyimi ile ilgili belgeler,</text:p>
            <text:p text:style-name="P9">        Son on beş yıl içinde kamu veya özel sektörde gerçekleştirdiği idarece kusursuz kabul edilen benzeri işlerle ilgili deneyimini gösteren belgelerin (iş bitirme, iş denetleme ve iş yönetme) verilmesi zorunludur.</text:p>
            <text:p text:style-name="P12">İş deneyimi olarak İstekliler tek bir sözleşme kapsamında bitirdikleri en az <text:span text:style-name="Strong_20_Emphasis">70.000 m²</text:span> komple bina, Ticaret Merkezleri, Turistik Tesisler, Kültür Eğlence ve Dinlenme Tesisleri v.b. inşaatı deneyim belgesi, iş bitirme, iş yönetme ve iş denetleme ile belgelendireceklerdir. Ortaklık olması halinde; ortaklığı teşkil eden firmalarından en az birinin yukarıda belirtilen değerin <text:span text:style-name="Strong_20_Emphasis"><text:span text:style-name="T5">% 70 ini,</text:span></text:span> diğer ortaklar ise belirtilen değerin en az <text:span text:style-name="Strong_20_Emphasis"><text:span text:style-name="T5">% 30’unu </text:span></text:span>karşılamak zorundadır. Ortaklığı teşkil eden firmalardan herhangi birinin yukarıdaki şartın tamamını (% 100) karşılaması halinde ise, diğer ortaklarda bu şart aranmaz.</text:p>
            <text:p text:style-name="P9">12. Mali Durum Bilgi ve Belgeler,</text:p>
            <text:p text:style-name="P13">İstekli (tek başına veya ortaklık halinde ortakların her birini içerecek şekilde) bu işi yürütecek gerekli mali kapasiteye sahip olduğunu veya bunu sağlayabileceğini ve tüm gereksinimlerini karşılayabileceklerini açıkça gösteren Mali Durum Bilgisi vereceklerdir. Bunun için genel müdürlük teyitli banka referans mektupları ile İhalenin yapıldığı yıldan önceki son üç yıla ait isteklinin toplam cirosunu gösteren gelir tablolarının Yeminli Mali Müşavir veya Serbest Muhasebeci Mali Müşavir ya da Vergi Dairesince onaylanmış nüshalarını vereceklerdir.</text:p>
            <text:p text:style-name="P13">Banka referans mektuplarının kullanılabilir nakit kredi toplamlarının 20.000.000 TL (YirmimilyonTürkLirası)’den; veya kullanılmamış teminat mektubu kredilerinin de yine 20.000.000 TL (YirmimilyonTürkLirası)’den az olmadığını, ortaklık olması halinde; ortaklığı teşkil eden firmalarından en az birinin yukarıda belirtilen değeri sağlayabildiklerini belgelemesi gerekmektedir.</text:p>
            <text:p text:style-name="P8"><text:span text:style-name="Strong_20_Emphasis"> </text:span></text:p>
            <text:p text:style-name="P8"><text:span text:style-name="Strong_20_Emphasis">Bilanço veya eşdeğer belgeler;</text:span></text:p>
            <text:p text:style-name="P13">İsteklinin ihalenin yapıldığı yıldan önceki yıla ait yılsonu bilançosu ve bilançonun gerekli görülen bölümleri veya bu belgelere eşdeğer belgeler.</text:p>
            <text:p text:style-name="P13">Bu durumda;</text:p>
            <text:p text:style-name="P13">a) Belli sürelerde nakit akışını sağlayabilmesi için gerekli likiditeye ve kısa dönem (bir yıl) içinde borç ödeme gücüne sahip olup olmadığını gösteren cari oranın (dönen varlıklar/kısa vadeli borçlar) en az 0,75 olması (hesaplama yapılırken; varsa yıllara yaygın inşaat maliyetleri dönen varlıklardan, hakediş gelirleri ise kısa vadeli borçlardan düşülecektir),</text:p>
            <text:p text:style-name="P13">b) Aktif varlıkların ne kadarının öz kaynaklardan oluştuğunu gösteren öz kaynak oranının (öz kaynaklar/toplam aktif) en az 0,15 olması (hesaplama yapılırken, varsa yıllara yaygın inşaat maliyetleri toplam aktiflerden düşülecektir),</text:p>
            <text:p text:style-name="P13">c) Kısa vadeli banka borçlarının öz kaynaklara oranının 0,50'den küçük olması gerekir ve bu üç kriter birlikte <text:soft-page-break/>aranır. Sunulan bilançolarda varsa yıllara yaygın inşaat maliyetleri ile hakediş gelirlerinin gösterilmesi zorunludur.</text:p>
            <text:p text:style-name="P13">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3">İhale veya son başvuru tarihi yılın ilk dört ayında olan ihalelerde, bir önceki yıla ait yıl sonu bilançosunu veya bilançonun gerekli görülen bölümlerini ya da bunlara eşdeğer belgelerini sunmayanlar, iki önceki yıla ait belgelerini sunabilirler. Bu belgelerde, yeterlik kriterini sağlayamayanlar ise üç önceki yılın belgeleri ile dört önceki yılın belgelerini sunabilirler. Bu durumda, belgeleri sunulan yılların parasal tutarlarının ortalaması üzerinden yeterlik kriterlerinin sağlanıp sağlanmadığına bakılır.</text:p>
            <text:p text:style-name="P13">Bilanço veya bilançonun gerekli görülen bölümlerinin ilgili mevzuatına göre düzenlenmiş ve yeminli mali müşavir veya serbest muhasebeci mali müşavir ya da vergi dairesince onaylanmış olması zorunludur. Yabancı ülkede düzenlenen bilanço veya bilançonun gerekli görülen bölümlerinin ise o ülke mevzuatına göre düzenlenmesi ve bu belgeleri düzenlemeye yetkili merci tarafından onaylanmış olması gereklidir.</text:p>
            <text:p text:style-name="P13">İsteklinin ortak girişim olması halinde, ortakların her birinin istenen belgeleri ayrı ayrı sunması ve ikinci fıkranın (a), (b) ve (c) bentlerinde belirtilen kriterleri sağlaması zorunludur.</text:p>
            <text:p text:style-name="P8"> </text:p>
            <text:p text:style-name="P14"><text:span text:style-name="Strong_20_Emphasis">İş hacmini gösteren belgeler;</text:span></text:p>
            <text:p text:style-name="P14"><text:span text:style-name="Strong_20_Emphasis"> </text:span></text:p>
            <text:p text:style-name="P2">          İsteklinin ihalenin yapıldığı yıldan önceki yıla ait, aşağıda belirtilen belgelerden birini sunması yeterlidir;</text:p>
            <text:p text:style-name="P2">          a) Toplam cirosunu gösteren gelir tablosu,</text:p>
            <text:p text:style-name="P2">          b) Taahhüdü altında devam eden yapım işlerinin gerçekleştirilen kısmının veya bitirilen yapım işlerinin parasal tutarını gösteren faturalar.</text:p>
            <text:p text:style-name="P2"> </text:p>
            <text:p text:style-name="P2">          İsteklinin cirosunun 30.000.000 TL. taahhüt altında devam eden yapım işlerinin gerçekleştirilen kısmının veya bitirilen yapım işlerinin parasal tutarının ise 20.000.000 TL. den az olmaması gerekir. Bu kriterlerden herhangi birini sağlayan ve sağladığı kritere ilişkin belgeyi sunan istekli yeterli kabul edilir.</text:p>
            <text:p text:style-name="P2"> </text:p>
            <text:p text:style-name="P2">          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2"> </text:p>
            <text:p text:style-name="P2">          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2"> </text:p>
            <text:p text:style-name="P2">          Taahhüt altında devam eden yapım işlerinin gerçekleştirilen kısmının veya bitirilen yapım işlerinin parasal tutarını tevsik etmek üzere; YMM-SMMM tarafından aslına uygunluğu onaylanan ödemeye esas hakediş iç kapağı veya fatura örnekleri ya da bu örneklerin noter, yeminli mali müşavir veya serbest muhasebeci mali müşavir ya da vergi dairesince onaylı suretleri sunulur.</text:p>
            <text:p text:style-name="P2"> </text:p>
            <text:p text:style-name="P2">         </text:p>
            <text:p text:style-name="P2">          Gelir tablosunun, yeminli mali müşavir veya serbest muhasebeci mali müşavir ya da vergi dairesince onaylı olması zorunludur. Yabancı ülkede düzenlenen gelir tablosunun o ülke mevzuatına göre düzenlenmesi ve bu belgeyi düzenlemeye yetkili merci tarafından onaylanmış olması gereklidir.</text:p>
            <text:p text:style-name="P2"> </text:p>
            <text:p text:style-name="P2">          İş ortaklığı olarak ihaleye katılan isteklilerde; iş hacmine ilişkin kriterlerin, her bir ortak tarafından iş ortaklığındaki hissesi oranında sağlanması zorunludur.</text:p>
            <text:p text:style-name="P14"><text:soft-page-break/><text:span text:style-name="Strong_20_Emphasis"> </text:span></text:p>
            <text:p text:style-name="P2">13. Aşağıda belirtilen makine-ekipman taahhütname ile istenmektedir ve iş süresince işyerinde bulundurulacaktır.</text:p>
            <text:p text:style-name="Table_20_Contents"> </text:p>
            <table:table table:name="Tablo2" table:style-name="Tablo2">
              <table:table-column table:style-name="Tablo2.A"/>
              <table:table-column table:style-name="Tablo2.B"/>
              <table:table-column table:style-name="Tablo2.C"/>
              <table:table-row>
                <table:table-cell table:style-name="Tablo2.A1" office:value-type="string">
                  <text:p text:style-name="P15">Sıra No</text:p>
                </table:table-cell>
                <table:table-cell table:style-name="Tablo2.A1" office:value-type="string">
                  <text:p text:style-name="P16">Makine, Ekipman cinsi ve Özellikleri</text:p>
                </table:table-cell>
                <table:table-cell table:style-name="Tablo2.C1" office:value-type="string">
                  <text:p text:style-name="P16">Gerekli Minimum Adet</text:p>
                </table:table-cell>
              </table:table-row>
              <table:table-row>
                <table:table-cell table:style-name="Tablo2.A2" office:value-type="string">
                  <text:p text:style-name="P17">1</text:p>
                </table:table-cell>
                <table:table-cell table:style-name="Tablo2.A2" office:value-type="string">
                  <text:p text:style-name="P16">Kule Vinç</text:p>
                </table:table-cell>
                <table:table-cell table:style-name="Tablo2.C2" office:value-type="string">
                  <text:p text:style-name="P18">4</text:p>
                </table:table-cell>
              </table:table-row>
              <table:table-row>
                <table:table-cell table:style-name="Tablo2.A2" office:value-type="string">
                  <text:p text:style-name="P17">2</text:p>
                </table:table-cell>
                <table:table-cell table:style-name="Tablo2.A2" office:value-type="string">
                  <text:p text:style-name="P16">Ekskavatör</text:p>
                </table:table-cell>
                <table:table-cell table:style-name="Tablo2.C2" office:value-type="string">
                  <text:p text:style-name="P18">2</text:p>
                </table:table-cell>
              </table:table-row>
              <table:table-row>
                <table:table-cell table:style-name="Tablo2.A2" office:value-type="string">
                  <text:p text:style-name="P17">3</text:p>
                </table:table-cell>
                <table:table-cell table:style-name="Tablo2.A2" office:value-type="string">
                  <text:p text:style-name="P16">Traktör Kepçe</text:p>
                </table:table-cell>
                <table:table-cell table:style-name="Tablo2.C2" office:value-type="string">
                  <text:p text:style-name="P18">3</text:p>
                </table:table-cell>
              </table:table-row>
              <table:table-row>
                <table:table-cell table:style-name="Tablo2.A2" office:value-type="string">
                  <text:p text:style-name="P17">5</text:p>
                </table:table-cell>
                <table:table-cell table:style-name="Tablo2.A2" office:value-type="string">
                  <text:p text:style-name="P16">İnş. Asansörü</text:p>
                </table:table-cell>
                <table:table-cell table:style-name="Tablo2.C2" office:value-type="string">
                  <text:p text:style-name="P18">8</text:p>
                </table:table-cell>
              </table:table-row>
              <table:table-row>
                <table:table-cell table:style-name="Tablo2.A2" office:value-type="string">
                  <text:p text:style-name="P17">6</text:p>
                </table:table-cell>
                <table:table-cell table:style-name="Tablo2.A2" office:value-type="string">
                  <text:p text:style-name="P16">Kalıp ( beton yüzeyli ) ve İskelesi</text:p>
                </table:table-cell>
                <table:table-cell table:style-name="Tablo2.C2" office:value-type="string">
                  <text:p text:style-name="P18">30.000 m²</text:p>
                </table:table-cell>
              </table:table-row>
              <table:table-row>
                <table:table-cell table:style-name="Tablo2.A2" office:value-type="string">
                  <text:p text:style-name="P17">7</text:p>
                </table:table-cell>
                <table:table-cell table:style-name="Tablo2.A2" office:value-type="string">
                  <text:p text:style-name="P16">Vibratör</text:p>
                </table:table-cell>
                <table:table-cell table:style-name="Tablo2.C2" office:value-type="string">
                  <text:p text:style-name="P18">8</text:p>
                </table:table-cell>
              </table:table-row>
              <table:table-row>
                <table:table-cell table:style-name="Tablo2.A2" office:value-type="string">
                  <text:p text:style-name="P17">8</text:p>
                </table:table-cell>
                <table:table-cell table:style-name="Tablo2.A2" office:value-type="string">
                  <text:p text:style-name="P16">Kamyon</text:p>
                </table:table-cell>
                <table:table-cell table:style-name="Tablo2.C2" office:value-type="string">
                  <text:p text:style-name="P18">4</text:p>
                </table:table-cell>
              </table:table-row>
              <table:table-row>
                <table:table-cell table:style-name="Tablo2.A2" office:value-type="string">
                  <text:p text:style-name="P17">9</text:p>
                </table:table-cell>
                <table:table-cell table:style-name="Tablo2.A2" office:value-type="string">
                  <text:p text:style-name="P16">Kırıcı</text:p>
                </table:table-cell>
                <table:table-cell table:style-name="Tablo2.C2" office:value-type="string">
                  <text:p text:style-name="P18">1</text:p>
                </table:table-cell>
              </table:table-row>
            </table:table>
            <text:p text:style-name="P3"> </text:p>
            <text:p text:style-name="P3">       </text:p>
            <text:p text:style-name="P3">           <text:span text:style-name="T2">Tesis, makine, teçhizat ve diğer ekipman için kendi malı olma şartının aranmaması esastır. Ancak yüklenici firma yukarıdaki makine ekipmanı işin yapımı esnasında inşaat sahasında bulundurmakla yükümlüdür.</text:span></text:p>
            <text:p text:style-name="P19">      <text:span text:style-name="T2">Taahhüt edilerek temin edilecek tesis, makine, teçhizat ve diğer ekipman için ise taahhütname verilmesi gerekir.</text:span></text:p>
            <text:p text:style-name="P9">           İş ortaklıklarında, pilot ve diğer ortaklara ait tesis, makine, teçhizat ve diğer ekipman ortaklık oranına bakılmaksızın tam olarak değerlendirilir.</text:p>
            <text:p text:style-name="P20"> </text:p>
            <text:p text:style-name="P22"><text:span text:style-name="T2">9. Bu işin geçici teminat tutarı, isteklinin Arsa satış karşılığı İdare payı geliri (AKİPG)’ nin  % 3’üdür. Kesin teminat tutarı ise İdare payı geliri (AKİPG)’ nin  % 6’sıdır.</text:span></text:p>
            <text:p text:style-name="P7">     10.İdare ihaleyi yapıp yapmamakta serbesttir.</text:p>
            <text:p text:style-name="P23">11.Söz konusu işe ait Teknik şartnameler ve plan notları aşağıda belirtilen adreste görülebilecektir.</text:p>
            <text:p text:style-name="P23">12.İhale dosyasını İdare’ den temin eden istekliler, ihale konusu işle ilgili sorularını, 03/06/2013 tarihi saat 18:00’ e kadar yazılı elden, faks veya posta yolu ile İdareye iletebilecekledir. Bu tarih ve saatten sonra İdareye ulaşan sorular dikkate alınmayacaktır.</text:p>
            <text:p text:style-name="P5">Sorular ile ilgili cevapları oluşturan “Açıklama veya Açıklamalar” ile gerekli durumlarda düzenlenecek “Zeyilname veya Zeyilnameler”, ihalenin 1. Oturumunun yapılacağı tarih hariç en geç 2 (iki) gün önce tüm isteklilere İdare tarafından yazılı olarak tebliğ edilecektir.</text:p>
            <text:p text:style-name="P21"><text:span text:style-name="Strong_20_Emphasis"> </text:span></text:p>
            <text:p text:style-name="Table_20_Contents"><text:span text:style-name="Strong_20_Emphasis"><text:span text:style-name="T2">Toplu Konut İdaresi Başkanlığı</text:span></text:span></text:p>
            <text:p text:style-name="Table_20_Contents">Bilkent Plaza, B1 Blok, 06800 Bilkent-ANKARA</text:p>
            <text:p text:style-name="Table_20_Contents">Tel      : 0 (312) 565 26 42</text:p>
            <text:p text:style-name="Table_20_Contents">Faks    : 0 (312) 266 01 34</text:p>
          </table:table-cell>
        </table:table-row>
      </table:table>
      <text:p text:style-name="P2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31T11:39:07.32</meta:creation-date>
    <meta:document-statistic meta:table-count="2" meta:image-count="0" meta:object-count="0" meta:page-count="4" meta:paragraph-count="116" meta:word-count="1630" meta:character-count="12438"/>
    <dc:date>2013-05-31T11:39:21.70</dc:date>
    <dc:creator>tk emlak .</dc:creator>
    <meta:editing-duration>PT15S</meta:editing-duration>
    <meta:editing-cycles>1</meta:editing-cycles>
    <meta:generator>OpenOffice.org/3.3$Win32 OpenOffice.org_project/330m20$Build-9567</meta:generator>
  </office:meta>
</office:document-meta>
</file>