
<file path=META-INF/manifest.xml><?xml version="1.0" encoding="utf-8"?>
<manifest:manifest xmlns:manifest="urn:oasis:names:tc:opendocument:xmlns:manifest:1.0">
  <manifest:file-entry manifest:media-type="application/vnd.oasis.opendocument.graphics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1000002F4C48AFF7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yasaklı_25_20şirket">
        <draw:frame draw:style-name="gr1" draw:text-style-name="P1" draw:layer="layout" svg:width="13.572cm" svg:height="20.002cm" svg:x="3.713cm" svg:y="4.848cm">
          <draw:image xlink:href="Pictures/1000000000000201000002F4C48AFF7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tr" fo:country="T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yasaklı_25_20şirket" style:display-name="yasaklı%20şirke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meta:document-statistic meta:object-count="1"/>
  </office:meta>
</office:document-meta>
</file>