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3.995cm" style:rel-column-width="2265*"/>
    </style:style>
    <style:style style:name="Tablo1.B" style:family="table-column">
      <style:table-column-properties style:column-width="1.984cm" style:rel-column-width="1125*"/>
    </style:style>
    <style:style style:name="Tablo1.C" style:family="table-column">
      <style:table-column-properties style:column-width="2.519cm" style:rel-column-width="1428*"/>
    </style:style>
    <style:style style:name="Tablo1.D" style:family="table-column">
      <style:table-column-properties style:column-width="2.833cm" style:rel-column-width="1606*"/>
    </style:style>
    <style:style style:name="Tablo1.F" style:family="table-column">
      <style:table-column-properties style:column-width="2.835cm" style:rel-column-width="1607*"/>
    </style:style>
    <style:style style:name="Tablo1.A1" style:family="table-cell">
      <style:table-cell-properties fo:padding="0.097cm" fo:border-left="0.002cm solid #000000" fo:border-right="none" fo:border-top="0.002cm solid #000000" fo:border-bottom="0.002cm solid #000000"/>
    </style:style>
    <style:style style:name="Tablo1.F1" style:family="table-cell">
      <style:table-cell-properties fo:padding="0.097cm" fo:border="0.002cm solid #000000"/>
    </style:style>
    <style:style style:name="Tablo1.A2" style:family="table-cell">
      <style:table-cell-properties fo:padding="0.097cm" fo:border-left="0.002cm solid #000000" fo:border-right="none" fo:border-top="none" fo:border-bottom="0.002cm solid #000000"/>
    </style:style>
    <style:style style:name="Tablo1.F2" style:family="table-cell" style:data-style-name="N37">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8pt" style:font-size-asian="8pt" style:font-size-complex="8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ANKARA BÜYÜKŞEHİR BELEDİYESİ</text:p>
      <text:p text:style-name="Standard"/>
      <text:p text:style-name="Standard">Belediyemiz Mülkiyeti/Tasarrufu altında bulunan ve yer tespiti komisyonunca yerleri belirlenecek olan 100 noktaya Meşrubat Büfesi konulması işi 2886 sayılı yasar 36. Maddesi doğrultusunda kapalı zarf usulüyle 10 (On) yıl süre ile ihaleye çıkartılacaktır.</text:p>
      <text:p text:style-name="Standard">1- <text:tab/>ihale için verilen Teklif Mektupları ENCÜMEN Başkanlığına ihale günü saat 12,00’ye kadar verilecektir. Bu saatten sonra verilecek teklif mektupları değerlendirmeye alınmayacaktır.</text:p>
      <text:p text:style-name="Standard">2- <text:tab/>ihale 25.04.2013 tarihinde Yenimahalle Hipodrom Caddesi No: 5 adresindeki Belediye Hizmet Binası 18. Kat ihale Salonunda toplanan ENCÜMEN huzurunda saat 14,00’de yapılacaktır.</text:p>
      <text:p text:style-name="Standard">3- <text:tab/>İhale edilecek işe ait, geniş ve teferruatlı bilgiyi içeren şartname ve kira sözleşmesi her gün çalışma saatleri içerisinde Büyükşehir Belediye Başkanlığı 13.Kat Destek Hizmetleri Dairesi Başkanlığından (Hipodrom Caddesi No:5 Yenimahalle/ANKARA) görülebilir ve 1.000,00.-TL karşılığı temin edilebilir.</text:p>
      <text:p text:style-name="Standard">4 - İHALEYE KATILACAKLARDA İSTENİLEN BELGELER;</text:p>
      <text:p text:style-name="Standard">4.1. <text:tab/>2012 yılı sonu itibariyle SGK’ ya borcu olmadığına dair belge,</text:p>
      <text:p text:style-name="Standard">4.2. <text:tab/>2012 yılı sonu itibariyle vergi borcu olmadığına dair belge,</text:p>
      <text:p text:style-name="Standard">4.3. <text:tab/>Ödenmiş sermayesi 30.000.000.TL’ den aşağı olmadığına dair belge.</text:p>
      <text:p text:style-name="Standard">4.4. <text:tab/>2011 ve 2012 yılları cirolarının her bir yılının 150.000.000.TL’ nin altına düşmediğine dair belge (2012 yılı için yeminli mali müşavir onaylı belge kabul edilecektir)</text:p>
      <text:p text:style-name="Standard">4.5. <text:tab/>2011 -2012 yıllarında ticari faaliyetlerinden-zarar etmediğine dair belge.</text:p>
      <text:p text:style-name="Standard">4.6. <text:tab/>Kuruluş ana sözleşmesinde amaç ve konusu içerisinde, büfeleri kiralamak işletmek işlettirmek kiraya verme hususlarının bulunması.</text:p>
      <text:p text:style-name="Standard">4.7. <text:tab/>ihale yılı itibariyle şehrin muhtelif yerlerinde en az 50 (elli) adet meşrubat ya da gazete büfesi işletmeciliği yaptığına veya yaptırdığına dair kira sözleşmesi, vergi kaydı, ruhsat oda kaydı gibi belge veya resmi yazı,</text:p>
      <text:p text:style-name="Standard">4.8. <text:tab/>istekli şirketin kuruluş Ticaret Sicili Gazetesi ( Noter tasdikli bir sureti)</text:p>
      <text:p text:style-name="Standard">4.9. <text:tab/>İstekli şirketin noter tasdikli imza sirküleri</text:p>
      <text:p text:style-name="Standard">4.10. <text:tab/>istekliler adına vekâleten iştirak ediliyor ise istekli adına teklifte bulunacak kimselerin Vekâletnameleri ile vekâleten iştirak edenin noter tasdikli imza sirküler</text:p>
      <text:p text:style-name="Standard">4.11. <text:tab/>Geçici Teminata ait nakit alındı veya banka teminat mektubu, (2886 sayılı Kanun’a uygun)</text:p>
      <text:p text:style-name="Standard">4.12. <text:tab/>Gerçek kişiler ikametgâh, nüfus kayıt belgesi (muhtardan )</text:p>
      <text:p text:style-name="Standard">4.13. <text:tab/>2886 Sayılı Devlet İhale Kanunu ve diğer kanunlardaki hükümler gereğince geçici veya sürekli olarak kamu ihalelerine katılmaktan yasaklanmadığına dair belge (ilgili kurumdan)</text:p>
      <text:p text:style-name="Standard">4.14. <text:tab/>Her sayfası ihaleye iştirak edecek şirket yetkili temsilcisi ile [Destek Hizmetleri Dairesi Başkanlığı] tarafından imzalanmış şartname (şartnamenin son sayfasına istekli veya yetkili temsilcisi tarafından “şartname hükümlerini okudum ve aynen kabul ettim” ibaresi yazılıp imzalanacaktır),</text:p>
      <text:p text:style-name="Standard">Yukarıdaki bilgi ve belgelerin eksiksiz “tamam” olması şarttır. Eksik bulunması halinde özel ve tüzel kişiler ihale dışı bırakılır.</text:p>
      <text:p text:style-name="Standard">Madde 5 - İsteklilerin ortak girişim olması halinde:</text:p>
      <text:p text:style-name="Standard">5.1. <text:tab/>İsteklilerin ortak girişim olması halinde noter tasdikli ortak girişim beyannamesi ile ortaklarca imzalı ortaklık sözleşmesi (ihale üzerinde kaldığı takdirde noter tasdikli ortaklık sözleşmesi istenecektir. Ayrıca Ortaklığın bütün ortakları idare ile yapacakları ihale sözleşmesini şahsen veya vekilleri vasıtasıyla imzalayacaklardır)</text:p>
      <text:p text:style-name="Standard">5.2. <text:tab/>Yabancı şirketlerin Türkiye’de bir kanuni ikametgâhı bulunmalı ve yukarıda talep edilen belgeleri sağlamalıdırlar.</text:p>
      <text:p text:style-name="Standard">5.3. <text:tab/>istenilen bütün belgeler asıl veya noter tasdikli olmalıdır. Yerli veya yabancı isteklilerin sunacakları yurtdışında düzenlenmiş her türlü belgenin ilgili ülke mevzuatına uygun olarak düzenlenmiş olması, Türkiye Cumhuriyeti Kçnsolosluklarınca veya Dışişleri Bakanlığınca tasdik edilmiş veya apostil şerhini havi olması gerekmektedir. Ayrıca İsteklilerin ihale saatinden önce ihale şartnamesini incelemeleri ve tekliflerini de şartnamede belirtilen şartlar çerçevesinde vermeleri zorunludur.</text:p>
      <text:p text:style-name="Standard"><text:soft-page-break/>Madde 6 -BELEDİYE; Büfelerin amacına uygun olarak kullanılması kayıt ve şartı ile büfelerin tamamını veya dilediği sayıda büfenin işletilmesini sözleşme süresi içerisir 3. şahıslar/şirketler aracılığı ile işlettirmesine müsaade edecek tüm iş ve işlemlerde YÜKLENİCİ muhatap alınacaktır. Meşrubat Büfelerinin konulacağı yerin uygun olrr durumunda YÜKLENİCİ’ nin talebi Belediyenin uygun görmesi halinde Büfenin bulunduğu alanda uygun bir yere çay bahçesi ilavesi yapabilir. Çay bahçeli büfelerin y kira bedeli Meşrubat büfelerinin kira bedeli kadar olacaktır.(her 100m2 kadar yere, bir büfe kira bedeli şeklinde hesaplanacaktır)</text:p>
      <text:p text:style-name="Standard"/>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row>
          <table:table-cell table:style-name="Tablo1.A1" office:value-type="string">
            <text:p text:style-name="Table_20_Contents"/>
            <text:p text:style-name="Table_20_Contents">ADRESİ</text:p>
          </table:table-cell>
          <table:table-cell table:style-name="Tablo1.A1" office:value-type="string">
            <text:p text:style-name="Table_20_Contents"/>
            <text:p text:style-name="Table_20_Contents">SÜRESİ</text:p>
          </table:table-cell>
          <table:table-cell table:style-name="Tablo1.A1" office:value-type="string">
            <text:p text:style-name="Table_20_Contents"/>
            <text:p text:style-name="Table_20_Contents">NEVİ</text:p>
          </table:table-cell>
          <table:table-cell table:style-name="Tablo1.A1" office:value-type="string">
            <text:p text:style-name="Table_20_Contents">1(BİR) YILLIK</text:p>
            <text:p text:style-name="Table_20_Contents">MUH. BEDE</text:p>
          </table:table-cell>
          <table:table-cell table:style-name="Tablo1.A1" office:value-type="string">
            <text:p text:style-name="Table_20_Contents"/>
            <text:p text:style-name="Table_20_Contents">GEÇİCİ</text:p>
            <text:p text:style-name="Table_20_Contents">TEMİNAT</text:p>
          </table:table-cell>
          <table:table-cell table:style-name="Tablo1.F1" office:value-type="string">
            <text:p text:style-name="Table_20_Contents"/>
            <text:p text:style-name="Table_20_Contents">İHALE </text:p>
            <text:p text:style-name="Table_20_Contents">TARİHİ</text:p>
            <text:p text:style-name="Table_20_Contents"/>
          </table:table-cell>
        </table:table-row>
        <table:table-row>
          <table:table-cell table:style-name="Tablo1.A2" office:value-type="string">
            <text:p text:style-name="P1">Ankara Büyükşehir Belediyesi Mücavir Alan Sırnırları İçerisinde bulunan alanlar (Belediye Yer Tespit Komisyonunca <text:s/>belirlenecek)</text:p>
          </table:table-cell>
          <table:table-cell table:style-name="Tablo1.A2" office:value-type="string">
            <text:p text:style-name="Table_20_Contents">10(on) YIL</text:p>
          </table:table-cell>
          <table:table-cell table:style-name="Tablo1.A2" office:value-type="string">
            <text:p text:style-name="Table_20_Contents">Meşrubat büfesi</text:p>
          </table:table-cell>
          <table:table-cell table:style-name="Tablo1.A2" office:value-type="string">
            <text:p text:style-name="Table_20_Contents">1.200.000,00 TL</text:p>
          </table:table-cell>
          <table:table-cell table:style-name="Tablo1.A2" office:value-type="string">
            <text:p text:style-name="Table_20_Contents">36.000,00.TL</text:p>
          </table:table-cell>
          <table:table-cell table:style-name="Tablo1.F2" office:value-type="date" office:date-value="2013-04-25">
            <text:p text:style-name="Table_20_Contents">25/04/1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0S</meta:editing-duration>
    <meta:editing-cycles>3</meta:editing-cycles>
    <meta:generator>OpenOffice.org/3.3$Win32 OpenOffice.org_project/330m20$Build-9567</meta:generator>
    <dc:date>2013-06-10T08:55:14.45</dc:date>
    <meta:document-statistic meta:table-count="1" meta:image-count="0" meta:object-count="0" meta:page-count="2" meta:paragraph-count="41" meta:word-count="612" meta:character-count="4779"/>
    <dc:creator>tk emlak .</dc:creator>
    <meta:user-defined meta:name="Info 1"/>
    <meta:user-defined meta:name="Info 2"/>
    <meta:user-defined meta:name="Info 3"/>
    <meta:user-defined meta:name="Info 4"/>
  </office:meta>
</office:document-meta>
</file>