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658cm" style:rel-width="98%" table:align="left"/>
    </style:style>
    <style:style style:name="Tablo1.A" style:family="table-column">
      <style:table-column-properties style:column-width="7.204cm" style:rel-column-width="27772*"/>
    </style:style>
    <style:style style:name="Tablo1.B" style:family="table-column">
      <style:table-column-properties style:column-width="1.871cm" style:rel-column-width="7215*"/>
    </style:style>
    <style:style style:name="Tablo1.C" style:family="table-column">
      <style:table-column-properties style:column-width="2.11cm" style:rel-column-width="8133*"/>
    </style:style>
    <style:style style:name="Tablo1.D" style:family="table-column">
      <style:table-column-properties style:column-width="2.946cm" style:rel-column-width="11356*"/>
    </style:style>
    <style:style style:name="Tablo1.E" style:family="table-column">
      <style:table-column-properties style:column-width="2.528cm" style:rel-column-width="9746*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3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fo:font-variant="normal" fo:text-transform="none" fo:color="#000000" style:font-name="Tahoma" fo:font-size="12pt" fo:letter-spacing="normal" fo:font-style="normal" fo:font-weight="normal"/>
    </style:style>
    <style:style style:name="P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ahoma" fo:font-size="10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12" style:family="paragraph" style:parent-style-name="Table_20_Contents">
      <style:paragraph-properties fo:margin-top="0cm" fo:margin-bottom="0cm" style:line-height-at-least="0.688cm" fo:text-align="center" style:justify-single-word="false" fo:padding-left="0.191cm" fo:padding-right="0.191cm" fo:padding-top="0.049cm" fo:padding-bottom="0.049cm" fo:border="0.035cm solid #000000"/>
      <style:text-properties style:font-name="Tahoma" fo:font-weight="bold"/>
    </style:style>
    <style:style style:name="P13" style:family="paragraph" style:parent-style-name="Table_20_Contents">
      <style:paragraph-properties fo:margin-top="0cm" fo:margin-bottom="0cm" style:line-height-at-least="0.688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14" style:family="paragraph" style:parent-style-name="Table_20_Contents">
      <style:paragraph-properties fo:margin-top="0cm" fo:margin-bottom="0cm" style:line-height-at-least="0.688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weight="bold"/>
    </style:style>
    <style:style style:name="P15" style:family="paragraph" style:parent-style-name="Table_20_Contents">
      <style:paragraph-properties fo:margin-top="0cm" fo:margin-bottom="0cm" style:line-height-at-least="0.688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6" style:family="paragraph" style:parent-style-name="Table_20_Contents">
      <style:paragraph-properties fo:margin-top="0cm" fo:margin-bottom="0cm" style:line-height-at-least="0.688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weight="bold"/>
    </style:style>
    <style:style style:name="P17" style:family="paragraph" style:parent-style-name="Table_20_Contents">
      <style:paragraph-properties fo:margin-top="0cm" fo:margin-bottom="0cm" style:line-height-at-least="0.688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/>
    </style:style>
    <style:style style:name="P18" style:family="paragraph" style:parent-style-name="Table_20_Contents">
      <style:paragraph-properties fo:margin-top="0cm" fo:margin-bottom="0cm" style:line-height-at-least="0.847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9" style:family="paragraph" style:parent-style-name="Table_20_Contents">
      <style:paragraph-properties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position="33% 80%"/>
    </style:style>
    <style:style style:name="T2" style:family="text">
      <style:text-properties fo:font-size="10pt"/>
    </style:style>
    <style:style style:name="T3" style:family="text">
      <style:text-properties fo:color="#000000" style:text-line-through-style="none" style:font-name="Tahoma" fo:font-size="10pt" style:text-underline-style="none" style:text-blinking="false"/>
    </style:style>
    <style:style style:name="T4" style:family="text">
      <style:text-properties style:font-name="Tahoma" fo:font-size="10pt"/>
    </style:style>
    <style:style style:name="T5" style:family="text">
      <style:text-properties style:font-name="Tahoma" fo:font-size="10pt" fo:font-weight="bold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 fo:color="#000000" style:font-name="Tahoma" fo:font-size="10pt" fo:letter-spacing="normal" fo:font-style="normal" fo:font-weight="bold"/>
    </style:style>
    <style:style style:name="T8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2" fo:font-size="14pt" fo:letter-spacing="normal" fo:font-style="normal" fo:font-weight="bold"/>
    </style:style>
    <style:style style:name="T10" style:family="text">
      <style:text-properties fo:font-variant="normal" fo:text-transform="none" fo:color="#0000ff" style:font-name="Tahoma" fo:font-size="10pt" fo:letter-spacing="normal" fo:font-style="normal"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.C.</text:h>
      <text:h text:style-name="P4" text:outline-level="1">BAŞBAKANLIK</text:h>
      <text:h text:style-name="P4" text:outline-level="1">ÖZELLEŞTİRME İDARESİ BAŞKANLIĞINDAN</text:h>
      <text:h text:style-name="P2" text:outline-level="2">MUHTELİF TAŞINMAZLARIN</text:h>
      <text:h text:style-name="P2" text:outline-level="2">ÖZELLEŞTİRİLMESİ HAKKINDA DUYURU</text:h>
      <text:p text:style-name="P8"> </text:p>
      <text:h text:style-name="P3" text:outline-level="2"><text:span text:style-name="T2">Başbakanlık Özelleştirme İdaresi Başkanlığı (İdare) tarafından, aşağıda belirtilen taşınmazlar 4046 sayılı Kanun hükümleri kapsamında “Satış</text:span>” <text:span text:style-name="T2">yöntemi ile özelleştirilecektir.</text:span></text:h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2">SATIŞA KONU TAŞINMAZLAR</text:p>
          </table:table-cell>
          <table:table-cell table:style-name="Tablo1.A1" office:value-type="string">
            <text:p text:style-name="P13">BİLGİ NOTU</text:p>
          </table:table-cell>
          <table:table-cell table:style-name="Tablo1.A1" office:value-type="string">
            <text:p text:style-name="P14">Geçici Teminat</text:p>
            <text:p text:style-name="P14">Tutarı</text:p>
            <text:p text:style-name="P14">(TL)</text:p>
          </table:table-cell>
          <table:table-cell table:style-name="Tablo1.A1" office:value-type="string">
            <text:p text:style-name="P14">İhale Şartnamesi Bedeli</text:p>
            <text:p text:style-name="P14">(TL)</text:p>
          </table:table-cell>
          <table:table-cell table:style-name="Tablo1.E1" office:value-type="string">
            <text:p text:style-name="P14">Son Teklif Verme</text:p>
            <text:p text:style-name="P14">Tarihi</text:p>
          </table:table-cell>
        </table:table-row>
        <table:table-row>
          <table:table-cell table:style-name="Tablo1.A2" office:value-type="string">
            <text:p text:style-name="P15">AYDIN İLİ, KUŞADASI İLÇESİ, TÜRKMEN MAHALLESİ, 317 ADA, 181 PARSELDE BULUNAN 16.585 M<text:span text:style-name="T1">2</text:span> 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5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5">BURDUR İLİ, MERKEZ İLÇESİ, BAHÇELİEVLER (ARMAĞAN İLCİ) MAHALLESİ, 7 ADA, 24 PARSELDE BULUNAN 3.520 M<text:span text:style-name="T1">2</text:span>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1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6">ÇANKIRI İLİ, ÇERKEŞ İLÇESİ, KARALAR BELDESİ, 284 ADA, 1 PARSELDE BULUNAN 12.482,98 M<text:span text:style-name="T1">2</text:span> 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1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6">ÇANKIRI İLİ, ÇERKEŞ İLÇESİ, KARALAR BELDESİ, 285 ADA, 1 PARSELDE BULUNAN 16.757,49 M<text:span text:style-name="T1">2</text:span> 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1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6">ÇANKIRI İLİ, ÇERKEŞ İLÇESİ, KARALAR BELDESİ, 286 ADA, 1 PARSELDE BULUNAN 12.557,54 M<text:span text:style-name="T1">2</text:span> 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1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6">ÇANKIRI İLİ, ELDİVAN İLÇESİ, <text:soft-page-break/>CAMİ MAHALLESİ, 210 ADA, 2 PARSELDE BULUNAN  10.752,36 M<text:span text:style-name="T1">2</text:span> YÜZÖLÇÜMLÜ ARSA</text:p>
          </table:table-cell>
          <table:table-cell table:style-name="Tablo1.B2" office:value-type="string">
            <text:p text:style-name="P19"><text:a xlink:type="simple" xlink:href="http://www.oib.gov.tr/2013/tasinmaz_dosyalari/9_Proje/19052013/Cankiri_Eldivan_Kisa.doc" office:target-frame-name="_blank" xlink:show="new"><text:span text:style-name="T3"><text:s/></text:span></text:a></text:p>
          </table:table-cell>
          <table:table-cell table:style-name="Tablo1.A2" office:value-type="string">
            <text:p text:style-name="P17">5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8"> </text:p>
            <text:p text:style-name="P17"><text:soft-page-break/>28.06.2013</text:p>
          </table:table-cell>
        </table:table-row>
        <table:table-row>
          <table:table-cell table:style-name="Tablo1.A2" office:value-type="string">
            <text:p text:style-name="P16">DENİZLİ İLİ, MERKEZ İLÇESİ, PINARKENT-ÇÖMLEKSAZ MAHALLESİ, 563 ADA, 16 PARSELDE BULUNAN 3.284 M<text:span text:style-name="T1">2</text:span>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4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5">ELAZIĞ İLİ, MERKEZ İLÇESİ, PERÇENÇ (AKÇAKİRAZ) KÖYÜ, 339 ADA, 2 NOLU PARSELDE BULUNAN 9.629,14 M<text:span text:style-name="T1">2</text:span>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1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5">ELAZIĞ İLİ, MERKEZ İLÇESİ, NAİLBEY MAHALLESİ, 66 ADA, 14 PARSEL BULUNAN 66 M<text:span text:style-name="T1">2</text:span>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5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5">ERZURUM İLİ, PALANDÖKEN İLÇESİ, KAZIM YURDALAN (HASAN BASRİ) MAHALLESİ, 6166 ADA, 2 PARSELDE BULUNAN 2.190 M<text:span text:style-name="T1">2</text:span> YÜZÖLÇÜMLÜ ARSA</text:p>
          </table:table-cell>
          <table:table-cell table:style-name="Tablo1.B2" office:value-type="string">
            <text:p text:style-name="P19"><text:span text:style-name="T3"/></text:p>
          </table:table-cell>
          <table:table-cell table:style-name="Tablo1.A2" office:value-type="string">
            <text:p text:style-name="P17">5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  <table:table-row>
          <table:table-cell table:style-name="Tablo1.A2" office:value-type="string">
            <text:p text:style-name="P15">MARDİN İLİ, MERKEZ İLÇESİ, NUR MAHALLESİ, 879 ADA, 1 PARSELDE BULUNAN 20.654,32 M<text:span text:style-name="T1">2</text:span> YÜZÖLÇÜMLÜ ARSA</text:p>
          </table:table-cell>
          <table:table-cell table:style-name="Tablo1.B2" office:value-type="string">
            <text:p text:style-name="P19"><text:a xlink:type="simple" xlink:href="http://www.oib.gov.tr/2013/tasinmaz_dosyalari/9_Proje/19052013/Mardin_879_Kisa.doc" office:target-frame-name="_blank" xlink:show="new"><text:span text:style-name="T3"/></text:a></text:p>
          </table:table-cell>
          <table:table-cell table:style-name="Tablo1.A2" office:value-type="string">
            <text:p text:style-name="P17">250.000</text:p>
          </table:table-cell>
          <table:table-cell table:style-name="Tablo1.A2" office:value-type="string">
            <text:p text:style-name="P17">50</text:p>
          </table:table-cell>
          <table:table-cell table:style-name="Tablo1.E2" office:value-type="string">
            <text:p text:style-name="P17">28.06.2013</text:p>
          </table:table-cell>
        </table:table-row>
      </table:table>
      <text:p text:style-name="P7"> </text:p>
      <text:p text:style-name="P10"><text:span text:style-name="T5">1)</text:span><text:span text:style-name="T6">      </text:span><text:span text:style-name="T4">İhaleler, </text:span><text:span text:style-name="T5">pazarlık usulü</text:span><text:span text:style-name="T4"> ile gerçekleştirilecektir. İhale Komisyonunca gerekli görüldüğü takdirde ihaleler, pazarlık görüşmesine devam edilen teklif sahiplerinin katılımı ile açık artırma suretiyle sonuçlandırılabilir.</text:span></text:p>
      <text:p text:style-name="P10"><text:span text:style-name="T5">2)</text:span><text:span text:style-name="T6">      </text:span><text:span text:style-name="T4">Katılımcılar ayrı ayrı olmak koşuluyla, birden fazla ihaleye teklif verebilirler.</text:span></text:p>
      <text:p text:style-name="P10"><text:span text:style-name="T5">3)</text:span><text:span text:style-name="T6">      </text:span><text:span text:style-name="T4">İhaleye katılabilmek için her bir taşınmaz için ayrı ihale şartnamesi alınması ve tekliflerin İdarenin; </text:span><text:span text:style-name="T5">Ziya Gökalp Caddesi No:80 Kurtuluş/ANKARA</text:span><text:span text:style-name="T4"> adresine son teklif verme günü </text:span><text:span text:style-name="T5">saat 17:00’ye</text:span><text:span text:style-name="T4"> kadar elden teslim edilmesi zorunludur.</text:span></text:p>
      <text:p text:style-name="P10"><text:span text:style-name="T5">4)</text:span><text:span text:style-name="T6">      </text:span><text:span text:style-name="T4">İhale şartnamesi bedelleri, İdarenin;</text:span></text:p>
      <text:p text:style-name="P10"><text:span text:style-name="T4">-</text:span>      <text:span text:style-name="T4">Halkbank Ankara Kurumsal Şubesinin                               </text:span><text:span text:style-name="T5">TR25 0001 2009 4520 0083 0000 06</text:span></text:p>
      <text:p text:style-name="P10"><text:soft-page-break/><text:span text:style-name="T4">-</text:span>      <text:span text:style-name="T4">T.C. Ziraat Bankası Ankara Kamu Kurumsal Şubesinin      </text:span><text:span text:style-name="T5">TR40 0001 0017 4538 7756 6157 38</text:span></text:p>
      <text:p text:style-name="P10"><text:span text:style-name="T4">-</text:span>      <text:span text:style-name="T4">Vakıfbank Ankara Merkez Şubesinin                                  </text:span><text:span text:style-name="T5">TR22 0001 5001 5800 7287 5506 67</text:span></text:p>
      <text:p text:style-name="P11">hesaplarından birine yatırılacaktır. Dekontta; katılımcıların ismi ile hangi ihaleye ilişkin doküman alınacağı belirtilecektir.</text:p>
      <text:p text:style-name="P10"><text:span text:style-name="T5">5)</text:span><text:span text:style-name="T6">      </text:span><text:span text:style-name="T4">Özelleştirme ihaleleri, 2886 sayılı İhale Kanunu ile 4734 sayılı Kamu İhale Kanununa tabi olmayıp, İdare, ihaleyi yapıp yapmamakta, dilediğine yapmakta ve teklif verme süresini uzatmakta serbesttir.</text:span></text:p>
      <text:p text:style-name="P10"><text:span text:style-name="T5">6)</text:span><text:span text:style-name="T6">      </text:span><text:span text:style-name="T4">Özelleştirme işlemleri; KDV dahil, her türlü resim, vergi ve harçtan muaftır.</text:span></text:p>
      <text:p text:style-name="P6"><text:span text:style-name="T7">7)</text:span><text:span text:style-name="T9">      </text:span><text:span text:style-name="T8">Ayrıca; </text:span><text:span text:style-name="T7">(312) 585 81 44 / 585 81 64 / 585 83 30</text:span><text:span text:style-name="T8"> numaralı telefonlardan ve  </text:span><text:a xlink:type="simple" xlink:href="http://www.oib.gov.tr/"><text:span text:style-name="T10">www.oib.gov.tr</text:span></text:a><text:span text:style-name="T8">adresinden ihaleye ilişkin bilgi alınabilir.</text:span>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20S</meta:editing-duration>
    <meta:editing-cycles>207</meta:editing-cycles>
    <meta:generator>OpenOffice.org/3.3$Win32 OpenOffice.org_project/330m20$Build-9567</meta:generator>
    <dc:date>2013-06-13T08:55:30.67</dc:date>
    <meta:document-statistic meta:table-count="1" meta:image-count="0" meta:object-count="0" meta:page-count="3" meta:paragraph-count="75" meta:word-count="432" meta:character-count="3208"/>
    <meta:user-defined meta:name="Info 1"/>
    <meta:user-defined meta:name="Info 2"/>
    <meta:user-defined meta:name="Info 3"/>
    <meta:user-defined meta:name="Info 4"/>
  </office:meta>
</office:document-meta>
</file>