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ANADOLU 19. İCRA DAİRESİ TAŞINMAZIN AÇIK ARTIRMA İLANI</text:p>
      <text:p text:style-name="P1"/>
      <text:p text:style-name="P1"/>
      <text:p text:style-name="P1"/>
      <text:p text:style-name="P1"/>
      <text:p text:style-name="P2">2008/463 TLMT.</text:p>
      <text:p text:style-name="Standard">Satılmasına karar verilen taşınmazın cinsi, niteliği, kıymeti, adedi, önemli özellikleri:</text:p>
      <text:p text:style-name="Standard">1 N0T.U TAŞINMAZIN</text:p>
      <text:p text:style-name="Standard">Özellikleri<text:tab/>: İSTANBUL İl, ÇEKMEKÖY ilçe, - Ada No, 3297 Parsel No, Çekmeköy Köyü</text:p>
      <text:p text:style-name="Standard">Mahalle/Köy Mevkii, İstanbul ili Çekmeköy ilçesi -Mimar Sinan Mah. Mimar Sinan Caddesi üzerinde kain 4 pafta 3297 parsel sayılı 22.167,32 m2 miktarlı arsada kurulmuş 75 Sokak kapı nolu Carpediem Sitesi B-19 Nolu çatı arası olan tripleks villa 110/2800 arsa paylı olan Bodrum +Zemin +Normal Kat +Çatı arası olan bahçeli tripleks villa olup bodrum katında hol, çamaşırhane,saun a,hizmetli odası Wc+Duş,zemin katında giriş holü wc,salon,mutfak üzeri ahşap pergulalı bahçe terası ve binaya eklentili üzeri pvc panjür ile muhafazalı kapalı garaj,normal katında hol,banyo ve biri bonyolu üç oda,çatı arasında hol,açık mutfak banyo ve iki oda olup tamamı 350,00 m2 miktarlıdır.Villanın kapılara möbleli ahşap,pencereleri PVC doğramalı ve üzeri panjür ile muhafazalı olup normal katında etrafı korkuluklu balkonları vardır.Villada elektrik.su ve yerden ısıtmalı doğal gaz kat kaloriferi tesisatı mevcut olup ıslak zeminleri seramik.salon ve odaların zeminleri laminant parke ile kaplıdır Parsel etrafı kargir duvar üzeri demir parmaklık ile muhafazalı ve özel güvenlik ile korumalı sitede ortak kullanımlı açık yüzme havuzu sosyal tesis binası,spor ve yeşil alanlar ile süs bitkileri vardır. Alacaklı varlık yönetim şirketi olduğundan K.D.V kanunu gereği iş bu satış işlemi K.D.V'den istisnadır.Gayrimenkulun geniş evsafı dosyada olup bilirkişi raporunda bulunmaktadır.</text:p>
      <text:p text:style-name="Standard">Adresi<text:tab/>: Mimar Sinan Mah.Mimar Sinan Cad. 75 Sokak Kapı Nolu Carpediem</text:p>
      <text:p text:style-name="Standard">Sitesi B-19 Nolu Tripleks Çekmeköy / İSTANBUL</text:p>
      <text:p text:style-name="Standard">Yüzölçümü : 22.167,32 M2</text:p>
      <text:p text:style-name="Standard">Arsa Payı<text:tab/>: 110/2800</text:p>
      <text:p text:style-name="Standard">İmar Durumu : 12.02.2004 tarih ve Çekmeköy imar planına göre E:0.50, Hmax:6,50 m.irtifalı konut alanında kalmaktadır.</text:p>
      <text:p text:style-name="Standard">Kıymeti<text:tab/>: 1.600.000,00 TL</text:p>
      <text:p text:style-name="Standard">KDV Oranı : Alacaklı Varlık Yönetimi şirketi Yönetimi olduğundan K.D.V. Kanunu gereği iş bu satış işlemi K.D.V.'den istisna tutulmuştur.</text:p>
      <text:p text:style-name="Standard">Kaydındaki Şerhler: Tapu Kaydındaki gibidir.</text:p>
      <text:p text:style-name="Standard">1. Satış Günü : 21/06/2013 günü 14:00 -14:10 arası</text:p>
      <text:p text:style-name="Standard">2. Satış Günü : 19/07/2013 günü 14:00 -14:10 arası</text:p>
      <text:p text:style-name="Standard">Satış Yeri<text:tab/>: İSTANBUL ANADOLU ADALET SARAYI MEZAT SALONU</text:p>
      <text:p text:style-name="Standard">Satış şartlan:</text:p>
      <text:p text:style-name="Standard">1- 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1 gün içinde dairemize bildirmeleri lazımdır; <text:soft-page-break/>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leyenlerin 2008/463 Tlmt. sayılı dosya numarasıyla müdüıiüğümüze başvurmaları ilan olunur.29.03.2013</text:p>
      <text:p text:style-name="Standard">IİİKm.126)</text:p>
      <text:p text:style-name="Standard">(*)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7S</meta:editing-duration>
    <meta:editing-cycles>4</meta:editing-cycles>
    <meta:generator>OpenOffice.org/3.3$Win32 OpenOffice.org_project/330m20$Build-9567</meta:generator>
    <dc:date>2013-05-10T12:52:47.84</dc:date>
    <meta:document-statistic meta:table-count="0" meta:image-count="0" meta:object-count="0" meta:page-count="2" meta:paragraph-count="27" meta:word-count="650" meta:character-count="4763"/>
    <dc:creator>Tk Emlak</dc:creator>
    <meta:user-defined meta:name="Info 1"/>
    <meta:user-defined meta:name="Info 2"/>
    <meta:user-defined meta:name="Info 3"/>
    <meta:user-defined meta:name="Info 4"/>
  </office:meta>
</office:document-meta>
</file>