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3. (SULH HUKUK MAH.) SATIŞ MEMLUĞU 2011/5 SATIŞ TAŞINMAZIN AÇIK ARTIRMA İLANI</text:p>
      <text:p text:style-name="Standard"/>
      <text:p text:style-name="Standard"/>
      <text:p text:style-name="Standard">Satılmasına karar verilen taşınmazın cinsi, niteliği, kıymeti, adedi, önemli özellikleri:1<text:tab/>NO’LU TAŞINMAZIN</text:p>
      <text:p text:style-name="Standard">Özellikleri: İSTANBUL İl, ÜSKÜDAR ilçe, 93 Ada No, 25 Parsel sayılı,</text:p>
      <text:p text:style-name="Standard">Altunizade Şile Otoyolunun Ümraniye çıkışı viyadüğüne cepheli ve Günaydın Çıkmaz Sokağı üzerinde kain arsa vasfındaki taşınmaz.</text:p>
      <text:p text:style-name="Standard">Adresi<text:tab/>: Altunizade Şile Otoyolunun Ümraniye çıkışı viyadüğüne</text:p>
      <text:p text:style-name="Standard">cepheli ve Günaydın Çıkmaz Sokağı üzerinde bulunur.</text:p>
      <text:p text:style-name="Standard">Yüzölçümü: 2.347,61 m2</text:p>
      <text:p text:style-name="Standard">Arsa Payı: Arsa</text:p>
      <text:p text:style-name="Standard">İmar Durumu : 11.08.1998 T.T.Iİ ve 1/1000 ölçekli Bulgurlu-Kısıklı Uygulama İmar Planında Parsellerin Büyük bir kısmı T.C.K. (Karayolları, Yol Kenarı Koruma Kuşağı) alanında kalmakta olup, cuz-i bir kısım yol alanında kalmaktadır, denilmektedir.</text:p>
      <text:p text:style-name="Standard">Kıymeti: 2.395.000,00 TL</text:p>
      <text:p text:style-name="Standard">KDV Oranı: % 18</text:p>
      <text:p text:style-name="Standard">Kaydındaki Şerhler: Tapu Kaydında mevcuttur.</text:p>
      <text:p text:style-name="Standard">1. Satış Günü : 19/06/2013 günü 11:00-11:10 arası</text:p>
      <text:p text:style-name="Standard">2. Satış Günü : 15/07/2013 günü 11:00-11:10 arası</text:p>
      <text:p text:style-name="Standard">Satış Yeri: İSTANBUL/ANADOLU 12. İCRA MÜDÜRLÜĞÜ2<text:tab/>NO’LU TAŞINMAZIN</text:p>
      <text:p text:style-name="Standard">Özellikleri: İSTANBUL il, ÜSKÜDAR ilçe, 93 Ada No, 28 Parsel sayılı,</text:p>
      <text:p text:style-name="Standard">Altunizade Şile Otoyolunun Ümraniye çıkışı viyadüğüne cepheli ve Günaydın Çıkmaz Sokağı üzerinde kain arsa vasfındaki taşınmaz.</text:p>
      <text:p text:style-name="Standard">Adresi<text:tab/>: Altunizade Şile Otoyolunun Ümraniye çıkışı viyadüğüne</text:p>
      <text:p text:style-name="Standard">cepheli ve Günaydın Çıkmaz Sokağı üzerinde bulunur.</text:p>
      <text:p text:style-name="Standard">Yüzölçümü ^ : 256,00 m2 Arsa Payı<text:tab/>: Arsa</text:p>
      <text:p text:style-name="Standard">İmar Durumu : 11.08.1998 T.T.Iİ ve 1/1000 ölçekli Bulgurlu-Kısıklı Uygulama imar Planında Parsellerin Büyük bir kısmı TC.K. (Karayolları, Yol Kenarı Koruma Kuşağı) alanında kalmakta olup, cuz-i bir kısım yol alanında kalmaktadır, denilmektedir.</text:p>
      <text:p text:style-name="Standard">Kıymeti:261.500,00 TL</text:p>
      <text:p text:style-name="Standard">KDV Oranı:%18</text:p>
      <text:p text:style-name="Standard">Kaydındaki Şerhler: Tapu kaydında mevcuttur.</text:p>
      <text:p text:style-name="Standard">1. Satış Günü : 19/06/2013 günü 11:20-11:30 arası</text:p>
      <text:p text:style-name="Standard">2. Satış Günü : 15/07/2013 günü 11:20-11:30 arası</text:p>
      <text:p text:style-name="Standard">Satış Yeri: İSTANBUL/ANADOLU 12. İCRA MÜDÜRLÜĞÜSatış şartları<text:tab/>:</text:p>
      <text:p text:style-name="Standard">1-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text:soft-page-break/>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1/5 Satış sayılı dosya numarasıyla müdürlüğümüze başvurmaları ilan olunur. 15/04/2013</text:p>
      <text:p text:style-name="Standard">(İİK m. 126)<text:tab/></text:p>
      <text:p text:style-name="Standard">(*) ilgililer tabirine irtifak hakkı sahipleri de dahildir.</text:p>
      <text:p text:style-name="Standard">*: Bu örnek, bu Yönetmelikten önceki uygulamada kullanılan Örnek 64’e karşılık gelmektedir.<text:tab/>•<text:tab/>Basın: 27621-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3S</meta:editing-duration>
    <meta:editing-cycles>4</meta:editing-cycles>
    <meta:generator>OpenOffice.org/3.3$Win32 OpenOffice.org_project/330m20$Build-9567</meta:generator>
    <dc:date>2013-05-10T12:01:30.62</dc:date>
    <meta:document-statistic meta:table-count="0" meta:image-count="0" meta:object-count="0" meta:page-count="2" meta:paragraph-count="36" meta:word-count="590" meta:character-count="4381"/>
    <dc:creator>Tk Emlak</dc:creator>
    <meta:user-defined meta:name="Info 1"/>
    <meta:user-defined meta:name="Info 2"/>
    <meta:user-defined meta:name="Info 3"/>
    <meta:user-defined meta:name="Info 4"/>
  </office:meta>
</office:document-meta>
</file>