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10. İCRA DAİRESİ 2013/3359 ESAS TAŞINMAZIN AÇIK ARTIRMA İLANI</text:p>
      <text:p text:style-name="Standard">1 NO'LU TAŞINMAZIN</text:p>
      <text:p text:style-name="Standard">Özellikleri : Kadıköy Kaymakamlığı Tapu Sicil Müdürlüğünün 24.2.2012 tarihli ipotek belgesindeki bilgilere göre; Osmaniye mah. 628 ada, 3 parsel, 6851 m2 tarla vasıflı mahalde 130/10000 arsa paylı C blok 3.kat 14 nolu çatıda iki odası olan daire.</text:p>
      <text:p text:style-name="Standard">Kadıköy Belediyesi sınırları dahilindeki parseldir. Satışı istenen ve tapı kaydı yukarıda çıkarılan taşınmaz, Acıbadem mahallesi, Faik Bey Sokak numara (4C) deki Ekşiler sitesi olarak isimlendirilen binalı parseldir.</text:p>
      <text:p text:style-name="Standard">Satışı istenen gayimenkul, Kadıköy, Osmaniye Mahallesi, 628 Ada, 3 parsel numaralı taşınmazdaki mahallen , Acıbadem mahallesi, Faik Bey sokak numara(4) deki, Ekşiler sitesi C blok 3.Kat (14) nolu bağ.bölümdür. Parsel üzerindeki yedi adet bloklar halinde bina vardır. Bahse konu C blok sitenin giriş kapısının solunda bulunmaktadır. C blok, Mimarlıka hizmetlerine esas, III. sınıf B grubu yapılardan olan, bodrum kat, zemin kat ve üç normal katlı, betonarme karkas olarak, yaklaşık onsekiz yıl önce inşa edilen binadır. Binanın normal kat alanlarında üçer adet bağımsız bölüm bulunmaktadır. Bahse konu C blok 3.kat (14) nolu daire, binanın yola bakan cephesinde güney ve batı yönlere cepheli olup, giriş holü, üç oda, salon ve mutfak, banyo, tuvalet ve balkon mahalleri ile üst kat alanında iki adet odası olan (ebeveyn banyolu) ve yaklaşık 130 m2 alanı bağımsız bölümdür. Binanın inşaasında standart olduğu kabul edilen malzemeler kullanılmış olup, bağımsız bölümün ıslak zemin döşemeleri seramik,mermer, salon ve oda zemin döşemeleri ahşap malzemeyle kaplanmıştır. Merkezi sistemli kaloriferli ısınma türündedir. Belediye alt yapı hizmetlerine ve ulaşım imkanı olumlu özellikte, Acıbedem caddesine yakın olan bölgedeki parseldir. Gsyrimenkulün bulunduğu bölge, imar durumu, inşa tarzı, halihazır vaziyeti, civarındaki alım,satım rayiçleri, inşasında kullanılan malzemeler ve işçilik kalitesi, binanın yaşı ve kıymete tesir eden tüm özellikleri ile çevre ve şehircilik Bakanlığı Yapı Yaklaşık Maliyetleri ve Yıpranma payları da hesabı katılarak, günün koşullarına göre, yapılan inceleme ve araştırma neticesinde, Kadıköy ilçesi, Osmaniye mahallesi, Ada (628), Parsel (3) numaralı taşınmaz üzerindeki 130/10000 arsa paylı C blok 3.kat (14) numaralı çatıda iki odalı dairenin toplam bedelinin 900.000,00TL(Dokuzyüzbin TL) edebileceği kanaatine varılmıştır.</text:p>
      <text:p text:style-name="Standard">Adresi: İstanbul, Kadıköy,Acıbadem mah. Faik Bey Sok.No. 4 Ekşiler sit. C blok 3.kat 14 nolu daire</text:p>
      <text:p text:style-name="Standard">Yüzölçümü: 130,00m2</text:p>
      <text:p text:style-name="Standard">Arsa Payı: 6851 m2 tarlada 130/10000</text:p>
      <text:p text:style-name="Standard">imar Durumu: Kadıköy Belediyesinin 09.08.2012 tarihli ve 1743063 sayılı yazılarında, Acıbadem mahallesi, 154 pafta, 628 ada, 3 parsel numaralı taşınmazla alakalı, İmar durum bilgilerine göre, 1/1000 ölçekli 01.08.1997- tasdik tarihli Uygulama imar Planında, kısmen "yol" kısmen deH:4 Kat, Ayrık nizam, Taks:0,25 Konut alanında kaldığı belirtilmektedir. Ayrıca parselde komşu veya yol karşısında tespitli tarihi eser niteliğinde yapı bulunması halinde uygulama esnasında Anıtlar Kurulundan görüş alınması gerekmektedir.</text:p>
      <text:p text:style-name="Standard">Kıymeti: 900.000,00 TL KDV Oranı: %1 Kaydındaki Şerhler:</text:p>
      <text:p text:style-name="Standard">1. Satış Günü: 18/06/2013 günü 10:30 - 10:40 arası</text:p>
      <text:p text:style-name="Standard">2. Satış Günü: 15/07/2013 günü 10:30 - 10:40 arası</text:p>
      <text:p text:style-name="Standard">Satış Yeri: İSTANBUL ANADOLU ADALET SARAYI A BLOK KAT:-2 MEZAT SALONU 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oft-page-break/>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isteyenlerin 2013/3359 Esas sayılı dosya numarasıyla müdürlüğümüze başvurmaları ilan olunur</text:p>
      <text:p text:style-name="Standard">B:27543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3S</meta:editing-duration>
    <meta:editing-cycles>4</meta:editing-cycles>
    <meta:generator>OpenOffice.org/3.3$Win32 OpenOffice.org_project/330m20$Build-9567</meta:generator>
    <dc:date>2013-05-10T12:30:30.53</dc:date>
    <meta:document-statistic meta:table-count="0" meta:image-count="0" meta:object-count="0" meta:page-count="2" meta:paragraph-count="20" meta:word-count="768" meta:character-count="5691"/>
    <dc:creator>Tk Emlak</dc:creator>
    <meta:user-defined meta:name="Info 1"/>
    <meta:user-defined meta:name="Info 2"/>
    <meta:user-defined meta:name="Info 3"/>
    <meta:user-defined meta:name="Info 4"/>
  </office:meta>
</office:document-meta>
</file>