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Times New Roman" svg:font-family="'Times New Roman'"/>
  </office:font-face-decls>
  <office:automatic-styles>
    <style:style style:name="Tablo1" style:family="table">
      <style:table-properties style:width="16.722cm" table:align="center" style:writing-mode="lr-tb"/>
    </style:style>
    <style:style style:name="Tablo1.A" style:family="table-column">
      <style:table-column-properties style:column-width="1.584cm"/>
    </style:style>
    <style:style style:name="Tablo1.B" style:family="table-column">
      <style:table-column-properties style:column-width="1.118cm"/>
    </style:style>
    <style:style style:name="Tablo1.C" style:family="table-column">
      <style:table-column-properties style:column-width="1.468cm"/>
    </style:style>
    <style:style style:name="Tablo1.D" style:family="table-column">
      <style:table-column-properties style:column-width="1.526cm"/>
    </style:style>
    <style:style style:name="Tablo1.E" style:family="table-column">
      <style:table-column-properties style:column-width="3.826cm"/>
    </style:style>
    <style:style style:name="Tablo1.F" style:family="table-column">
      <style:table-column-properties style:column-width="1.575cm"/>
    </style:style>
    <style:style style:name="Tablo1.G" style:family="table-column">
      <style:table-column-properties style:column-width="2.581cm"/>
    </style:style>
    <style:style style:name="Tablo1.H" style:family="table-column">
      <style:table-column-properties style:column-width="3.044cm"/>
    </style:style>
    <style:style style:name="Tablo1.1" style:family="table-row">
      <style:table-row-properties style:row-height="1.261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H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871cm"/>
    </style:style>
    <style:style style:name="Tablo1.A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H2"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71cm" fo:margin-right="0.035cm" fo:margin-top="0cm" fo:margin-bottom="0cm" fo:text-indent="1.058cm" style:auto-text-indent="false" style:page-number="auto" fo:background-color="transparent">
        <style:background-image/>
      </style:paragraph-properties>
    </style:style>
    <style:style style:name="P3" style:family="paragraph" style:parent-style-name="Gövde_20_metni" style:master-page-name="">
      <style:paragraph-properties fo:margin-left="0.071cm" fo:margin-right="0.035cm" fo:margin-top="0cm" fo:margin-bottom="0cm" fo:line-height="0.356cm" fo:text-indent="1.058cm" style:auto-text-indent="false" style:page-number="auto" fo:background-color="transparent">
        <style:background-image/>
      </style:paragraph-properties>
    </style:style>
    <style:style style:name="P4" style:family="paragraph" style:parent-style-name="Gövde_20_metni" style:master-page-name="">
      <style:paragraph-properties fo:margin-left="0.353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3cm" fo:text-align="center"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cm" fo:margin-top="0cm" fo:margin-bottom="0cm" fo:line-height="0.406cm" fo:text-align="center"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071cm" fo:margin-right="0cm" fo:margin-top="0cm" fo:margin-bottom="0cm" fo:line-height="0.356cm" fo:text-indent="1.058cm" style:auto-text-indent="false" style:page-number="auto" fo:background-color="transparent">
        <style:background-image/>
      </style:paragraph-properties>
    </style:style>
    <style:style style:name="P8" style:family="paragraph" style:parent-style-name="Gövde_20_metni_20__28_2_29_" style:master-page-name="">
      <style:paragraph-properties fo:margin-left="0.071cm" fo:margin-right="0cm" fo:margin-top="0cm" fo:margin-bottom="0cm" fo:text-indent="1.058cm" style:auto-text-indent="false" style:page-number="auto" fo:background-color="transparent">
        <style:background-image/>
      </style:paragraph-properties>
    </style:style>
    <style:style style:name="P9" style:family="paragraph" style:parent-style-name="Gövde_20_metni" style:master-page-name="">
      <style:paragraph-properties fo:margin-left="0.67cm" fo:margin-right="0cm" fo:margin-top="0cm" fo:margin-bottom="0cm" fo:line-height="0.406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67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459cm" fo:margin-right="0cm" fo:margin-top="0cm" fo:margin-bottom="0.106cm" fo:line-height="0.3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459cm" fo:margin-right="0cm" fo:margin-top="0.106cm" fo:margin-bottom="0cm" fo:line-height="0.3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76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247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212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706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706cm" fo:margin-right="0cm" fo:margin-top="0cm" fo:margin-bottom="0cm" fo:line-height="0.406cm" fo:text-align="start" style:justify-single-word="false" fo:text-indent="0cm" style:auto-text-indent="false" style:page-number="auto" fo:background-color="transparent">
        <style:background-image/>
      </style:paragraph-properties>
    </style:style>
    <style:style style:name="P18" style:family="paragraph" style:parent-style-name="Gövde_20_metni_20__28_3_29_" style:master-page-name="">
      <style:paragraph-properties fo:margin-left="0cm" fo:margin-right="0.035cm" fo:margin-top="0cm" fo:margin-bottom="0cm" fo:line-height="0.229cm" fo:text-indent="0cm" style:auto-text-indent="false" style:page-number="auto" fo:background-color="transparent">
        <style:background-image/>
      </style:paragraph-properties>
    </style:style>
    <style:style style:name="P19" style:family="paragraph" style:parent-style-name="Gövde_20_metni" style:list-style-name="L2" style:master-page-name="">
      <style:paragraph-properties fo:margin-left="0.071cm" fo:margin-right="0cm" fo:margin-top="0cm" fo:margin-bottom="0cm" fo:line-height="0.356cm" fo:text-indent="1.058cm" style:auto-text-indent="false" style:page-number="auto" fo:background-color="transparent">
        <style:tab-stops>
          <style:tab-stop style:position="1.582cm"/>
          <style:tab-stop style:position="14.893cm"/>
        </style:tab-stops>
        <style:background-image/>
      </style:paragraph-properties>
    </style:style>
    <style:style style:name="P20" style:family="paragraph" style:parent-style-name="Gövde_20_metni" style:list-style-name="L2" style:master-page-name="">
      <style:paragraph-properties fo:margin-left="0.071cm" fo:margin-right="0cm" fo:margin-top="0cm" fo:margin-bottom="0cm" fo:line-height="0.356cm" fo:text-indent="1.058cm" style:auto-text-indent="false" style:page-number="auto" fo:background-color="transparent">
        <style:tab-stops>
          <style:tab-stop style:position="1.609cm"/>
        </style:tab-stops>
        <style:background-image/>
      </style:paragraph-properties>
    </style:style>
    <style:style style:name="P21" style:family="paragraph" style:parent-style-name="Gövde_20_metni" style:list-style-name="L2" style:master-page-name="">
      <style:paragraph-properties fo:margin-left="0.071cm" fo:margin-right="0cm" fo:margin-top="0cm" fo:margin-bottom="0cm" fo:line-height="0.356cm" fo:text-indent="1.058cm" style:auto-text-indent="false" style:page-number="auto" fo:background-color="transparent">
        <style:tab-stops>
          <style:tab-stop style:position="1.6cm"/>
          <style:tab-stop style:position="6.994cm"/>
        </style:tab-stops>
        <style:background-image/>
      </style:paragraph-properties>
    </style:style>
    <style:style style:name="P22" style:family="paragraph" style:parent-style-name="Gövde_20_metni" style:list-style-name="L2" style:master-page-name="">
      <style:paragraph-properties fo:margin-left="0.071cm" fo:margin-right="0cm" fo:margin-top="0cm" fo:margin-bottom="0cm" fo:line-height="0.356cm" fo:text-indent="1.058cm" style:auto-text-indent="false" style:page-number="auto" fo:background-color="transparent">
        <style:tab-stops>
          <style:tab-stop style:position="1.626cm"/>
        </style:tab-stops>
        <style:background-image/>
      </style:paragraph-properties>
    </style:style>
    <style:style style:name="P23" style:family="paragraph" style:parent-style-name="Gövde_20_metni" style:list-style-name="L3" style:master-page-name="">
      <style:paragraph-properties fo:margin-left="0.071cm" fo:margin-right="0cm" fo:margin-top="0cm" fo:margin-bottom="0cm" fo:line-height="0.356cm" fo:text-indent="1.058cm" style:auto-text-indent="false" style:page-number="auto" fo:background-color="transparent">
        <style:tab-stops>
          <style:tab-stop style:position="1.372cm"/>
        </style:tab-stops>
        <style:background-image/>
      </style:paragraph-properties>
    </style:style>
    <style:style style:name="P24" style:family="paragraph" style:parent-style-name="Gövde_20_metni" style:list-style-name="L3" style:master-page-name="">
      <style:paragraph-properties fo:margin-left="0.071cm" fo:margin-right="0cm" fo:margin-top="0cm" fo:margin-bottom="0cm" fo:line-height="0.356cm" fo:text-indent="1.058cm" style:auto-text-indent="false" style:page-number="auto" fo:background-color="transparent">
        <style:tab-stops>
          <style:tab-stop style:position="1.379cm"/>
        </style:tab-stops>
        <style:background-image/>
      </style:paragraph-properties>
    </style:style>
    <style:style style:name="P25" style:family="paragraph" style:parent-style-name="Gövde_20_metni" style:list-style-name="L4" style:master-page-name="">
      <style:paragraph-properties fo:margin-left="0.071cm" fo:margin-right="0cm" fo:margin-top="0cm" fo:margin-bottom="0cm" fo:line-height="0.356cm" fo:text-indent="1.058cm" style:auto-text-indent="false" style:page-number="auto" fo:background-color="transparent">
        <style:tab-stops>
          <style:tab-stop style:position="1.363cm"/>
        </style:tab-stops>
        <style:background-image/>
      </style:paragraph-properties>
    </style:style>
    <style:style style:name="P26" style:family="paragraph" style:parent-style-name="Gövde_20_metni" style:list-style-name="L3" style:master-page-name="">
      <style:paragraph-properties fo:margin-left="1.129cm" fo:margin-right="0.035cm" fo:margin-top="0cm" fo:margin-bottom="0cm" fo:line-height="0.356cm" fo:text-indent="0cm" style:auto-text-indent="false" style:page-number="auto" fo:background-color="transparent">
        <style:tab-stops>
          <style:tab-stop style:position="0.39cm"/>
        </style:tab-stops>
        <style:background-image/>
      </style:paragraph-properties>
    </style:style>
    <style:style style:name="P27" style:family="paragraph" style:parent-style-name="Gövde_20_metni" style:list-style-name="L3" style:master-page-name="">
      <style:paragraph-properties fo:margin-left="1.129cm" fo:margin-right="0.035cm" fo:margin-top="0cm" fo:margin-bottom="0cm" fo:line-height="0.356cm" fo:text-indent="0cm" style:auto-text-indent="false" style:page-number="auto" fo:background-color="transparent">
        <style:tab-stops>
          <style:tab-stop style:position="0.356cm"/>
        </style:tab-stops>
        <style:background-image/>
      </style:paragraph-properties>
    </style:style>
    <style:style style:name="P28" style:family="paragraph" style:parent-style-name="Gövde_20_metni" style:list-style-name="L3" style:master-page-name="">
      <style:paragraph-properties fo:margin-left="1.129cm" fo:margin-right="0.035cm" fo:margin-top="0cm" fo:margin-bottom="0cm" fo:line-height="0.356cm" fo:text-indent="0cm" style:auto-text-indent="false" style:page-number="auto" fo:background-color="transparent">
        <style:tab-stops>
          <style:tab-stop style:position="0.33cm"/>
        </style:tab-stops>
        <style:background-image/>
      </style:paragraph-properties>
    </style:style>
    <style:style style:name="P29" style:family="paragraph" style:parent-style-name="Gövde_20_metni" style:list-style-name="L3" style:master-page-name="">
      <style:paragraph-properties fo:margin-left="1.129cm" fo:margin-right="0.035cm" fo:margin-top="0cm" fo:margin-bottom="0cm" fo:line-height="0.356cm" fo:text-indent="0cm" style:auto-text-indent="false" style:page-number="auto" fo:background-color="transparent">
        <style:tab-stops>
          <style:tab-stop style:position="0.323cm"/>
        </style:tab-stops>
        <style:background-image/>
      </style:paragraph-properties>
    </style:style>
    <style:style style:name="P30" style:family="paragraph" style:parent-style-name="Gövde_20_metni" style:list-style-name="L1" style:master-page-name="">
      <style:paragraph-properties fo:margin-left="1.693cm" fo:margin-right="0.035cm" fo:margin-top="0cm" fo:margin-bottom="0cm" fo:line-height="0.356cm" fo:text-align="start" style:justify-single-word="false" fo:text-indent="-0.564cm" style:auto-text-indent="false" style:page-number="auto" fo:background-color="transparent">
        <style:tab-stops>
          <style:tab-stop style:position="-0.005cm"/>
        </style:tab-stops>
        <style:background-image/>
      </style:paragraph-properties>
    </style:style>
    <style:style style:name="P31" style:family="paragraph" style:parent-style-name="Gövde_20_metni" style:list-style-name="L4" style:master-page-name="">
      <style:paragraph-properties fo:margin-left="0.071cm" fo:margin-right="0.035cm" fo:margin-top="0cm" fo:margin-bottom="0cm" fo:line-height="0.356cm" fo:text-indent="1.058cm" style:auto-text-indent="false" style:page-number="auto" fo:background-color="transparent">
        <style:tab-stops>
          <style:tab-stop style:position="1.372cm"/>
        </style:tab-stops>
        <style:background-image/>
      </style:paragraph-properties>
    </style:style>
    <style:style style:name="P32" style:family="paragraph" style:parent-style-name="Standard" style:master-page-name="PageStyle0">
      <style:paragraph-properties style:page-number="auto" fo:break-after="page"/>
      <style:text-properties fo:font-size="1pt" style:font-size-asian="1pt" style:font-size-complex="1pt"/>
    </style:style>
    <style:style style:name="P33" style:family="paragraph" style:parent-style-name="Gövde_20_metni_20__28_2_29_" style:list-style-name="L1" style:master-page-name="">
      <style:paragraph-properties fo:margin-left="0.071cm" fo:margin-right="0cm" fo:margin-top="0cm" fo:margin-bottom="0cm" fo:text-indent="1.058cm" style:auto-text-indent="false" style:page-number="auto" fo:background-color="transparent">
        <style:tab-stops>
          <style:tab-stop style:position="1.609cm"/>
        </style:tab-stops>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32"><draw:frame draw:style-name="fr1" draw:name="Çerçeve1" text:anchor-type="paragraph" svg:x="2.011cm" svg:y="2.191cm" svg:width="16.849cm" svg:height="1.496cm" draw:z-index="0"><draw:text-box><text:p text:style-name="P2"><text:span text:style-name="CharStyle5">MADDE </text:span><text:span text:style-name="CharStyle4">1- Aşağıda özellikleri belirtilen Sultanbeyli Belediyesi mülkiyetindeki taşınmaz yapılacak ihale ile satılacaktır. İhale </text:span><text:span text:style-name="CharStyle5">19/03/2013 tarihine tesadüf eden Salı günü saat: 10:00’da </text:span><text:span text:style-name="CharStyle4">“Abdurrahmangazi Mahallesi, Belediye Caddesi No:4 SULTANBEYLİ” adresindeki Sultanbeyli Belediye Başkanlığı binasındaki Encümen odasında, Belediye Encümenince 2886 sayılı Devlet İhale Kanuıiurtun 36. maddesi uyarınca “Kapalı teklif Usulü” artırma suretiyle yapılacaktır.</text:span></text:p></draw:text-box></draw:frame><draw:frame draw:style-name="fr1" draw:name="1" text:anchor-type="paragraph" svg:x="2.02cm" svg:y="3.983cm" svg:width="16.722cm" draw:z-index="1"><draw:text-box fo:min-height="2.134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row table:style-name="Tablo1.1"><table:table-cell table:style-name="Tablo1.A1" office:value-type="string"><text:p text:style-name="P15"><text:span text:style-name="CharStyle6">Mahalle</text:span></text:p></table:table-cell><table:table-cell table:style-name="Tablo1.A1" office:value-type="string"><text:p text:style-name="P14"><text:span text:style-name="CharStyle6">Ada</text:span></text:p></table:table-cell><table:table-cell table:style-name="Tablo1.A1" office:value-type="string"><text:p text:style-name="P5"><text:span text:style-name="CharStyle7">Parsel</text:span></text:p></table:table-cell><table:table-cell table:style-name="Tablo1.A1" office:value-type="string"><text:p text:style-name="P11"><text:span text:style-name="CharStyle6">Alan</text:span></text:p><text:p text:style-name="P12"><text:span text:style-name="CharStyle6">(m</text:span><text:span text:style-name="CharStyle6"><text:span text:style-name="T1">1</text:span></text:span><text:span text:style-name="CharStyle6">)</text:span></text:p></table:table-cell><table:table-cell table:style-name="Tablo1.A1" office:value-type="string"><text:p text:style-name="P16"><text:span text:style-name="CharStyle6">İmar Durumu</text:span></text:p></table:table-cell><table:table-cell table:style-name="Tablo1.A1" office:value-type="string"><text:p text:style-name="P4"><text:span text:style-name="CharStyle6">Cadde</text:span></text:p></table:table-cell><table:table-cell table:style-name="Tablo1.A1" office:value-type="string"><text:p text:style-name="P6"><text:span text:style-name="CharStyle6">Muhammen </text:span><text:span text:style-name="CharStyle7">Satış </text:span><text:span text:style-name="CharStyle6">Bedeli (TL)</text:span></text:p></table:table-cell><table:table-cell table:style-name="Tablo1.H1" office:value-type="string"><text:p text:style-name="P9"><text:span text:style-name="CharStyle6">Geçici Teminat Bedeli (TL)</text:span></text:p></table:table-cell></table:table-row><table:table-row table:style-name="Tablo1.2"><table:table-cell table:style-name="Tablo1.A2" office:value-type="string"><text:p text:style-name="P15"><text:span text:style-name="CharStyle7">M. Sinan</text:span></text:p></table:table-cell><table:table-cell table:style-name="Tablo1.A2" office:value-type="string"><text:p text:style-name="P14"><text:span text:style-name="CharStyle7">6104</text:span></text:p></table:table-cell><table:table-cell table:style-name="Tablo1.A2" office:value-type="string"><text:p text:style-name="P5"><text:span text:style-name="CharStyle6">1</text:span></text:p></table:table-cell><table:table-cell table:style-name="Tablo1.A2" office:value-type="string"><text:p text:style-name="P13"><text:span text:style-name="CharStyle7">2,257,70</text:span></text:p></table:table-cell><table:table-cell table:style-name="Tablo1.A2" office:value-type="string"><text:p text:style-name="P17"><text:span text:style-name="CharStyle7">Akaryakıt Alanında kalmakta ve E=0,25</text:span></text:p></table:table-cell><table:table-cell table:style-name="Tablo1.A2" office:value-type="string"><text:p text:style-name="P4"><text:span text:style-name="CharStyle7">Basra</text:span></text:p></table:table-cell><table:table-cell table:style-name="Tablo1.A2" office:value-type="string"><text:p text:style-name="P5"><text:span text:style-name="CharStyle7">2.990.000,00</text:span></text:p></table:table-cell><table:table-cell table:style-name="Tablo1.H2" office:value-type="string"><text:p text:style-name="P10"><text:span text:style-name="CharStyle7">89.700,00</text:span></text:p></table:table-cell></table:table-row></table:table></draw:text-box></draw:frame><draw:frame draw:style-name="fr1" draw:name="2" text:anchor-type="paragraph" svg:x="2.011cm" svg:y="6.459cm" svg:width="16.849cm" svg:height="21.366cm" draw:z-index="2"><draw:text-box><text:p text:style-name="P3"><text:span text:style-name="CharStyle5">MADDE 2- İhaleye katılabilecekler: </text:span><text:span text:style-name="CharStyle4">Söz konusu ihaleye, ihale kanununda belirtilen niteliklere haiz olan özel ve/ve ya tüzel kişiler katılabilecektir. İhaleye katılabilmek için </text:span><text:span text:style-name="CharStyle5">2886 </text:span><text:span text:style-name="CharStyle4">sayılı Devlet ihale kanunu ve kanunun </text:span><text:span text:style-name="CharStyle5">74. </text:span><text:span text:style-name="CharStyle4">maddesine dayanılarak çıkarılan yönetmelikte belirtilen niteliklere haiz olmak, anılan kanun ve yönetmelikte açıklanan biçimde teklifte bulunmak, geçici teminat yatırmak ve istenen belgeleri bulundurmak şarttır.</text:span></text:p><text:p text:style-name="P3"><text:span text:style-name="CharStyle5">MADDE 3- İhaleye katılamayacaklar: 2886 </text:span><text:span text:style-name="CharStyle4">sayılı kanunun </text:span><text:span text:style-name="CharStyle5">6. </text:span><text:span text:style-name="CharStyle4">maddesinde yazılı kimseler ile </text:span><text:span text:style-name="CharStyle5">83. </text:span><text:span text:style-name="CharStyle4">maddede belirtilen şahıslar gerek doğrudan ve gerekse bir vasıta ile ihaleye giremezler. Bu yasağı saymayarak ihaleye girenler arttırmaya girmiş ve üzerine ihale yapılmış bulunursa, ihale bozularak muvakkat teminatı, mukavele yapılmış ise mukavele feshedilerek kesin teminatı ırad kaydedilir,</text:span></text:p><text:p text:style-name="P3"><text:span text:style-name="CharStyle5">MADDE </text:span><text:span text:style-name="CharStyle8">4- </text:span><text:span text:style-name="CharStyle4">İdare ihaleyi yapıp yapmamakta ve uygun bedeli tespitte serbesttir. İhale komisyonu, gerekçesini kararda belirtmek suretiyle ihaleyi yapıp yapmamakta serbesttir. İdarenin ve komisyonun ihaleyi yapmama kararına itiraz edilemez.</text:span></text:p><text:p text:style-name="P3"><text:span text:style-name="CharStyle5">MADDE </text:span><text:span text:style-name="CharStyle4">5- İhaleye katılacaklardan istenilen belgeler ihalenin yapıldığı yıl içinde belgenin asil, noter tasdikli sureti veya aslı idarece görülmüştür kaşesi vurulmak suretiyle belgelerin ihalenin yapılacağı saatte eksiksiz, listedeki sıraya göre, kapalı zarf içinde Encümene teslim edilmesi gerekmektedir. Eksik veya karışık olarak zarfın içine konulan belgeler kabul edilmeyecektir,</text:span></text:p><text:list xml:id="list30724453" text:style-name="L1"><text:list-item><text:p text:style-name="P33"><text:span text:style-name="CharStyle10"><text:tab/>GERÇEK KİŞİLERDEN</text:span></text:p></text:list-item></text:list><text:list xml:id="list30731642" text:style-name="L2"><text:list-item><text:p text:style-name="P19"><text:span text:style-name="CharStyle4"><text:tab/>İkametgah belgesi ve tebligat adresi<text:tab/>. -</text:span></text:p></text:list-item><text:list-item><text:p text:style-name="P20"><text:span text:style-name="CharStyle4"><text:tab/>Nüfus cüzdanı sureti ve T.C. Kimlik numarası</text:span></text:p></text:list-item><text:list-item><text:p text:style-name="P21"><text:span text:style-name="CharStyle4"><text:tab/>Noter tasdikli imza beyannamesi,<text:tab/>■»</text:span></text:p></text:list-item><text:list-item><text:p text:style-name="P20"><text:span text:style-name="CharStyle4"><text:tab/>Geçici teminat mektubu veya makbuzu.</text:span></text:p></text:list-item><text:list-item><text:p text:style-name="P20"><text:span text:style-name="CharStyle4"><text:tab/>Temsil durumunda Noter tasdikli vekaletname ve vekalet edene ait imza beyannamesi.</text:span></text:p></text:list-item><text:list-item><text:p text:style-name="P22"><text:span text:style-name="CharStyle4"><text:tab/>İhaleye giriş dosya bedeli </text:span><text:span text:style-name="CharStyle5">250,00 </text:span><text:span text:style-name="CharStyle4">TL’nin Mali Hizmetler Müdürlüğüne yatırıldığına dair makbuz</text:span></text:p></text:list-item></text:list><text:list xml:id="list30739349" text:style-name="L1"><text:list-item><text:p text:style-name="P33"><text:span text:style-name="CharStyle10"><text:tab/>TÜZELKİŞİLERDEN</text:span></text:p></text:list-item></text:list><text:list xml:id="list30725447" text:style-name="L3"><text:list-item><text:p text:style-name="P26"><text:span text:style-name="CharStyle4"><text:tab/>Tüzel kişinin siciline kayıtlı bulunduğu idareden (Dem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span></text:p></text:list-item><text:list-item><text:p text:style-name="P27"><text:span text:style-name="CharStyle4"><text:tab/>Tüzel kişilik adına ihaleye katılacak veya teklifte bulunacak kişilerin tüzel kişiliği temsile tam yetkili olduklarını gösterir noter tasdikli imza sirküsü (Dernekler için karar defterinin ilgili sayfasının onaylı sureti ve yetkilinin noter tasdikli imza beyannamesi)</text:span></text:p></text:list-item><text:list-item><text:p text:style-name="P28"><text:span text:style-name="CharStyle4"><text:tab/>Vakıflardan; ihaleye katılmak üzere yetkili organ tarafından alınmış kararın aslı veya noter tasdikli sureti ve ihaleye katılmak üzere yetkilendirilen kişinin noter tasdikli imza sirküsü,</text:span></text:p></text:list-item><text:list-item><text:p text:style-name="P29"><text:span text:style-name="CharStyle4"><text:tab/>Demeklerden; ihaleye katılmak üzere yetkilendirdiği kişiyi belirten karar defterinin ilgili sayfasının noter tasdikli sureti ve yetkilinin noter tasdikli imza beyannamesi, demek tüzüğünün noter tasdikli sureti,</text:span></text:p></text:list-item><text:list-item><text:p text:style-name="P23"><text:span text:style-name="CharStyle4"><text:tab/>Geçici teminat mektubu veya makbuzu.</text:span></text:p></text:list-item><text:list-item><text:p text:style-name="P24"><text:span text:style-name="CharStyle4"><text:tab/>Temsil durumunda noter tasdikli vekaletname ve vekalet edene ait imza beyannamesi.</text:span></text:p></text:list-item><text:list-item><text:p text:style-name="P23"><text:span text:style-name="CharStyle4"><text:tab/>İhaleye giriş dosya bedeli </text:span><text:span text:style-name="CharStyle5">250,00 </text:span><text:span text:style-name="CharStyle4">TL’nin Mali Hizmetler Müdürlüğüne yatırıldığına dair makbuz</text:span></text:p></text:list-item></text:list><text:list xml:id="list30742170" text:style-name="L1"><text:list-item><text:p text:style-name="P30"><text:span text:style-name="CharStyle4"><text:tab/></text:span><text:span text:style-name="CharStyle5">Ortak girişim olması halinde; </text:span><text:span text:style-name="CharStyle4">Noter tasdikli Ortak Girişim Beyannamesi ve Ortak girişimi oluşturan gerçek veya tüzel kişilerin her birinin (A) veya (B) maddelerindeki esaslara göre temin edecekleri belgeler istenecektir..</text:span></text:p></text:list-item></text:list><text:p text:style-name="P7"><text:span text:style-name="CharStyle5">MADDE 6- Geçici Teminat: </text:span><text:span text:style-name="CharStyle4">Muhammen bedel üzerinden </text:span><text:span text:style-name="CharStyle5">%3 </text:span><text:span text:style-name="CharStyle4">(yüzde üç) nispetinde hesap edilerek alınacaktır.</text:span></text:p><text:p text:style-name="P7"><text:span text:style-name="CharStyle5">MADDE 7- Kesin Teminat: </text:span><text:span text:style-name="CharStyle4">İhale bedeli üzerinden </text:span><text:span text:style-name="CharStyle5">%6 </text:span><text:span text:style-name="CharStyle4">(yüzde altı) nispetinde hesap edilerek alınacaktır.</text:span></text:p><text:p text:style-name="P8"><text:span text:style-name="CharStyle10">MADDE 8- Geçici ve Kesin teminat olarak şunlar alınır:</text:span></text:p><text:list xml:id="list30740067" text:style-name="L4"><text:list-item><text:p text:style-name="P25"><text:span text:style-name="CharStyle4"><text:tab/>Tedavüldeki Türk Parası</text:span></text:p></text:list-item><text:list-item><text:p text:style-name="P25"><text:span text:style-name="CharStyle4"><text:tab/>Bankalar ve Öze! Finans Kuramlarının verecekleri süresiz teminat mektupları.</text:span></text:p></text:list-item><text:list-item><text:p text:style-name="P31"><text:span text:style-name="CharStyle4"><text:tab/>Hazine Müsteşarlığınca ihraç edilen Devlet iç borçlanma senetleri veya bu senetler yerine düzenlenen belgeler (nominal bedele faiz dahil edilerek ihraç edilmiş ise bu işlemlerde anaparaya tekabül eden satış değerleri esas alınır.)</text:span></text:p></text:list-item></text:list><text:p text:style-name="P3"><text:span text:style-name="CharStyle5">MADDE </text:span><text:span text:style-name="CharStyle4">9- </text:span><text:span text:style-name="CharStyle5">Teminatların Teslim Yeri: </text:span><text:span text:style-name="CharStyle4">Bankalarca veya özel fmans kurumlarmca verilen teminat mektupları dışındaki teminatların istekliler tarafından Belediyemiz Mali Hizmetler Müdürlüğüne yatırılması zorunludur. Teminat olarak Banka teminat mektubu verecekler ise, bu teminat mektubunu istenilen diğer evraklarla birlikte ibraz edeceklerdir.</text:span></text:p><text:p text:style-name="P3"><text:span text:style-name="CharStyle5">MADDE 10- Tekliflerin Hazırlanması: </text:span><text:span text:style-name="CharStyle4">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 </text:span><text:span text:style-name="CharStyle5">ve </text:span><text:span text:style-name="CharStyle4">mühürlenir. Bu zarf geçici teminata ait alındı veya banka teminat mektubu ve istenilen diğer belgelerle birlikte ikinci bîr zarfa konularak kapatılır. Dış zarfın üzerine isteklinin adı ve soyadı ile açık adresi ve teklifin hangi ihaleye ait olduğu yazılır.</text:span></text:p><text:p text:style-name="P3"><text:span text:style-name="CharStyle4">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edilerek hiç yapılmamış sayılır.</text:span></text:p><text:p text:style-name="P3"><text:span text:style-name="CharStyle5">MADDE II- Tekliflerin Verilmesi: </text:span><text:span text:style-name="CharStyle4">Teklifler ilanda belirtilen ihale saatine kadar, ihaleyi yapacak olan Komisyon Başkanlığına teslim edilecektir. </text:span><text:span text:style-name="CharStyle5">Teklifler </text:span><text:span text:style-name="CharStyle4">iadeli taahhütlü olarak da gönderilebilir. Bu takdirde dış zarfa Komisyon Başkanlığının adresi ile hangi ihaleye ait olduğu, isteklinin adı </text:span><text:span text:style-name="CharStyle5">ve </text:span><text:span text:style-name="CharStyle4">soyadı ile açık adresi yazılır. Posta ile gönderilecek tekliflerin, ilanda belirtilen ihale saatine kadar Komisyon Başkanlığına ulaşması </text:span><text:span text:style-name="CharStyle5">şarttır. </text:span><text:span text:style-name="CharStyle4">Postadaki gecikme nedeniyle işleme konulmayacak olan tekliflerin almış zamanı bir tutanakla tespit edilir. Komisyon Başkanlığına </text:span><text:span text:style-name="CharStyle5">verilen </text:span><text:span text:style-name="CharStyle4">teklifler herhangi bir sebeple geri alınamaz.</text:span></text:p><text:p text:style-name="P3"><text:span text:style-name="CharStyle5">MADDE 12- </text:span><text:span text:style-name="CharStyle4">Satış </text:span><text:span text:style-name="CharStyle5">Bedelinin </text:span><text:span text:style-name="CharStyle4">Ödenmesi: İhale kararının tebliğinden itibaren 15 (on beş) gün içinde alıcı, ihale bedelim ve satış bedeli </text:span><text:span text:style-name="CharStyle5">üzerinden hesaplanacak </text:span><text:span text:style-name="CharStyle4">olan KDV bedelinin tamamını peşin olarak ödeyecektir. Ayrıca geçici teminatı kesin teminata çevirecek ve sözleşme </text:span><text:span text:style-name="CharStyle5">imzalanacaktır.</text:span></text:p><text:p text:style-name="P18"><text:span text:style-name="CharStyle12">( Basın No: 11016 </text:span><text:a xlink:type="simple" xlink:href="http://www.bik.gov.tr/"><text:span text:style-name="CharStyle12">www.bik.gov.tr</text:span></text:a><text:span text:style-name="CharStyle12">)</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 style:display-name="Gövde metni" style:family="paragraph" style:master-page-name="">
      <style:paragraph-properties fo:margin-left="0cm" fo:margin-right="0cm" fo:margin-top="0cm" fo:margin-bottom="0.318cm" fo:line-height="0.347cm" fo:text-align="justify" style:justify-single-word="false" fo:text-indent="-0.564cm" style:auto-text-indent="false" style:page-number="auto" fo:background-color="#ffffff">
        <style:background-image/>
      </style:paragraph-properties>
      <style:text-properties style:text-line-through-style="none" style:font-name="Times New Roman" fo:font-size="7pt" fo:letter-spacing="0.004cm" fo:font-style="normal"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Gövde_20_metni_20__28_2_29_" style:display-name="Gövde metni (2)" style:family="paragraph" style:master-page-name="">
      <style:paragraph-properties fo:margin-left="0cm" fo:margin-right="0cm" fo:line-height="0.356cm" fo:text-align="justify" style:justify-single-word="false" fo:text-indent="1.058cm" style:auto-text-indent="false" style:page-number="auto" fo:background-color="#ffffff">
        <style:background-image/>
      </style:paragraph-properties>
      <style:text-properties style:text-line-through-style="none" style:font-name="Times New Roman" fo:font-size="7pt"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Gövde_20_metni_20__28_3_29_" style:display-name="Gövde metni (3)" style:family="paragraph" style:master-page-name="">
      <style:paragraph-properties fo:line-height="0cm" fo:text-align="end" style:justify-single-word="false" style:page-number="auto" fo:background-color="#ffffff">
        <style:background-image/>
      </style:paragraph-properties>
      <style:text-properties style:text-line-through-style="none" style:font-name="Arial" fo:font-size="6.5pt" fo:letter-spacing="-0.004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Times New Roman" fo:font-size="7pt" fo:letter-spacing="0.004cm" fo:font-style="normal"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CharStyle5" style:family="text" style:parent-style-name="CharStyle4">
      <style:text-properties fo:color="#000000" style:text-position="0% 100%" fo:letter-spacing="normal" fo:font-weight="bold" style:font-weight-asian="bold" style:font-weight-complex="bold" style:text-scale="100%"/>
    </style:style>
    <style:style style:name="CharStyle6" style:family="text" style:parent-style-name="CharStyle4">
      <style:text-properties fo:color="#000000" style:text-position="0% 100%" fo:font-size="8.5pt" fo:letter-spacing="-0.002cm" fo:font-weight="bold" style:font-size-asian="8.5pt" style:font-weight-asian="bold" style:font-size-complex="8.5pt" style:font-weight-complex="bold" style:text-scale="100%"/>
    </style:style>
    <style:style style:name="CharStyle7" style:family="text" style:parent-style-name="CharStyle4">
      <style:text-properties fo:color="#000000" style:text-position="0% 100%" fo:font-size="8.5pt" fo:letter-spacing="normal" style:font-size-asian="8.5pt" style:font-size-complex="8.5pt" style:text-scale="100%"/>
    </style:style>
    <style:style style:name="CharStyle8" style:family="text" style:parent-style-name="CharStyle4">
      <style:text-properties fo:color="#000000" style:text-position="0% 100%" style:font-name="Arial" fo:font-size="6.5pt" fo:letter-spacing="-0.004cm" fo:font-weight="bold" style:font-name-asian="Arial" style:font-size-asian="6.5pt" style:font-weight-asian="bold" style:font-name-complex="Arial" style:font-size-complex="6.5pt" style:font-weight-complex="bold" style:text-scale="100%"/>
    </style:style>
    <style:style style:name="CharStyle10" style:family="text" style:parent-style-name="DefaultFontStyle">
      <style:text-properties style:text-line-through-style="none" style:font-name="Times New Roman" fo:font-size="7pt"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CharStyle12" style:family="text" style:parent-style-name="DefaultFontStyle">
      <style:text-properties style:text-line-through-style="none" style:font-name="Arial" fo:font-size="6.5pt" fo:letter-spacing="-0.004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50" meta:word-count="870" meta:character-count="6679"/>
    <meta:generator>OpenOffice.org/3.3$Win32 OpenOffice.org_project/330m20$Build-9567</meta:generator>
  </office:meta>
</office:document-meta>
</file>