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center"/>
    </style:style>
    <style:style style:name="Tablo1.A" style:family="table-column">
      <style:table-column-properties style:column-width="0.847cm"/>
    </style:style>
    <style:style style:name="Tablo1.B" style:family="table-column">
      <style:table-column-properties style:column-width="1.787cm"/>
    </style:style>
    <style:style style:name="Tablo1.C" style:family="table-column">
      <style:table-column-properties style:column-width="1.037cm"/>
    </style:style>
    <style:style style:name="Tablo1.D" style:family="table-column">
      <style:table-column-properties style:column-width="0.877cm"/>
    </style:style>
    <style:style style:name="Tablo1.E" style:family="table-column">
      <style:table-column-properties style:column-width="1.184cm"/>
    </style:style>
    <style:style style:name="Tablo1.F" style:family="table-column">
      <style:table-column-properties style:column-width="2.074cm"/>
    </style:style>
    <style:style style:name="Tablo1.G" style:family="table-column">
      <style:table-column-properties style:column-width="2.078cm"/>
    </style:style>
    <style:style style:name="Tablo1.H" style:family="table-column">
      <style:table-column-properties style:column-width="1.69cm"/>
    </style:style>
    <style:style style:name="Tablo1.I" style:family="table-column">
      <style:table-column-properties style:column-width="1.254cm"/>
    </style:style>
    <style:style style:name="Tablo1.J" style:family="table-column">
      <style:table-column-properties style:column-width="3.457cm"/>
    </style:style>
    <style:style style:name="Tablo1.K" style:family="table-column">
      <style:table-column-properties style:column-width="3.709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K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K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size="9pt"/>
    </style:style>
    <style:style style:name="T3" style:family="text">
      <style:text-properties style:font-name="Times New Roman1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>TAŞINMAZMAL SATILACAKTIR</text:span></text:span></text:p>
      <text:p text:style-name="P4">Rize Belediye Başkanlığından:</text:p>
      <text:p text:style-name="P1">Mülkiyeti Belediyemize ait, aşağıda listede belirtilen dükkan ve büroların, 2886 sayılı Devlet İhale Kanunun 45. maddesine istinaden şartname dahilinde açık artırma ihale yolu ile ihale kalandan teklif ettiği bedelin % 50’si peşin geriye kalanı 12 ay 12 eşit taksitte tahsil edilmek üzere toplu olarak yekün 2.000.000,00 TL muhammen bedelle ihale suretiyle şartname dahilinde taksitli satışı yapılacaktır.</text:p>
      <text:p text:style-name="P1">1 - Dükkan ve büroların toplu olarak yekün muhammen bedeli ve geçici teminat miktarı aşağıda listede belirtildiği şekildedi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row>
          <table:table-cell table:style-name="Tablo1.A1" office:value-type="string">
            <text:p text:style-name="P14">Sıra</text:p>
            <text:p text:style-name="P14">No</text:p>
          </table:table-cell>
          <table:table-cell table:style-name="Tablo1.A1" office:value-type="string">
            <text:p text:style-name="P15">Mahallesi</text:p>
          </table:table-cell>
          <table:table-cell table:style-name="Tablo1.A1" office:value-type="string">
            <text:p text:style-name="P15">Pafta</text:p>
          </table:table-cell>
          <table:table-cell table:style-name="Tablo1.A1" office:value-type="string">
            <text:p text:style-name="P15">Ada</text:p>
          </table:table-cell>
          <table:table-cell table:style-name="Tablo1.A1" office:value-type="string">
            <text:p text:style-name="P15">Parsel</text:p>
          </table:table-cell>
          <table:table-cell table:style-name="Tablo1.A1" office:value-type="string">
            <text:p text:style-name="P15">Kat. İrt. No</text:p>
          </table:table-cell>
          <table:table-cell table:style-name="Tablo1.A1" office:value-type="string">
            <text:p text:style-name="P15">Yüzölçümü</text:p>
          </table:table-cell>
          <table:table-cell table:style-name="Tablo1.A1" office:value-type="string">
            <text:p text:style-name="P15">Arsa</text:p>
            <text:p text:style-name="P15">Payı</text:p>
          </table:table-cell>
          <table:table-cell table:style-name="Tablo1.A1" office:value-type="string">
            <text:p text:style-name="P15">Katı</text:p>
          </table:table-cell>
          <table:table-cell table:style-name="Tablo1.A1" office:value-type="string">
            <text:p text:style-name="P15">Toplu Olarak Yekün</text:p>
            <text:p text:style-name="P15">Muhammen Bedel</text:p>
          </table:table-cell>
          <table:table-cell table:style-name="Tablo1.K1" office:value-type="string">
            <text:p text:style-name="P15">Geçici Teminatı (%3)</text:p>
          </table:table-cell>
        </table:table-row>
        <table:table-row>
          <table:table-cell table:style-name="Tablo1.A2" office:value-type="string">
            <text:p text:style-name="P16">1</text:p>
          </table:table-cell>
          <table:table-cell table:style-name="Tablo1.A2" office:value-type="string">
            <text:p text:style-name="P17">Çarşı</text:p>
          </table:table-cell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7">39</text:p>
          </table:table-cell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7">49</text:p>
          </table:table-cell>
          <table:table-cell table:style-name="Tablo1.A2" office:value-type="string">
            <text:p text:style-name="P17">2330,00 m²</text:p>
          </table:table-cell>
          <table:table-cell table:style-name="Tablo1.A2" office:value-type="string">
            <text:p text:style-name="P17">14/1836</text:p>
          </table:table-cell>
          <table:table-cell table:style-name="Tablo1.A2" office:value-type="string">
            <text:p text:style-name="P17">Zemin</text:p>
          </table:table-cell>
          <table:table-cell table:style-name="Tablo1.A2" office:value-type="string">
            <text:p text:style-name="P18"> </text:p>
          </table:table-cell>
          <table:table-cell table:style-name="Tablo1.K2" office:value-type="string">
            <text:p text:style-name="P18"> </text:p>
          </table:table-cell>
        </table:table-row>
        <table:table-row>
          <table:table-cell table:style-name="Tablo1.A2" office:value-type="string">
            <text:p text:style-name="P16">1</text:p>
          </table:table-cell>
          <table:table-cell table:style-name="Tablo1.A2" office:value-type="string">
            <text:p text:style-name="P17">Çarşı</text:p>
          </table:table-cell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7">39</text:p>
          </table:table-cell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7">83</text:p>
          </table:table-cell>
          <table:table-cell table:style-name="Tablo1.A2" office:value-type="string">
            <text:p text:style-name="P17">2330,00 m²</text:p>
          </table:table-cell>
          <table:table-cell table:style-name="Tablo1.A2" office:value-type="string">
            <text:p text:style-name="P18">  <text:span text:style-name="T3">7/1836</text:span></text:p>
          </table:table-cell>
          <table:table-cell table:style-name="Tablo1.A2" office:value-type="string">
            <text:p text:style-name="P17">1. kat</text:p>
          </table:table-cell>
          <table:table-cell table:style-name="Tablo1.A2" office:value-type="string">
            <text:p text:style-name="P18"> </text:p>
          </table:table-cell>
          <table:table-cell table:style-name="Tablo1.K2" office:value-type="string">
            <text:p text:style-name="P18"> </text:p>
          </table:table-cell>
        </table:table-row>
        <table:table-row>
          <table:table-cell table:style-name="Tablo1.A2" office:value-type="string">
            <text:p text:style-name="P16">1</text:p>
          </table:table-cell>
          <table:table-cell table:style-name="Tablo1.A2" office:value-type="string">
            <text:p text:style-name="P17">Çarşı</text:p>
          </table:table-cell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7">39</text:p>
          </table:table-cell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7">84</text:p>
          </table:table-cell>
          <table:table-cell table:style-name="Tablo1.A2" office:value-type="string">
            <text:p text:style-name="P17">2330,00 m²</text:p>
          </table:table-cell>
          <table:table-cell table:style-name="Tablo1.A2" office:value-type="string">
            <text:p text:style-name="P18">  <text:span text:style-name="T3">7 /1836</text:span></text:p>
          </table:table-cell>
          <table:table-cell table:style-name="Tablo1.A2" office:value-type="string">
            <text:p text:style-name="P17">1. kat</text:p>
          </table:table-cell>
          <table:table-cell table:style-name="Tablo1.A2" office:value-type="string">
            <text:p text:style-name="P17">2.000.000 TL</text:p>
          </table:table-cell>
          <table:table-cell table:style-name="Tablo1.K2" office:value-type="string">
            <text:p text:style-name="P17">60.000 TL</text:p>
          </table:table-cell>
        </table:table-row>
        <table:table-row>
          <table:table-cell table:style-name="Tablo1.A2" office:value-type="string">
            <text:p text:style-name="P16">1</text:p>
          </table:table-cell>
          <table:table-cell table:style-name="Tablo1.A2" office:value-type="string">
            <text:p text:style-name="P17">Çarşı</text:p>
          </table:table-cell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7">39</text:p>
          </table:table-cell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7">85</text:p>
          </table:table-cell>
          <table:table-cell table:style-name="Tablo1.A2" office:value-type="string">
            <text:p text:style-name="P17">2330,00 m²</text:p>
          </table:table-cell>
          <table:table-cell table:style-name="Tablo1.A2" office:value-type="string">
            <text:p text:style-name="P18">  <text:span text:style-name="T3">7/1836</text:span></text:p>
          </table:table-cell>
          <table:table-cell table:style-name="Tablo1.A2" office:value-type="string">
            <text:p text:style-name="P17">1. kat</text:p>
          </table:table-cell>
          <table:table-cell table:style-name="Tablo1.A2" office:value-type="string">
            <text:p text:style-name="P18"> </text:p>
          </table:table-cell>
          <table:table-cell table:style-name="Tablo1.K2" office:value-type="string">
            <text:p text:style-name="P18"> </text:p>
          </table:table-cell>
        </table:table-row>
        <table:table-row>
          <table:table-cell table:style-name="Tablo1.A2" office:value-type="string">
            <text:p text:style-name="P16">1</text:p>
          </table:table-cell>
          <table:table-cell table:style-name="Tablo1.A2" office:value-type="string">
            <text:p text:style-name="P17">Çarşı</text:p>
          </table:table-cell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7">39</text:p>
          </table:table-cell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7">86</text:p>
          </table:table-cell>
          <table:table-cell table:style-name="Tablo1.A2" office:value-type="string">
            <text:p text:style-name="P17">2330,00 m²</text:p>
          </table:table-cell>
          <table:table-cell table:style-name="Tablo1.A2" office:value-type="string">
            <text:p text:style-name="P18">  <text:span text:style-name="T3">7/1836</text:span></text:p>
          </table:table-cell>
          <table:table-cell table:style-name="Tablo1.A2" office:value-type="string">
            <text:p text:style-name="P17">1. kat</text:p>
          </table:table-cell>
          <table:table-cell table:style-name="Tablo1.A2" office:value-type="string">
            <text:p text:style-name="P18"> </text:p>
          </table:table-cell>
          <table:table-cell table:style-name="Tablo1.K2" office:value-type="string">
            <text:p text:style-name="P18"> </text:p>
          </table:table-cell>
        </table:table-row>
        <table:table-row>
          <table:table-cell table:style-name="Tablo1.A2" office:value-type="string">
            <text:p text:style-name="P16">1</text:p>
          </table:table-cell>
          <table:table-cell table:style-name="Tablo1.A2" office:value-type="string">
            <text:p text:style-name="P17">Çarşı</text:p>
          </table:table-cell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7">39</text:p>
          </table:table-cell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7">87</text:p>
          </table:table-cell>
          <table:table-cell table:style-name="Tablo1.A2" office:value-type="string">
            <text:p text:style-name="P17">2330,00 m²</text:p>
          </table:table-cell>
          <table:table-cell table:style-name="Tablo1.A2" office:value-type="string">
            <text:p text:style-name="P18">  <text:span text:style-name="T3">7/1836</text:span></text:p>
          </table:table-cell>
          <table:table-cell table:style-name="Tablo1.A2" office:value-type="string">
            <text:p text:style-name="P17">1. kat</text:p>
          </table:table-cell>
          <table:table-cell table:style-name="Tablo1.A2" office:value-type="string">
            <text:p text:style-name="P18"> </text:p>
          </table:table-cell>
          <table:table-cell table:style-name="Tablo1.K2" office:value-type="string">
            <text:p text:style-name="P18"> </text:p>
          </table:table-cell>
        </table:table-row>
      </table:table>
      <text:p text:style-name="P3"> </text:p>
      <text:p text:style-name="P1">2 - İhale 30/05/2013 Perşembe günü, saat 15.00 de Belediye Encümeni huzurunda yapılacaktır.</text:p>
      <text:p text:style-name="P1">3 - a - İhaleye katılmak isteyen Gerçek kişiler için;</text:p>
      <text:p text:style-name="P10"><text:span text:style-name="T2">a-1 - Kanuni İkametgah adresi göstermesi</text:span></text:p>
      <text:p text:style-name="P10"><text:span text:style-name="T2">b-2 - Vukuatlı Nüfus kaydı</text:span></text:p>
      <text:p text:style-name="P10"><text:span text:style-name="T2">c-2 - İmza sirküleri ( Noter tasdikli)</text:span></text:p>
      <text:p text:style-name="P10"><text:span text:style-name="T2">d-3 - Vekaleten girecekler için vekaletname (noter onaylı)</text:span></text:p>
      <text:p text:style-name="P10"><text:span text:style-name="T2">e- Şirket olarak katılacaklar için;</text:span></text:p>
      <text:p text:style-name="P10"><text:span text:style-name="T2">e-1 - Şirket adına girecek olanların şirket yetki belgesi (noter tasdikli)</text:span></text:p>
      <text:p text:style-name="P10"><text:span text:style-name="T2">e-2 - Ticaret odası sicil kaydı</text:span></text:p>
      <text:p text:style-name="P10"><text:span text:style-name="T2">e-3 - İmza Sirküleri (noter onaylı)</text:span></text:p>
      <text:p text:style-name="P10"><text:span text:style-name="T2">e-4 - Vekaleten girecekler için vekaletname(noter onaylı)</text:span></text:p>
      <text:p text:style-name="P10"><text:span text:style-name="T2">e-5 - Tebligat için adres beyanı</text:span></text:p>
      <text:p text:style-name="P10"><text:span text:style-name="T2">f</text:span> <text:span text:style-name="T2">- Ortak girişim olması halinde;</text:span></text:p>
      <text:p text:style-name="P10"><text:span text:style-name="T2">f-1 - Noter onaylı ortaklık belgesi, f-2- Ortakların imza sirküleri(noter onaylı), f-3- Adres beyanları, gerçek kişi olmaları halinde Vukuatlı Nüfus kaydı, f- 4- Şirket olması durumunda oda kayıt belgelerini, f-5- Belediyemize borcu olmadığına dair belgeyi, f-5- Geçici teminat ve şartname alındı makbuzunu ortaklardan birinin vermesi yeterlidir.</text:span></text:p>
      <text:p text:style-name="P10"><text:span text:style-name="T2">g</text:span> <text:span text:style-name="T2">- Geçici teminat makbuzu.</text:span></text:p>
      <text:p text:style-name="P10"><text:span text:style-name="T2">h</text:span> <text:span text:style-name="T2">- Şartname alındı makbuzu</text:span></text:p>
      <text:p text:style-name="P10"><text:span text:style-name="T2">i</text:span> <text:span text:style-name="T2">- Belediyemize borcu olmadığına dair belge</text:span></text:p>
      <text:p text:style-name="P1">4 - Tüm vergi, resim, harçlar ihaleyi alana aittir.</text:p>
      <text:p text:style-name="P1">5 - İdarenin Adresi:</text:p>
      <text:p text:style-name="P1">Belediye Hizmet Binası İhale Büro Şefliği Kat: 2</text:p>
      <text:p text:style-name="P10"><text:span text:style-name="T2">Piriçelebi</text:span> <text:span text:style-name="T2">Mahallesi Menderes Bulvarı 53100 RİZE</text:span></text:p>
      <text:p text:style-name="P10"><text:span text:style-name="T2">Telefaks: 0464 214 40 91</text:span></text:p>
      <text:p text:style-name="P1">Mail Adresi: muratozgan53@hotmail.com</text:p>
      <text:p text:style-name="P1">6 - İhaleye girebilmek için istenen belgelerle birlikte ihale günü Rize Belediyesi Encümen salonunda hazır bulunmaları gerekmektedir.</text:p>
      <text:p text:style-name="P1">7 - İhaleye katılmak isteyenler 100 TL şartname bedelini Belediyemiz Mali Hizmetler Müdürlüğü veznesine yatırarak makbuz karşılığında ihale şartnamesinin Belediyemiz İhale Bürosundan alabilir veya ücretsiz görülebil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M56S</meta:editing-duration>
    <meta:editing-cycles>106</meta:editing-cycles>
    <meta:generator>OpenOffice.org/3.3$Win32 OpenOffice.org_project/330m20$Build-9567</meta:generator>
    <dc:date>2013-05-17T12:02:52.46</dc:date>
    <meta:document-statistic meta:table-count="1" meta:image-count="0" meta:object-count="0" meta:page-count="1" meta:paragraph-count="113" meta:word-count="415" meta:character-count="2584"/>
    <meta:user-defined meta:name="Info 1"/>
    <meta:user-defined meta:name="Info 2"/>
    <meta:user-defined meta:name="Info 3"/>
    <meta:user-defined meta:name="Info 4"/>
  </office:meta>
</office:document-meta>
</file>