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nkara Büyükşehir Belediyesi arsa satıyor</text:p>
      <text:p text:style-name="Standard"/>
      <text:p text:style-name="Standard">Ankara Büyükşehir Belediyesi, Yenimahalle’de mülkiyeti kendisine ait 124 bin 475 metrekare büyüklüğündeki taşınmazı, 529 milyon 22 bin 150 lira muhammen bedelle satışa çıkardı. Büyükşehir Belediyesinin konuya ilişkin duyurusu, Resmi Gazete’nin 11.05.2013 tarihli sayısında yayımlandı. Buna göre, Ankara Büyükşehir Belediyesi, Yenimahalle ilçesi istasyon mahalle/mevkisindeki 63865 a- da ve 2 parseldeki 124 bin 475,80 metrekare alanlı taşınmazı, 529 milyon 22 bin 150 lira muhammen bedelle 23 Mayıs’ta ihale edecek. Pazarlık usulü ile yapılacak ihaleye ilişkin teklif mektuplarının en geç ihale günü saat 12.00’ye kadar verilmesi gerekirken, şartname ve taşınmaza ait geniş bilgi mesai saatleri içinde Emlak ve İstimlak Dairesi Başkanlığı Taşınmazlar Şube Müdürlüğünden temin edilebilec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4S</meta:editing-duration>
    <meta:editing-cycles>4</meta:editing-cycles>
    <meta:generator>OpenOffice.org/3.3$Win32 OpenOffice.org_project/330m20$Build-9567</meta:generator>
    <dc:date>2013-05-16T11:56:39.06</dc:date>
    <meta:document-statistic meta:table-count="0" meta:image-count="0" meta:object-count="0" meta:page-count="1" meta:paragraph-count="2" meta:word-count="108" meta:character-count="831"/>
    <dc:creator>Tk Emlak</dc:creator>
    <meta:user-defined meta:name="Info 1"/>
    <meta:user-defined meta:name="Info 2"/>
    <meta:user-defined meta:name="Info 3"/>
    <meta:user-defined meta:name="Info 4"/>
  </office:meta>
</office:document-meta>
</file>