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1" style:family="table-row">
      <style:table-row-properties style:min-row-height="0.654cm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 fo:padding="0.049cm" fo:border="none"/>
    </style:style>
    <style:style style:name="Tablo3.2" style:family="table-row">
      <style:table-row-properties style:min-row-height="0.628cm"/>
    </style:style>
    <style:style style:name="Tablo3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4" style:family="table">
      <style:table-properties style:width="16.801cm" style:rel-width="100%" table:align="left"/>
    </style:style>
    <style:style style:name="Tablo4.A" style:family="table-column">
      <style:table-column-properties style:column-width="16.801cm" style:rel-column-width="65535*"/>
    </style:style>
    <style:style style:name="Tablo4.A1" style:family="table-cell">
      <style:table-cell-properties style:vertical-align="middle"/>
    </style:style>
    <style:style style:name="Tablo5" style:family="table">
      <style:table-properties style:width="16.801cm" style:rel-width="100%" table:align="left" fo:background-color="#cccccc">
        <style:background-image/>
      </style:table-properties>
    </style:style>
    <style:style style:name="Tablo5.A" style:family="table-column">
      <style:table-column-properties style:column-width="2.037cm" style:rel-column-width="7944*"/>
    </style:style>
    <style:style style:name="Tablo5.B" style:family="table-column">
      <style:table-column-properties style:column-width="0.168cm" style:rel-column-width="657*"/>
    </style:style>
    <style:style style:name="Tablo5.C" style:family="table-column">
      <style:table-column-properties style:column-width="4.244cm" style:rel-column-width="16554*"/>
    </style:style>
    <style:style style:name="Tablo5.E" style:family="table-column">
      <style:table-column-properties style:column-width="2.886cm" style:rel-column-width="11258*"/>
    </style:style>
    <style:style style:name="Tablo5.H" style:family="table-column">
      <style:table-column-properties style:column-width="1.697cm" style:rel-column-width="6620*"/>
    </style:style>
    <style:style style:name="Tablo5.I" style:family="table-column">
      <style:table-column-properties style:column-width="1.187cm" style:rel-column-width="4630*"/>
    </style:style>
    <style:style style:name="Tablo5.1" style:family="table-row">
      <style:table-row-properties style:min-row-height="0.529cm"/>
    </style:style>
    <style:style style:name="Tablo5.A1" style:family="table-cell">
      <style:table-cell-properties style:vertical-align="middle" fo:background-color="#7797bc">
        <style:background-image/>
      </style:table-cell-properties>
    </style:style>
    <style:style style:name="Tablo5.2" style:family="table-row">
      <style:table-row-properties style:min-row-height="0.476cm"/>
    </style:style>
    <style:style style:name="Tablo5.3" style:family="table-row">
      <style:table-row-properties style:min-row-height="0.503cm"/>
    </style:style>
    <style:style style:name="Tablo5.5" style:family="table-row">
      <style:table-row-properties style:min-row-height="0.556cm"/>
    </style:style>
    <style:style style:name="Tablo5.7" style:family="table-row">
      <style:table-row-properties style:min-row-height="0.609cm"/>
    </style:style>
    <style:style style:name="Tablo6" style:family="table">
      <style:table-properties style:width="16.999cm" style:rel-width="100%" table:align="left"/>
    </style:style>
    <style:style style:name="Tablo6.A" style:family="table-column">
      <style:table-column-properties style:column-width="16.999cm" style:rel-column-width="65535*"/>
    </style:style>
    <style:style style:name="Tablo6.A1" style:family="table-cell">
      <style:table-cell-properties style:vertical-align="middle"/>
    </style:style>
    <style:style style:name="Tablo7" style:family="table">
      <style:table-properties style:width="16.999cm" style:rel-width="100%" table:align="left"/>
    </style:style>
    <style:style style:name="Tablo7.A" style:family="table-column">
      <style:table-column-properties style:column-width="16.999cm" style:rel-column-width="65535*"/>
    </style:style>
    <style:style style:name="Tablo7.1" style:family="table-row">
      <style:table-row-properties style:min-row-height="0.654cm"/>
    </style:style>
    <style:style style:name="Tablo7.A1" style:family="table-cell">
      <style:table-cell-properties style:vertical-align="middle" fo:padding="0.049cm" fo:border="none"/>
    </style:style>
    <style:style style:name="Tablo8" style:family="table">
      <style:table-properties style:width="16.9cm" style:rel-width="100%" table:align="left"/>
    </style:style>
    <style:style style:name="Tablo8.A" style:family="table-column">
      <style:table-column-properties style:column-width="16.9cm" style:rel-column-width="65535*"/>
    </style:style>
    <style:style style:name="Tablo8.A1" style:family="table-cell">
      <style:table-cell-properties style:vertical-align="middle" fo:padding="0.049cm" fo:border="none"/>
    </style:style>
    <style:style style:name="Tablo8.2" style:family="table-row">
      <style:table-row-properties style:min-row-height="0.628cm"/>
    </style:style>
    <style:style style:name="Tablo8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9" style:family="table">
      <style:table-properties style:width="16.801cm" style:rel-width="100%" table:align="left"/>
    </style:style>
    <style:style style:name="Tablo9.A" style:family="table-column">
      <style:table-column-properties style:column-width="16.801cm" style:rel-column-width="65535*"/>
    </style:style>
    <style:style style:name="Tablo9.A1" style:family="table-cell">
      <style:table-cell-properties style:vertical-align="middle"/>
    </style:style>
    <style:style style:name="Tablo10" style:family="table">
      <style:table-properties style:width="16.801cm" style:rel-width="100%" table:align="left" fo:background-color="#cccccc">
        <style:background-image/>
      </style:table-properties>
    </style:style>
    <style:style style:name="Tablo10.A" style:family="table-column">
      <style:table-column-properties style:column-width="2.037cm" style:rel-column-width="7944*"/>
    </style:style>
    <style:style style:name="Tablo10.B" style:family="table-column">
      <style:table-column-properties style:column-width="0.168cm" style:rel-column-width="657*"/>
    </style:style>
    <style:style style:name="Tablo10.C" style:family="table-column">
      <style:table-column-properties style:column-width="4.244cm" style:rel-column-width="16554*"/>
    </style:style>
    <style:style style:name="Tablo10.E" style:family="table-column">
      <style:table-column-properties style:column-width="2.886cm" style:rel-column-width="11258*"/>
    </style:style>
    <style:style style:name="Tablo10.H" style:family="table-column">
      <style:table-column-properties style:column-width="1.697cm" style:rel-column-width="6620*"/>
    </style:style>
    <style:style style:name="Tablo10.I" style:family="table-column">
      <style:table-column-properties style:column-width="1.187cm" style:rel-column-width="4630*"/>
    </style:style>
    <style:style style:name="Tablo10.1" style:family="table-row">
      <style:table-row-properties style:min-row-height="0.529cm"/>
    </style:style>
    <style:style style:name="Tablo10.A1" style:family="table-cell">
      <style:table-cell-properties style:vertical-align="middle" fo:background-color="#7797bc">
        <style:background-image/>
      </style:table-cell-properties>
    </style:style>
    <style:style style:name="Tablo10.2" style:family="table-row">
      <style:table-row-properties style:min-row-height="0.476cm"/>
    </style:style>
    <style:style style:name="Tablo10.3" style:family="table-row">
      <style:table-row-properties style:min-row-height="0.503cm"/>
    </style:style>
    <style:style style:name="Tablo10.5" style:family="table-row">
      <style:table-row-properties style:min-row-height="0.556cm"/>
    </style:style>
    <style:style style:name="Tablo10.7" style:family="table-row">
      <style:table-row-properties style:min-row-height="0.609cm"/>
    </style:style>
    <style:style style:name="Tablo11" style:family="table">
      <style:table-properties style:width="16.999cm" style:rel-width="100%" table:align="left"/>
    </style:style>
    <style:style style:name="Tablo11.A" style:family="table-column">
      <style:table-column-properties style:column-width="16.999cm" style:rel-column-width="65535*"/>
    </style:style>
    <style:style style:name="Tablo11.A1" style:family="table-cell">
      <style:table-cell-properties style:vertical-align="middle"/>
    </style:style>
    <style:style style:name="Tablo12" style:family="table">
      <style:table-properties style:width="16.999cm" style:rel-width="100%" table:align="left"/>
    </style:style>
    <style:style style:name="Tablo12.A" style:family="table-column">
      <style:table-column-properties style:column-width="16.999cm" style:rel-column-width="65535*"/>
    </style:style>
    <style:style style:name="Tablo12.1" style:family="table-row">
      <style:table-row-properties style:min-row-height="0.654cm"/>
    </style:style>
    <style:style style:name="Tablo12.A1" style:family="table-cell">
      <style:table-cell-properties style:vertical-align="middle" fo:padding="0.049cm" fo:border="none"/>
    </style:style>
    <style:style style:name="Tablo13" style:family="table">
      <style:table-properties style:width="16.9cm" style:rel-width="100%" table:align="left"/>
    </style:style>
    <style:style style:name="Tablo13.A" style:family="table-column">
      <style:table-column-properties style:column-width="16.9cm" style:rel-column-width="65535*"/>
    </style:style>
    <style:style style:name="Tablo13.A1" style:family="table-cell">
      <style:table-cell-properties style:vertical-align="middle" fo:padding="0.049cm" fo:border="none"/>
    </style:style>
    <style:style style:name="Tablo13.2" style:family="table-row">
      <style:table-row-properties style:min-row-height="0.628cm"/>
    </style:style>
    <style:style style:name="Tablo13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14" style:family="table">
      <style:table-properties style:width="16.801cm" style:rel-width="100%" table:align="left"/>
    </style:style>
    <style:style style:name="Tablo14.A" style:family="table-column">
      <style:table-column-properties style:column-width="16.801cm" style:rel-column-width="65535*"/>
    </style:style>
    <style:style style:name="Tablo14.A1" style:family="table-cell">
      <style:table-cell-properties style:vertical-align="middle"/>
    </style:style>
    <style:style style:name="Tablo15" style:family="table">
      <style:table-properties style:width="16.801cm" style:rel-width="100%" table:align="left" fo:background-color="#cccccc">
        <style:background-image/>
      </style:table-properties>
    </style:style>
    <style:style style:name="Tablo15.A" style:family="table-column">
      <style:table-column-properties style:column-width="2.037cm" style:rel-column-width="7944*"/>
    </style:style>
    <style:style style:name="Tablo15.B" style:family="table-column">
      <style:table-column-properties style:column-width="0.168cm" style:rel-column-width="657*"/>
    </style:style>
    <style:style style:name="Tablo15.C" style:family="table-column">
      <style:table-column-properties style:column-width="4.244cm" style:rel-column-width="16554*"/>
    </style:style>
    <style:style style:name="Tablo15.E" style:family="table-column">
      <style:table-column-properties style:column-width="2.886cm" style:rel-column-width="11258*"/>
    </style:style>
    <style:style style:name="Tablo15.H" style:family="table-column">
      <style:table-column-properties style:column-width="1.697cm" style:rel-column-width="6620*"/>
    </style:style>
    <style:style style:name="Tablo15.I" style:family="table-column">
      <style:table-column-properties style:column-width="1.187cm" style:rel-column-width="4630*"/>
    </style:style>
    <style:style style:name="Tablo15.1" style:family="table-row">
      <style:table-row-properties style:min-row-height="0.529cm"/>
    </style:style>
    <style:style style:name="Tablo15.A1" style:family="table-cell">
      <style:table-cell-properties style:vertical-align="middle" fo:background-color="#7797bc">
        <style:background-image/>
      </style:table-cell-properties>
    </style:style>
    <style:style style:name="Tablo15.2" style:family="table-row">
      <style:table-row-properties style:min-row-height="0.476cm"/>
    </style:style>
    <style:style style:name="Tablo15.3" style:family="table-row">
      <style:table-row-properties style:min-row-height="0.503cm"/>
    </style:style>
    <style:style style:name="Tablo15.5" style:family="table-row">
      <style:table-row-properties style:min-row-height="0.556cm"/>
    </style:style>
    <style:style style:name="Tablo15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08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91&amp;OID_TASINMAZ_TIPI=1&amp;IHALE_TARIH=08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6&amp;OID_TASINMAZ_TIPI=1&amp;IHALE_TARIH=08/21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1">İhalesi Yapılacak Taşınmazın Detay Bilgileri</text:p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o3.2">
                      <table:table-cell table:style-name="Tablo3.A2" office:value-type="string">
                        <text:p text:style-name="P3"><text:span text:style-name="Strong_20_Emphasis"><text:span text:style-name="T2">Taşınmazın Emlak Numarası :   23010113865</text:span></text:span></text:p>
                        <table:table table:name="Tablo5" table:style-name="Tablo5">
                          <table:table-column table:style-name="Tablo5.A"/>
                          <table:table-column table:style-name="Tablo5.B"/>
                          <table:table-column table:style-name="Tablo5.C"/>
                          <table:table-column table:style-name="Tablo5.B"/>
                          <table:table-column table:style-name="Tablo5.E"/>
                          <table:table-column table:style-name="Tablo5.B"/>
                          <table:table-column table:style-name="Tablo5.C"/>
                          <table:table-column table:style-name="Tablo5.H"/>
                          <table:table-column table:style-name="Tablo5.I"/>
                          <table:table-row table:style-name="Tablo5.1">
                            <table:table-cell table:style-name="Tablo5.A1" office:value-type="string">
                              <text:p text:style-name="P4">İli - İlç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Elazığ - Merkez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aşınmazın Cin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Arsa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2">
                            <table:table-cell table:style-name="Tablo5.A1" office:value-type="string">
                              <text:p text:style-name="P4">Mahalle/Köy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Aşağı Holpenk Köyü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2"/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3">
                            <table:table-cell table:style-name="Tablo5.A1" office:value-type="string">
                              <text:p text:style-name="P4">Ada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2624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mar Özelliğ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Konut Alanı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1">
                            <table:table-cell table:style-name="Tablo5.A1" office:value-type="string">
                              <text:p text:style-name="P4">Pars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2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Satışın Yasal Dayanağı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2886 / 45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Yüzölçümü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957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İhale Tarih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2" office:value-type="string">
                              <text:p text:style-name="P4">21.08.2013 - 8 :30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Hazine Hissesi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957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Top. Tahmini Bedel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124462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7">
                            <table:table-cell table:style-name="Tablo5.A1" office:value-type="string">
                              <text:p text:style-name="P4">Satılacak Mikt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9574 m<text:span text:style-name="T3">2</text:span></text:p>
                            </table:table-cell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Geçici Teminat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office:value-type="string">
                              <text:p text:style-name="P4">373386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5.5">
                            <table:table-cell table:style-name="Tablo5.A1" office:value-type="string">
                              <text:p text:style-name="P4">Açıklamalar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o5.1">
                            <table:table-cell table:style-name="Tablo5.A1" office:value-type="string">
                              <text:p text:style-name="P5"> </text:p>
                            </table:table-cell>
                            <table:table-cell table:style-name="Tablo5.A1" office:value-type="string">
                              <text:p text:style-name="P4">:</text:p>
                            </table:table-cell>
                            <table:table-cell table:style-name="Tablo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  <table:table-row>
                      <table:table-cell table:style-name="Tablo3.A2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  <table:table table:name="Tablo6" table:style-name="Tablo6">
        <table:table-column table:style-name="Tablo6.A"/>
        <table:table-row>
          <table:table-cell table:style-name="Tablo6.A1" office:value-type="string">
            <table:table table:name="Tablo7" table:style-name="Tablo7">
              <table:table-column table:style-name="Tablo7.A"/>
              <table:table-row table:style-name="Tablo7.1">
                <table:table-cell table:style-name="Tablo7.A1" office:value-type="string">
                  <text:p text:style-name="P1">İhalesi Yapılacak Taşınmazın Detay Bilgileri</text:p>
                  <table:table table:name="Tablo8" table:style-name="Tablo8">
                    <table:table-column table:style-name="Tablo8.A"/>
                    <table:table-row>
                      <table:table-cell table:style-name="Tablo8.A1" office:value-type="string">
                        <table:table table:name="Tablo9" table:style-name="Tablo9">
                          <table:table-column table:style-name="Tablo9.A"/>
                          <table:table-row>
                            <table:table-cell table:style-name="Tablo9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o8.2">
                      <table:table-cell table:style-name="Tablo8.A2" office:value-type="string">
                        <text:p text:style-name="P3"><text:span text:style-name="Strong_20_Emphasis"><text:span text:style-name="T2">Taşınmazın Emlak Numarası :   23010113869</text:span></text:span></text:p>
                        <table:table table:name="Tablo10" table:style-name="Tablo10">
                          <table:table-column table:style-name="Tablo10.A"/>
                          <table:table-column table:style-name="Tablo10.B"/>
                          <table:table-column table:style-name="Tablo10.C"/>
                          <table:table-column table:style-name="Tablo10.B"/>
                          <table:table-column table:style-name="Tablo10.E"/>
                          <table:table-column table:style-name="Tablo10.B"/>
                          <table:table-column table:style-name="Tablo10.C"/>
                          <table:table-column table:style-name="Tablo10.H"/>
                          <table:table-column table:style-name="Tablo10.I"/>
                          <table:table-row table:style-name="Tablo10.1">
                            <table:table-cell table:style-name="Tablo10.A1" office:value-type="string">
                              <text:p text:style-name="P4">İli - İlçes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Elazığ - Merkez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Taşınmazın Cins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2" office:value-type="string">
                              <text:p text:style-name="P4">Arsa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2">
                            <table:table-cell table:style-name="Tablo10.A1" office:value-type="string">
                              <text:p text:style-name="P4">Mahalle/Köyü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Aşağı Holpenk Köyü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İmar Tarih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2" office:value-type="string">
                              <text:p text:style-name="P2"/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3">
                            <table:table-cell table:style-name="Tablo10.A1" office:value-type="string">
                              <text:p text:style-name="P4">Ada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2629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İmar Özelliğ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2" office:value-type="string">
                              <text:p text:style-name="P4">Konut Alanı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1">
                            <table:table-cell table:style-name="Tablo10.A1" office:value-type="string">
                              <text:p text:style-name="P4">Parsel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1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Satışın Yasal Dayanağı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2" office:value-type="string">
                              <text:p text:style-name="P4">2886 / 45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5">
                            <table:table-cell table:style-name="Tablo10.A1" office:value-type="string">
                              <text:p text:style-name="P4">Yüzölçümü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10785 m<text:span text:style-name="T3">2</text:span>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İhale Tarih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2" office:value-type="string">
                              <text:p text:style-name="P4">21.08.2013 - 9 :50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5">
                            <table:table-cell table:style-name="Tablo10.A1" office:value-type="string">
                              <text:p text:style-name="P4">Hazine Hissesi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10785 m<text:span text:style-name="T3">2</text:span>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Top. Tahmini Bedel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172560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7">
                            <table:table-cell table:style-name="Tablo10.A1" office:value-type="string">
                              <text:p text:style-name="P4">Satılacak Miktar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10785 m<text:span text:style-name="T3">2</text:span></text:p>
                            </table:table-cell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Geçici Teminat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office:value-type="string">
                              <text:p text:style-name="P4">51768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0.5">
                            <table:table-cell table:style-name="Tablo10.A1" office:value-type="string">
                              <text:p text:style-name="P4">Açıklamalar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o10.1">
                            <table:table-cell table:style-name="Tablo10.A1" office:value-type="string">
                              <text:p text:style-name="P5"> </text:p>
                            </table:table-cell>
                            <table:table-cell table:style-name="Tablo10.A1" office:value-type="string">
                              <text:p text:style-name="P4">:</text:p>
                            </table:table-cell>
                            <table:table-cell table:style-name="Tablo10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8.A1" office:value-type="string">
                        <text:p text:style-name="P2"/>
                      </table:table-cell>
                    </table:table-row>
                    <table:table-row>
                      <table:table-cell table:style-name="Tablo8.A2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7.A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  <table:table table:name="Tablo11" table:style-name="Tablo11">
        <table:table-column table:style-name="Tablo11.A"/>
        <table:table-row>
          <table:table-cell table:style-name="Tablo11.A1" office:value-type="string">
            <table:table table:name="Tablo12" table:style-name="Tablo12">
              <table:table-column table:style-name="Tablo12.A"/>
              <table:table-row table:style-name="Tablo12.1">
                <table:table-cell table:style-name="Tablo12.A1" office:value-type="string">
                  <text:p text:style-name="P1">İhalesi Yapılacak Taşınmazın Detay Bilgileri</text:p>
                  <table:table table:name="Tablo13" table:style-name="Tablo13">
                    <table:table-column table:style-name="Tablo13.A"/>
                    <table:table-row>
                      <table:table-cell table:style-name="Tablo13.A1" office:value-type="string">
                        <table:table table:name="Tablo14" table:style-name="Tablo14">
                          <table:table-column table:style-name="Tablo14.A"/>
                          <table:table-row>
                            <table:table-cell table:style-name="Tablo14.A1" office:value-type="string">
                              <text:p text:style-name="P2"/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  <table:table-row table:style-name="Tablo13.2">
                      <table:table-cell table:style-name="Tablo13.A2" office:value-type="string">
                        <text:p text:style-name="P3"><text:span text:style-name="Strong_20_Emphasis"><text:span text:style-name="T2">Taşınmazın Emlak Numarası :   23010113884</text:span></text:span></text:p>
                        <table:table table:name="Tablo15" table:style-name="Tablo15">
                          <table:table-column table:style-name="Tablo15.A"/>
                          <table:table-column table:style-name="Tablo15.B"/>
                          <table:table-column table:style-name="Tablo15.C"/>
                          <table:table-column table:style-name="Tablo15.B"/>
                          <table:table-column table:style-name="Tablo15.E"/>
                          <table:table-column table:style-name="Tablo15.B"/>
                          <table:table-column table:style-name="Tablo15.C"/>
                          <table:table-column table:style-name="Tablo15.H"/>
                          <table:table-column table:style-name="Tablo15.I"/>
                          <table:table-row table:style-name="Tablo15.1">
                            <table:table-cell table:style-name="Tablo15.A1" office:value-type="string">
                              <text:p text:style-name="P4">İli - İlçes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Elazığ - Merkez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Taşınmazın Cins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2" office:value-type="string">
                              <text:p text:style-name="P4">Arsa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2">
                            <table:table-cell table:style-name="Tablo15.A1" office:value-type="string">
                              <text:p text:style-name="P4">Mahalle/Köyü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Aşağı Holpenk Köyü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İmar Tarih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2" office:value-type="string">
                              <text:p text:style-name="P2"/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3">
                            <table:table-cell table:style-name="Tablo15.A1" office:value-type="string">
                              <text:p text:style-name="P4">Ada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2645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İmar Özelliğ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2" office:value-type="string">
                              <text:p text:style-name="P4">Konut Alanı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1">
                            <table:table-cell table:style-name="Tablo15.A1" office:value-type="string">
                              <text:p text:style-name="P4">Parsel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1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Satışın Yasal Dayanağı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2" office:value-type="string">
                              <text:p text:style-name="P4">2886 / 45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5">
                            <table:table-cell table:style-name="Tablo15.A1" office:value-type="string">
                              <text:p text:style-name="P4">Yüzölçümü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9874 m<text:span text:style-name="T3">2</text:span>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İhale Tarih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2" office:value-type="string">
                              <text:p text:style-name="P4">21.08.2013 - 10:10</text:p>
                            </table:table-cell>
                            <table:covered-table-cell/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5">
                            <table:table-cell table:style-name="Tablo15.A1" office:value-type="string">
                              <text:p text:style-name="P4">Hazine Hissesi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9874 m<text:span text:style-name="T3">2</text:span>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Top. Tahmini Bedel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1579840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7">
                            <table:table-cell table:style-name="Tablo15.A1" office:value-type="string">
                              <text:p text:style-name="P4">Satılacak Miktar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9874 m<text:span text:style-name="T3">2</text:span></text:p>
                            </table:table-cell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Geçici Teminat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office:value-type="string">
                              <text:p text:style-name="P4">473952 TL</text:p>
                            </table:table-cell>
                            <table:table-cell office:value-type="string">
                              <text:p text:style-name="P2"/>
                            </table:table-cell>
                            <table:table-cell office:value-type="string">
                              <text:p text:style-name="P2"/>
                            </table:table-cell>
                          </table:table-row>
                          <table:table-row table:style-name="Tablo15.5">
                            <table:table-cell table:style-name="Tablo15.A1" office:value-type="string">
                              <text:p text:style-name="P4">Açıklamalar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o15.1">
                            <table:table-cell table:style-name="Tablo15.A1" office:value-type="string">
                              <text:p text:style-name="P5"> </text:p>
                            </table:table-cell>
                            <table:table-cell table:style-name="Tablo15.A1" office:value-type="string">
                              <text:p text:style-name="P4">:</text:p>
                            </table:table-cell>
                            <table:table-cell table:style-name="Tablo15.A1" table:number-columns-spanned="7" office:value-type="string">
                              <text:p text:style-name="P2"/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13.A1" office:value-type="string">
                        <text:p text:style-name="P2"/>
                      </table:table-cell>
                    </table:table-row>
                    <table:table-row>
                      <table:table-cell table:style-name="Tablo13.A2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12.A1" office:value-type="string">
                  <text:p text:style-name="P2"><text:soft-page-break/>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46S</meta:editing-duration>
    <meta:editing-cycles>3</meta:editing-cycles>
    <meta:generator>OpenOffice.org/3.3$Win32 OpenOffice.org_project/330m20$Build-9567</meta:generator>
    <dc:date>2013-07-14T08:09:38.87</dc:date>
    <meta:document-statistic meta:table-count="15" meta:image-count="0" meta:object-count="0" meta:page-count="2" meta:paragraph-count="162" meta:word-count="245" meta:character-count="1257"/>
    <dc:creator>tk emlak .</dc:creator>
    <meta:user-defined meta:name="Info 1"/>
    <meta:user-defined meta:name="Info 2"/>
    <meta:user-defined meta:name="Info 3"/>
    <meta:user-defined meta:name="Info 4"/>
  </office:meta>
</office:document-meta>
</file>