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5" style:family="paragraph" style:parent-style-name="Text_20_body" style:list-style-name="L1">
      <style:paragraph-properties fo:margin-top="0cm" fo:margin-bottom="0cm" fo:text-align="center" style:justify-single-word="false"/>
      <style:text-properties fo:font-variant="normal" fo:text-transform="none" fo:color="#000000" style:font-name="Times New Roman1" fo:font-size="10pt" fo:letter-spacing="normal" fo:font-style="normal" fo:font-weight="normal"/>
    </style:style>
    <style:style style:name="P6" style:family="paragraph" style:parent-style-name="Text_20_body" style:list-style-name="L1">
      <style:paragraph-properties fo:margin-top="0cm" fo:margin-bottom="0cm" fo:text-align="center" style:justify-single-word="false"/>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T1" style:family="text">
      <style:text-properties fo:font-size="9pt"/>
    </style:style>
    <style:style style:name="T2" style:family="text">
      <style:text-properties fo:color="#0000cc"/>
    </style:style>
    <style:style style:name="T3" style:family="text">
      <style:text-properties fo:color="#0000cc" fo:font-size="9pt" fo:font-weight="bold"/>
    </style:style>
    <style:style style:name="T4" style:family="text">
      <style:text-properties style:text-position="33% 80%" fo:font-size="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148727" text:style-name="L1">
        <text:list-header>
          <text:p text:style-name="P5"><text:span text:style-name="T3">Pursaklar Belediye Başkanlığı İmar ve Şehircilik Müdürlüğünden:</text:span></text:p>
        </text:list-header>
      </text:list>
      <text:p text:style-name="P3"><text:span text:style-name="T1">Pursaklar</text:span> <text:span text:style-name="T1">Belediye Encümeninin 11.04.2013 tarih 112 sayılı kararı ile uygun görülen ve Ankara Büyükşehir Belediye Encümeninin 23.05.2013 gün 1310 sayılı kararı ile onaylanan, Pursaklar İlçesi Merkez Mahallesi 1. Etap kapsamında bulunan eski imarın 155 ada/tüm parsellerini, yeni imarın 95105 ada/l, 2, 3, 4, 5, 6, 9 ve 10 parsellerini kapsayan 90000/34 nolu parselasyon planı, 3194 sayılı İmar Kanunun 19. maddesi uyarınca Belediyemiz ilan panosunda 30 gün süreyle askıya çıkartılmıştır.</text:span></text:p>
      <text:p text:style-name="P1">İlgililere ilanen duyurulur.</text:p>
      <text:p text:style-name="P2">5473/1-1</text:p>
      <text:p text:style-name="P4">—————</text:p>
      <text:p text:style-name="P3"><text:span text:style-name="T1">Pursaklar</text:span> <text:span text:style-name="T1">Belediye Encümeninin 28.03.2013 tarih 96 sayılı kararı ile uygun görülen ve Ankara Büyükşehir Belediye Encümeninin 09.05.2013 gün 1210 sayılı kararı ile onaylanan, Pursaklar İlçesi Saray Mahallesi, imarın 98018/1 ve 98759/1, 2, 3, 4, 5, 6, 7, 8, 9 nolu ada/parselleri kapsayan 90004/24 nolu parselasyon planı, 3194 sayılı İmar Kanunun 19. maddesi uyarınca Belediyemiz ilan panosunda 27.06.2013 tarihinde 30 gün süreyle askıya çıkartılmıştır.</text:span></text:p>
      <text:p text:style-name="P1">İlgililere ilanen duyurulur.</text:p>
      <text:list xml:id="list31175743" text:continue-numbering="true" text:style-name="L1">
        <text:list-item>
          <text:p text:style-name="P6"><text:span text:style-name="T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4M58S</meta:editing-duration>
    <meta:editing-cycles>261</meta:editing-cycles>
    <meta:generator>OpenOffice.org/3.3$Win32 OpenOffice.org_project/330m20$Build-9567</meta:generator>
    <dc:date>2013-06-27T11:01:41.04</dc:date>
    <meta:document-statistic meta:table-count="0" meta:image-count="0" meta:object-count="0" meta:page-count="1" meta:paragraph-count="7" meta:word-count="147" meta:character-count="1070"/>
    <meta:user-defined meta:name="Info 1"/>
    <meta:user-defined meta:name="Info 2"/>
    <meta:user-defined meta:name="Info 3"/>
    <meta:user-defined meta:name="Info 4"/>
  </office:meta>
</office:document-meta>
</file>