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ANKARA( SULH HUKUK MAH.) İZAFETEN </text:p>
      <text:p text:style-name="P1">ANKARA 22.İCRA MÜDÜRLÜĞÜ'NDEN </text:p>
      <text:p text:style-name="P1">TAŞINMAZIN AÇIK ARTIRMA İLANI</text:p>
      <text:p text:style-name="Standard">2012/149 SATIŞ</text:p>
      <text:p text:style-name="Standard">Satılmasına karar verilen taşınmazın cinsi, niteliği, kıymeti, adedi, önemli özellikleri:</text:p>
      <text:p text:style-name="Standard">1 NO'LU TAŞINMAZIN Özellikleri: Ankara ili, Çankaya ilçesi, Balgat Mahallesi, 6928 ada, 2 parseldeki 1.018,00 m2 arsanın 284811/2085882 hissesinin ATATÜRK ORMAN ÇİFTLİĞİ, 879/1018 hissesinin Süleyman oğlu ismet Doğanay adına kayıtlı olduğu arsa vasi taşınmaz meskun mahaldedir. Etrafında her türlü yapılaşma mevcuttur. Bir borç nedeniyle açık artırma suretiyle satılacak olan taşınmazın aynntılı evsafı dosyada mevcut bilirkişi raporunda açıklanmıştır.</text:p>
      <text:p text:style-name="Standard">Adresi: Ceyhun Atıf Kansu Cad. 1383. Sokak No: 5 Balgat Çankaya/ANKARA </text:p>
      <text:p text:style-name="Standard">Yüzölçümü:1.018,00 m2</text:p>
      <text:p text:style-name="Standard">Arsa Payı:</text:p>
      <text:p text:style-name="Standard">İmar Durumu:6928 ada 2 parselin 40950-59800 nolu kesin parselasyon planında, aynk nizam, 3 katlı konut bölgesinde kaldığı, yola mesafesinin 7,00 mt, yan komşu mesafesinin 3,00 mt inşaat cephesinin yaklaşık 18, mt, inşaat derinliğinin 22,00 mt, saçak seviyesinin 9,50 mt olduğu bildirilmiştir. </text:p>
      <text:p text:style-name="Standard">Kıymeti: 1.100.000,00 TL</text:p>
      <text:p text:style-name="Standard">KDV Oranı :%18</text:p>
      <text:p text:style-name="Standard">Kaydındaki Şerhler:Tapu kaydındaki gibi </text:p>
      <text:p text:style-name="Standard">1.Satış Günü:04/06/2013 günü 14:45-14:55 arası</text:p>
      <text:p text:style-name="Standard">2.Satış Günu: 05/07/2013 günü 14:45-14:55 arası</text:p>
      <text:p text:style-name="Standard">Satış YeriANKARA ADLlYESİ 2 NOLU MEZAT SALONU</text:p>
      <text:p text:style-name="Standard"/>
      <text:p text:style-name="Standard">SATIŞ ŞARTLARI:</text:p>
      <text:p text:style-name="Standard">1-İhale açık artırma suretiyle yapılacaktır. Birinci artırmanın yirmi gün öncesinden, artırma tarihinden önceki gün sonuna kadar elektronik ortamda teklif verilebilecektir. Bu artırmada tahmin edilen değerin % 50’sini ve riiçhanlı alacaklılar varsa alacaklan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 50'sini, rüçhanlı alcaklılar varsa alacakları toplamını ve satış giderlerini geçmesi şartıyla en çok artırana ihale olunur. Böyle fazla bedelle alıcı çıkmazsa satış talebi düşecektir.</text:p>
      <text:p text:style-name="Standard">2-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n alıcıya ait­tir. Tellaliye resmi, taşınmazın aynından doğan vergiler satış bedelinden ödenir.</text:p>
      <text:p text:style-name="Standard">3-ipotek sahibi alacaklılarla diğer ilgilerin (*) bu gayrimenkul üzerindeki haklarını özellikle faiz ve giderlere dair olan iddialannı dayanağı belgeler ile (15) gün içinde dairemize bildirmeleri lazımdır; aksi takdirde haklan tapu sicil ile sabit olmadıkça paylaşmadan hariç bırakılacaktır.</text:p>
      <text:p text:style-name="Standard">4-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ıttan ve diğer zararlardan ve aynca temerrüt faizinden müteselsilen mesul olacaklardır, ihale farkı ve temerrüt faizi aynca hükme hacet kalmaksızın dairemizce tahsil olunacak, bu fark, varsa önce­likle teminat bedelinden alınacaktır.</text:p>
      <text:p text:style-name="Standard">5-Şartname, ilan tarihinden itibaren herkesin görebilmesi için dairede açık olup gideri verildiği takdirde isteyen alıcıya bir örneği gönderilebilir.</text:p>
      <text:p text:style-name="Standard">6-Satışa iştirak edenlerin şartnameyi görmüş ve münderecatını kabul etmiş sayılacaktan, başkaca bilgi almak isteyenlerin 2012/149 Satış sayılı dosya numarasıyla müdürlüğümüze başvur- malan ilan olunur.</text:p>
      <text:p text:style-name="Standard"/>
      <text:p text:style-name="Standard"><text:soft-page-break/>(İİKm.126)</text:p>
      <text:p text:style-name="Standard">(*) ilgililer tabirine irtifak hakkı sahipleri de dahildir.</text:p>
      <text:p text:style-name="Standard">*: Bu örnek, bu Yönetmelikten önceki uygulamada kullanılan Örnek 64'e karşılık gelmektedir.</text:p>
      <text:p text:style-name="Standard">BASIN: 23259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M13S</meta:editing-duration>
    <meta:editing-cycles>4</meta:editing-cycles>
    <meta:generator>OpenOffice.org/3.3$Win32 OpenOffice.org_project/330m20$Build-9567</meta:generator>
    <dc:date>2013-04-19T09:47:07.20</dc:date>
    <dc:creator>Tk Emlak</dc:creator>
    <meta:document-statistic meta:table-count="0" meta:image-count="0" meta:object-count="0" meta:page-count="2" meta:paragraph-count="27" meta:word-count="492" meta:character-count="3775"/>
    <meta:user-defined meta:name="Info 1"/>
    <meta:user-defined meta:name="Info 2"/>
    <meta:user-defined meta:name="Info 3"/>
    <meta:user-defined meta:name="Info 4"/>
  </office:meta>
</office:document-meta>
</file>