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8" style:family="paragraph" style:parent-style-name="Text_20_body">
      <style:paragraph-properties fo:margin-left="5.50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5.502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text-position="33% 80%"/>
    </style:style>
    <style:style style:name="T2" style:family="text">
      <style:text-properties fo:color="#0000cc"/>
    </style:style>
    <style:style style:name="T3" style:family="text">
      <style:text-properties fo:color="#0000cc" fo:font-size="9pt" fo:font-weight="bold"/>
    </style:style>
    <style:style style:name="T4" style:family="text">
      <style:text-properties style:font-name="Times New Roman1" fo:font-size="9pt" fo:font-style="normal" fo:font-weight="normal"/>
    </style:style>
    <style:style style:name="T5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ADET DÜĞÜN SALONU, 1 ADET RESTORAN, 4 ADET KAFETERYA BİNASI OLMAK ÜZERE TOPLAM 2675 M<text:span text:style-name="T1">2</text:span> BÜYÜKLÜĞÜNDEKİ 6 ADET SOSYAL TESİS</text:p>
      <text:p text:style-name="P5">ALANININ 10 (ON) YILLIK KİRALAMA İHALESİ YAPILACAKTIR</text:p>
      <text:p text:style-name="P7"><text:span text:style-name="T3">Pursaklar</text:span><text:span text:style-name="T2"> </text:span><text:span text:style-name="T3">Belediye Başkanlığından:</text:span></text:p>
      <text:p text:style-name="P1">1. İdareye İlişkin Bilgiler:</text:p>
      <text:p text:style-name="P8">1.1. İdarenin:</text:p>
      <text:p text:style-name="P8">a) Adı                                           :  Pursaklar Belediye Başkanlığı</text:p>
      <text:p text:style-name="P8">b) Adresi                                      :  Merkez Mah. Belediye Cad. No: 3 Pursaklar/Ankara</text:p>
      <text:p text:style-name="P8">c) Telefon numarası                      :  312 328 68 00 / 1171-1172</text:p>
      <text:p text:style-name="P8">ç) Faks numarası                          :  312 328 89 45</text:p>
      <text:p text:style-name="P8">d) Elektronik posta adresi             :  ihale@pursaklar.bel.tr.</text:p>
      <text:p text:style-name="P8">e) İhaleyi Yürütecek Müdürlük    :  Pursaklar Belediyesi İmar ve Şehircilik Müdürlüğü</text:p>
      <text:p text:style-name="P1">1.2. İstekliler, ihaleye ilişkin bilgileri yukarıdaki adres ve numaralardan görevli personelle irtibat kurmak suretiyle temin edebilirler.</text:p>
      <text:p text:style-name="P1">2. İhale konusu işe ilişkin bilgiler;</text:p>
      <text:p text:style-name="P1">2.1. İhalenin konusu; Ankara İli Pursaklar İlçesi 95700 Ada 1 Sayılı Parselde Bulunan Mehmet Akif Ersoy Parkı ve Sosyal Tesis Alanının İçerisinde Yer Alan 1 Adet 1670 M<text:span text:style-name="T1">2</text:span> Büyüklüğünde Düğün Salonu, 1 Adet 613 M<text:span text:style-name="T1">2</text:span> Büyüklüğünde Restoran, 4 Adet 392 M<text:span text:style-name="T1">2</text:span> Büyüklüğünde Kafeterya Binası Olmak Üzere Toplam 2675 M<text:span text:style-name="T1">2</text:span> Büyüklüğündeki Sosyal Tesis Alanı 5393 sayılı Belediye Kanunun 15. maddesinin (h) fıkrası gereğince, 2886 sayılı Devlet İhale Kanunu, 35/c maddesi gereği 36.maddesine göre Kapalı Teklif Usulü ile 10 (On) yıllığına kiralanacaktır.</text:p>
      <text:p text:style-name="P8">2.2. Miktarı ve türü                       :  6 adet Toplam 2675 M<text:span text:style-name="T1">2</text:span> Büyüklüğündeki Sosyal Tesis Alanının 10 (On) Yıllığına kiralanması</text:p>
      <text:p text:style-name="P8">2.3. Muhammen bedeli                 :  3.000.000,00 TL (ÜçMilyonTL.)</text:p>
      <text:p text:style-name="P8">2.4. İhale Tarihi                             : 14.11.2013 Saat: 10:00</text:p>
      <text:p text:style-name="P8">2.5. İhaleye ait (varsa)</text:p>
      <text:p text:style-name="P9">      <text:span text:style-name="T4">diğer bilgiler                           :  İhale Şartnamesinde belirtilmiştir.</text:span></text:p>
      <text:p text:style-name="P8">2.6. İhalenin yapılacağı adres        :  Merkez Mah. Belediye Cad. No: 3 6. Kat Encümen Toplantı Odası Pursaklar/Ankara</text:p>
      <text:p text:style-name="P1">3. İhaleye Katılabilmek İçin Gereken Belgeler ve Yeterlik Kriterleri:</text:p>
      <text:p text:style-name="P1">İhaleye katılmak isteyen isteklilerin ihale tarih ve saatine kadar aşağıdaki evrakları hazırlayarak idareye teslim etmeleri gerekmektedir.</text:p>
      <text:p text:style-name="P1">3.1. Muhammen Bedelin %3’ünden az olmamak üzere geçici teminat (minimum 90.000,00 TL.’ lik geçici teminat)</text:p>
      <text:p text:style-name="P1">3.2. İstekli Gerçek Kişi İse:</text:p>
      <text:p text:style-name="P1">a) Kanuni ikametgâh belgesi ( Telefon ve varsa fax numarası belgeye eklenecektir. ),</text:p>
      <text:p text:style-name="P1">b) Noter tasdikli imza beyannamesi,</text:p>
      <text:p text:style-name="P1">c) İstekliler adına vekâleten iştirak ediliyor ise, istekli adına teklifte bulunacak kimselerin vekâletnameleri ile vekâleten iştirak edenin noter tasdikli imza beyannamesi,</text:p>
      <text:p text:style-name="P1">ç) İhaleye iştirak eden taraflardan her sayfası ayrı ayrı imzalanmış şartname,</text:p>
      <text:p text:style-name="P1">d) Noter onaylı Nüfus Cüzdanı Fotokopisi veya Onaylı Nüfus cüzdanı sureti,</text:p>
      <text:p text:style-name="P1">e) Şartnamede belirtilen 90.000,00 TL.´lik geçici teminatın ödendiğine dair makbuz, belge veya bankalardan alınmış Geçici teminat mektubu ( Devlet tahvili veya hazine kefaletine haiz tahviller kabul edilir. )</text:p>
      <text:p text:style-name="P1">3.3. İstekli Tüzel Kişilik İse:</text:p>
      <text:p text:style-name="P1">a) İsteklinin siciline kayıtlı bulunduğu Ticaret Odasından veya diğer resmi makamlardan şirketin siciline kayıtlı ve halen faaliyette olduğuna dair ihale yılı içinde alınmış belge,</text:p>
      <text:p text:style-name="P1">b) Şirketin imza ve yetki sirkülerinin veya şirket adına ihaleye girecek kimse veya kimselerin bu şirketin vekili olduğuna dair noterden onaylı vekâletname ve vekile ait imza sirküleri,</text:p>
      <text:p text:style-name="P1">c) Türkiye’de tebligat için adres göstermesi ve telefon bildirmesi (Yazılı olarak),</text:p>
      <text:p text:style-name="P1">ç) Şartnamede belirtilen 90.000,00 TL.´lik geçici teminatın ödendiğine dair makbuz, belge veya bankalardan alınmış Geçici teminat mektubu ( Devlet tahvili veya hazine kefaletine haiz tahviller kabul edilir),</text:p>
      <text:p text:style-name="P1">d) İhaleye iştirak eden taraflardan her sayfası ayrı ayrı imzalanmış şartname,</text:p>
      <text:p text:style-name="P1">4. Konu ile ilgili şartname ve eklerin satış bedeli 200,00 TL’dir. Döküman satın almayanlar ihaleye iştirak edemezler. İhale dökümanı Belediye Başkanlığı Binası 4.Kat İmar ve Şehircilik Müdürlüğü İhale Biriminden temin edilecektir.</text:p>
      <text:p text:style-name="P1">5. İhaleye iştirak edenler şartnameyi kabul etmiş sayılırlar.</text:p>
      <text:p text:style-name="P1">6. Teklifler, ihale (son teklif verme) tarih ve saatine kadar yukarıda belirtilen yere verilebileceği gibi, iadeli taahhütlü posta yoluyla da gönderilebilir. İhale (son teklif verme) saatine kadar idareye ulaşmayan teklifler değerlendirmeye alınmaz.</text:p>
      <text:p text:style-name="P1">7. İstekli, Ayrıca Kira Bedeli üzerinden %18 KDV ödeyecektir.</text:p>
      <text:p text:style-name="P1">8. İhale yapıp yapmamakta ve uygun bedeli tespitte Belediye Encümeni serbesttir.</text:p>
      <text:p text:style-name="P6">8849/1-1</text:p>
      <text:p text:style-name="P3"><text:a xlink:type="simple" xlink:href="http://www.resmigazete.gov.tr/ilanlar/eskiilanlar/2013/11/20131101-3.htm#_top"><text:span text:style-name="T5">▲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0M21S</meta:editing-duration>
    <meta:editing-cycles>801</meta:editing-cycles>
    <meta:generator>OpenOffice.org/3.3$Win32 OpenOffice.org_project/330m20$Build-9567</meta:generator>
    <dc:date>2013-11-01T13:53:29.82</dc:date>
    <meta:document-statistic meta:table-count="0" meta:image-count="0" meta:object-count="0" meta:page-count="1" meta:paragraph-count="43" meta:word-count="581" meta:character-count="4367"/>
    <meta:user-defined meta:name="Info 1"/>
    <meta:user-defined meta:name="Info 2"/>
    <meta:user-defined meta:name="Info 3"/>
    <meta:user-defined meta:name="Info 4"/>
  </office:meta>
</office:document-meta>
</file>