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5" style:family="paragraph" style:parent-style-name="Standard">
      <style:paragraph-properties fo:margin-left="0cm" fo:margin-right="0cm" fo:text-indent="0cm" style:auto-text-indent="false"/>
      <style:text-properties fo:font-variant="normal" fo:text-transform="none" fo:color="#000000"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M.SATIŞ </text:p>
      <text:p text:style-name="P1">10. İCRA MÜDÜRLÜĞÜ - Evrak No: 2011/1452E</text:p>
      <text:p text:style-name="P1"/>
      <text:p text:style-name="P1">İSTANBUL 10. İCRA DAİRESİ</text:p>
      <text:p text:style-name="P1"/>
      <text:p text:style-name="P1">2011/1452 ESAS</text:p>
      <text:p text:style-name="P1"/>
      <text:p text:style-name="P1">TAŞINMAZIN AÇIK ARTIRMA İLANI</text:p>
      <text:p text:style-name="P1"/>
      <text:p text:style-name="P1">Satılmasına karar verilen taşınmazın cinsi, niteliği, kıymeti, adedi, önemli özellikleri:</text:p>
      <text:p text:style-name="P1"/>
      <text:p text:style-name="P1">TAŞINMAZIN</text:p>
      <text:p text:style-name="P1"/>
      <text:p text:style-name="P1">Özellikleri : İstanbul ili, Eyüp İlçesi,Topçular Mahallesi, Uzak Çiftlik mevkiinde kain tapunun 246 ada, 2 parsel, 3 cilt. 244 sahifede kayıtlı 2.437,00 m2 miktarlı gayrimenkul tapu kaydında tarla vasfında gözükmekte ise de hali hazırda otopark olarak işletildiği görülmektedir. Parsel yoğun sanayi alanında kalırken çevresindeki parsellerde sanayi amaçlı çok katlı binalar vardır. Parsel sokak içinde konumlanırken bölgenin ticaret merkezinin üzerinde kurulu olduğu ana arter konumlu Rami Kışla Caddesine ise yaklaşık 90m mesafadedir. Taşınmaz yoğun iş muhitinde sokak üzerinde konumlanırken yöre kamu hizmetlerinden yararlanmaktadır. Ana cadde üzerinden ulaşım imkanları çok müsaittir. Bu cadde üzerinden ayrıca metro hattı geçmektedir</text:p>
      <text:p text:style-name="P1"/>
      <text:p text:style-name="P1">Adresi : Topçular Malı. Rami Kışla Cad. Uzak Çiftlik Sk. N:5 Eyüp-İstanbul </text:p>
      <text:p text:style-name="P1"/>
      <text:p text:style-name="P1">İmar Durumu : Eyüp Belediyesi İmar ve Şehircilik Müdürlüğünün 16.05.2011 tarih ve 6572-5-3439 sayılı yazısında Eyüp İlçesi,Topçular Mahallesi, Uzak Çiftlik mevkiinde kain tapunun 246 ada, 2 parsel sayılı yerin 03.07.1998 tasdik tarihli 1/1000 ölçekli Eyüp Uygulama İmar Planında bir kısmı "A" ile işaretli küçük sanayi ticaret + hizmet alanında, bir kısmının da yolda kaldığı belirtilmiştir.</text:p>
      <text:p text:style-name="P5"> </text:p>
      <text:p text:style-name="P1">Kıymeti 9.504.300,00 TL(mahkeme kararı ile kesinleşmiştir.)</text:p>
      <text:p text:style-name="P5"> </text:p>
      <text:p text:style-name="P1">KDV Oranı %18</text:p>
      <text:p text:style-name="P1"/>
      <text:p text:style-name="P1">Kaydındaki Şerhler Muhtelif haciz şerhleri mevcut olup; Tapu kaydındaki gibidir.</text:p>
      <text:p text:style-name="P1"/>
      <text:p text:style-name="P1">1. Satış Günü 20/10/2014 günü 09:00 -09:10 arası</text:p>
      <text:p text:style-name="P1"/>
      <text:p text:style-name="P1">2. Satış Günü 19/11/2014 günü 09:00 -09:10 arası</text:p>
      <text:p text:style-name="P1"/>
      <text:p text:style-name="P1">Satış Yeri : İSTANBUL 10.ICRA MUDURLUGU KALEMİ</text:p>
      <text:p text:style-name="P1"/>
      <text:p text:style-name="P1">Satış şartları :</text:p>
      <text:p text:style-name="P1"><text:soft-page-break/></text:p>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ni İstanbul 10.icra Müdürlüğü T. Vakıflar Bankası Çağlayan Adliye Şubesinde bulunan TR140001500158007265092207 İBAN numaralı hesabımıza T.C kimlik ve dosya numarası yazılarakyatınlması veya bu miktar kadar milli bir bankanın "şartsız, kesin ve süresiz" teminat mektubunu vermeleri veya Vakıfbank Bankomat kartı olanları Müdürlüğümüzde bulunan POS cihazından yatırmaları lazımdır. Yabancı para kurunda günlük değişimler olması ve 805 sayılı Kanıın'un 1. maddesine göre "döviz" teminat olarak kabul edilmez.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İİK.127.Md. GÖRE SATIŞ İLANININ TEBLİĞİ: Adresleri tapuda kayıtlı olmayan (Mübrez tapu kaydında belirtilen) alakadarlara takip ilgililerine gönderilen tebligatların tebliğ imkansızlığı halinde işbu satış ilanı tebliğ yerine kaim olmak üzere ilanen tebliğ olunur.</text:p>
      <text:p text:style-name="P1"/>
      <text:p text:style-name="P1"><text:soft-page-break/>7- Satışa iştirak edenlerin şartnameyi görmüş ve münderecatım kabul etmiş sayılacakları, başkaca bilgi almak isteyenlerin 2011/1452 Esas sayılı dosya numarasıyla müdürlüğümüze başvurmaları ilan olunur. 11/09/2014</text:p>
      <text:p text:style-name="P1"/>
      <text:p text:style-name="P1">Banka Hesap Bilgileri:</text:p>
      <text:p text:style-name="P1"/>
      <text:p text:style-name="P1">T. Vakıflar Bankası T.A.O. istanbul Adalet Sarayı Şubesi</text:p>
      <text:p text:style-name="P1"/>
      <text:p text:style-name="P1">IBAN No: TR140001500158007265092207</text:p>
      <text:p text:style-name="P1"/>
      <text:p text:style-name="P1">(İİKm.126)_</text:p>
      <text:p text:style-name="P1"/>
      <text:p text:style-name="P1">(*) ilgililer tabirine irtifak hakkı sahipleri de dahildir.</text:p>
      <text:p text:style-name="P1"/>
      <text:p text:style-name="P1">* : Bu örnek, bu Yönetmelikten önceki uygulamada kullanılan Örnek 64'e karşılık gelmekte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6M27S</meta:editing-duration>
    <meta:editing-cycles>180</meta:editing-cycles>
    <meta:generator>OpenOffice/4.0.1$Win32 OpenOffice.org_project/401m5$Build-9714</meta:generator>
    <dc:date>2014-09-15T10:56:11.74</dc:date>
    <dc:creator>Kübra Genç</dc:creator>
    <meta:document-statistic meta:table-count="0" meta:image-count="0" meta:object-count="0" meta:page-count="3" meta:paragraph-count="32" meta:word-count="667" meta:character-count="5067"/>
    <meta:user-defined meta:name="Info 1"/>
    <meta:user-defined meta:name="Info 2"/>
    <meta:user-defined meta:name="Info 3"/>
    <meta:user-defined meta:name="Info 4"/>
  </office:meta>
</office:document-meta>
</file>