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2014/117538 İKN TCDD 1.BÖLGE MÜDÜRLÜĞÜ HAYDARPAŞA - Evrak No: 440</text:p>
      <text:p text:style-name="P1"/>
      <text:p text:style-name="P1">ETÜD PROJE HİZMETİ ALINACAKTIR</text:p>
      <text:p text:style-name="P1"/>
      <text:p text:style-name="P1">T.C DEVLET DEMİRYOLLARI İSLETMESİ GENEL MÜDÜRLÜĞÜ(TCDD) 1. BÖLGE MALZEME MÜDÜRLÜĞÜ</text:p>
      <text:p text:style-name="P1"/>
      <text:p text:style-name="P1">İstanbul-Pehlivanköy-Kapıkule hattı 1 nolu, 2 nolu ,4 nolu ve 5 nolu tünellerin öngermeli veya ardgermeli prekast döşemeli balastsız demiryolu hattı yapımına yönelik etüd, proje, mühendislik ve danışmanlık hizmetleri işi hizmet alımı 4734 sayılı Kamu İhale Kanununun 19 uncu maddesine göre açık ihale usulü ile ihale edilecektir. İhaleye ilişkin ayrıntılı bilgiler aşağıda yer almaktadır:</text:p>
      <text:p text:style-name="P1"/>
      <text:p text:style-name="P1">İhale Kayıt Numarası : 2014/117538</text:p>
      <text:p text:style-name="P1"/>
      <text:p text:style-name="P1">1-İdarenin</text:p>
      <text:p text:style-name="P1"/>
      <text:p text:style-name="P1">a) Adresi Gar Binasi 3.Kat Komisyon Bürosu 4 34716 Haydarpaşa KADIKÖY/İSTANBUL</text:p>
      <text:p text:style-name="P1"/>
      <text:p text:style-name="P1">b) Telefon ve faks numarası 2163378214 - 2163378214</text:p>
      <text:p text:style-name="P1"/>
      <text:p text:style-name="P1">c) Elektronik Posta Adresi lbolgealimsatim@tcdd.gov.tr</text:p>
      <text:p text:style-name="P1"/>
      <text:p text:style-name="P1">ç) İhale dokümanının görülebileceği internet adresi https://ekap.kik.gov.tr/EKAP/</text:p>
      <text:p text:style-name="P1"/>
      <text:p text:style-name="P1">2-İhale konusu hizmetin</text:p>
      <text:p text:style-name="P1"/>
      <text:p text:style-name="P1">a) Niteliği, türü ve miktarı</text:p>
      <text:p text:style-name="P1">4 adet tünelin, 4 teknik personel ile 150 takvim gününde teslim etmek kaydıyla Ayrıntılı bilgiye EKAP'ta yer alan ihale dokümanı içinde bulunan idari şartnameden ulaşılabilir.</text:p>
      <text:p text:style-name="P1"/>
      <text:p text:style-name="P1">b) Yapılacağı yer İstanbul-Pehlivanköy-Kapıkule hattı</text:p>
      <text:p text:style-name="P1"/>
      <text:p text:style-name="P1">c) Süresi İşe başlama tarihinden itibaren 150(yüz elli ) gündür</text:p>
      <text:p text:style-name="P1"/>
      <text:p text:style-name="P1">3- İhalenin</text:p>
      <text:p text:style-name="P1"/>
      <text:p text:style-name="P1">a) Yapılacağı yer </text:p>
      <text:p text:style-name="P1">Gar Binası 3.Kat Haydarpaşa/İSTANBUL</text:p>
      <text:p text:style-name="P1"/>
      <text:p text:style-name="P1">b) Tarihi ve saati 10.10.2014 - 15:00</text:p>
      <text:p text:style-name="P1"><text:soft-page-break/></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veya Meslek Odası Belgesi;</text:p>
      <text:p text:style-name="P1"/>
      <text:p text:style-name="P1">4.1.1.1. Gerçek kişi olması halinde, kayıtlı olduğu ticaret ve/veya sanayi odasından ya d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in odaya kayıtlı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1.1.3. Şekli ve içeriği İdari Şartnamede belirlenen teklif mektubu.</text:p>
      <text:p text:style-name="P1"/>
      <text:p text:style-name="P1">1.1.4. Şekli ve içeriği İdari Şartnamede belirlenen geçici teminat.</text:p>
      <text:p text:style-name="P1"/>
      <text:p text:style-name="P1">1.1.5 İhale konusu işin tamamı veya bir kısmı alt yüklenicilere yaptırılamaz.</text:p>
      <text:p text:style-name="P1"/>
      <text:p text:style-name="P1">1.1.6 Tüzel kişi tarafından iş deneyimini göstermek üzere sunulan belgenin, tüzel kişiliğin 'arısından fazla hissesine sahip ortağına ait olması halinde, ticaret ve sanayi odası/ticaret odası )ünyesinde bulunan ticaret sicil memurlukları veya yeminli mali müşavir ya da serbest muhasebeci, rıali müşavir tarafından ilk ilan tarihinden sonra düzenlenen ve düzenlendiği tarihten geriye doğru ;on bir yıldır kesintisiz olarak bu şartın korunduğunu gösteren, standart forma uygun belge,</text:p>
      <text:p text:style-name="P1"/>
      <text:p text:style-name="P1">1.2. Ekonomik ve mali yeterliğe ilişkin belgeler ve bu belgelerin taşıması gerekerkriterler: İdare tarafından ekonomik ve mali yeterliğe ilişkin kriter <text:soft-page-break/>belirtilmemiştir.</text:p>
      <text:p text:style-name="P1"/>
      <text:p text:style-name="P1">4.3. Mesleki ve Teknik yeterliğe ilişkin belgeler ve bu belgelerin taşıması gereken kriterler:</text:p>
      <text:p text:style-name="P1"/>
      <text:p text:style-name="P1">4.3.1. İş deneyimini gösteren belgeler: Son beş yıl içinde bedel içeren bir sözleşme kapsamında kabul işlemleri tamamlanan ve teklif edilen bedelin % 50 oranından az olmamak üzere, ihale konusu iş veya benzer işlere ilişkin iş deneyimini gösteren belgeler veya teknolojik ürün deneyim belgesi.</text:p>
      <text:p text:style-name="P1"/>
      <text:p text:style-name="P1">4.4. Bu ihalede benzer iş olarak kabul edilecek işler:</text:p>
      <text:p text:style-name="P1"/>
      <text:p text:style-name="P1">4.4.1.</text:p>
      <text:p text:style-name="P1"/>
      <text:p text:style-name="P1">a) Hızlı Demiryolu veya Anahat demiryolu etüt, proje işleri veya</text:p>
      <text:p text:style-name="P1"/>
      <text:p text:style-name="P1">b) Otoyol etüt proje işleri veya</text:p>
      <text:p text:style-name="P1"/>
      <text:p text:style-name="P1">c) Hafif raylı sistem veya metro sistemi etüt proje işlerini yapmış olmak ve benzer iş kabul edilebilmesi için ayrıca söz konusu işler kapsamında güzergah planları (sondaj, zemin etüdü, koridor seçimi, kesin güzergahın seçimi vb. kapsayan) ile birlikte viyadük veya tünel projeleri yapmış olma şartı aranacaktır. Bu nedenle adaylar iş deneyim belgeleriyle birlikte bahse konu iş içerisinde güzergah planları ve viyadük veya tünel projeleri de yapmış olduklarını gösteren ilgili kurum veya kuruluştan alacakları kanıtlayıcı belgeleri de vereceklerdir. Bu tür kanıtlayın belgeleri olmayan iş deneyim belgeleri değerlendirmede dikkate alınmayacaktı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Gar Binası 3.Kat Komisyon Bürosu Haydarpaşa/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Gar Binası 3.Kat Komisyon Bürosu Haydarpaşa/İSTANBUL adresine elden teslim edilebileceği gibi, aynı adrese iadeli taahhütlü posta vasıtasıyla da gönderilebilir.</text:p>
      <text:p text:style-name="P1"/>
      <text:p text:style-name="P1">9. İstekliler tekliflerini, Birim fiyatlar üzerinden vereceklerdir. İhale sonucu üzerine <text:soft-page-break/>ihale yapılan istekliyle, her bir iş kaleminin miktarı ile bu kalemler için teklif edilen birim fiyatların çarpımı sonucu bulunan toplam bedel üzerinden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ış) takvim günüdür.</text:p>
      <text:p text:style-name="P1"/>
      <text:p text:style-name="P1">12. Konsorsiyum olarak ihaleye teklif verilemez.</text:p>
      <text:p text:style-name="P1"/>
      <text:p text:style-name="P1">13. Diğer hususlar:</text:p>
      <text:p text:style-name="P1"/>
      <text:p text:style-name="P1">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15S</meta:editing-duration>
    <meta:editing-cycles>241</meta:editing-cycles>
    <meta:generator>OpenOffice/4.0.1$Win32 OpenOffice.org_project/401m5$Build-9714</meta:generator>
    <dc:date>2014-09-19T17:11:59.53</dc:date>
    <dc:creator>Kübra Genç</dc:creator>
    <meta:document-statistic meta:table-count="0" meta:image-count="0" meta:object-count="0" meta:page-count="4" meta:paragraph-count="51" meta:word-count="808" meta:character-count="6079"/>
    <meta:user-defined meta:name="Info 1"/>
    <meta:user-defined meta:name="Info 2"/>
    <meta:user-defined meta:name="Info 3"/>
    <meta:user-defined meta:name="Info 4"/>
  </office:meta>
</office:document-meta>
</file>