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ŞENKAYA 16 DERSLİK İM.HATİP ERZURUM VALİLİĞİ YATIRIM İZLEME VE KOORDİNASYON BŞK. - Evrak No: 7218</text:p>
      <text:p text:style-name="P1"/>
      <text:p text:style-name="P1">ŞEN KAYA 16 DERSLİK İMAM HATİP LİSESİ, 200 KİŞİLİK ÖĞRENCİ YURDU VE ÇEVRE</text:p>
      <text:p text:style-name="P1"/>
      <text:p text:style-name="P1">DÜZENLEMESİ</text:p>
      <text:p text:style-name="P1"/>
      <text:p text:style-name="P1">VALİLİK (YİKOB) İÇİŞLERİ BAKANLIĞI MÜSTEŞARLIK</text:p>
      <text:p text:style-name="P1"/>
      <text:p text:style-name="P1">ŞENKAYA 16 DERSLİK İMAM HATİP LİSESİ, 200 KİŞİLİK ÖĞRENCİ YURDU VE ÇEVRE DÜZENLEMESİ yapım işi 4734 sayılı Kamu İhale Kanununun 19 uncu maddesine göre açık ihale usulü ile ihale edilecektir. İhaleye ilişkin ayrıntılı bilgiler aşağıda yer almaktadır.</text:p>
      <text:p text:style-name="P1"/>
      <text:p text:style-name="P1">İhale Kayıt Numarası :2014/116526</text:p>
      <text:p text:style-name="P1"/>
      <text:p text:style-name="P1">1- İdarenin</text:p>
      <text:p text:style-name="P1"/>
      <text:p text:style-name="P1">a) Adresi : ÜNİVERSİTE MAHALLESİ DOKTOR REFİK SAYDAM CAD. 2 YAKUTİYE/ERZURUM</text:p>
      <text:p text:style-name="P1"/>
      <text:p text:style-name="P1">b) Telefon ve faks numarası :4422375005 - 4422375007</text:p>
      <text:p text:style-name="P1"/>
      <text:p text:style-name="P1">c) Elektronik Posta Adresi : erzurum.yikob@icisleri.gov.tr</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Erzurum ili Şenkaya ilçesinde Şenkaya 16 Derslik</text:p>
      <text:p text:style-name="P1"/>
      <text:p text:style-name="P1">İmam Hatip Lisesi, 200 Kişilik Öğrenci Yurdu ve</text:p>
      <text:p text:style-name="P1"/>
      <text:p text:style-name="P1">Çevre Düzenlemesi işi yaptırılacaktır.</text:p>
      <text:p text:style-name="P1"/>
      <text:p text:style-name="P1">Ayrıntılı bilgiye EKAP'ta yer alan ihale dokümanı</text:p>
      <text:p text:style-name="P1"/>
      <text:p text:style-name="P1">içinde bulunan idari şartnameden ulaşılabilir.</text:p>
      <text:p text:style-name="P1"/>
      <text:p text:style-name="P1"/>
      <text:p text:style-name="P1">b) Yapılacağı yer: Erzurum İli Şenkaya İlçesi.</text:p>
      <text:p text:style-name="P1"/>
      <text:p text:style-name="P1">c) İşe başlama tarihi</text:p>
      <text:p text:style-name="P1"><text:soft-page-break/>: Sözleşmenin imzalandığı tarihten itibaren 5 gün içinde</text:p>
      <text:p text:style-name="P1"/>
      <text:p text:style-name="P1">yer teslimi yapılarak işe başlanacaktır.</text:p>
      <text:p text:style-name="P1"/>
      <text:p text:style-name="P1">ç) İşin süresi: Yer tesliminden itibaren 630 (ALTIYÜZOTUZ) takvim</text:p>
      <text:p text:style-name="P1"/>
      <text:p text:style-name="P1">günüdür.</text:p>
      <text:p text:style-name="P1"/>
      <text:p text:style-name="P1">3- İhalenin</text:p>
      <text:p text:style-name="P1"/>
      <text:p text:style-name="P1">a) Yapılacağı yerErzurum Valiliği Yatırım izleme ve Koordinasyon</text:p>
      <text:p text:style-name="P1"/>
      <text:p text:style-name="P1">Başkanlığı Toplantı Salonu</text:p>
      <text:p text:style-name="P1"/>
      <text:p text:style-name="P1">b) Tarihi ve saati</text:p>
      <text:p text:style-name="P1">14.10.2014 - 14:00</text:p>
      <text:p text:style-name="P1"/>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text:soft-page-break/></text:p>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i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text:soft-page-break/>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Bu ihalede benzer iş olarak 11/06/2011 tarih ve 27961 sayılı Resmi Gazete'de yayınlanan Yapım İşlerinde Benzer İş Grupları Tebliğinde yer alan B3 Grubu İşler, benzer iş olarak kabul edilecektir.</text:p>
      <text:p text:style-name="P1"/>
      <text:p text:style-name="P1">4.4.2. Benzer işe denk sayılacak mühendislik veya mimarlık bölümleri:</text:p>
      <text:p text:style-name="P1"/>
      <text:p text:style-name="P1">İNŞAAT MÜHENDİSİ /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text:soft-page-break/>Erzurum Valiliği Yatırım İzleme ve Koordinasyon Başkanlığı Yatırım İzleme Müdürlüğü adresinden satın alınabilir.</text:p>
      <text:p text:style-name="P1"/>
      <text:p text:style-name="P1">7.2. İhaleye teklif verecek olanların ihale dokümanını satın almaları zorunludur.</text:p>
      <text:p text:style-name="P1"/>
      <text:p text:style-name="P1">8. Teklifler, ihale tarih ve saatine kadar Erzurum Valiliği Yatırım İzleme ve Koordinasyon Başkanlığı Yatırım İzleme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43S</meta:editing-duration>
    <meta:editing-cycles>203</meta:editing-cycles>
    <meta:generator>OpenOffice/4.0.1$Win32 OpenOffice.org_project/401m5$Build-9714</meta:generator>
    <dc:date>2014-09-16T17:16:41.20</dc:date>
    <dc:creator>Kübra Genç</dc:creator>
    <meta:document-statistic meta:table-count="0" meta:image-count="0" meta:object-count="0" meta:page-count="5" meta:paragraph-count="69" meta:word-count="1115" meta:character-count="8373"/>
    <meta:user-defined meta:name="Info 1"/>
    <meta:user-defined meta:name="Info 2"/>
    <meta:user-defined meta:name="Info 3"/>
    <meta:user-defined meta:name="Info 4"/>
  </office:meta>
</office:document-meta>
</file>