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GM.SATIŞ </text:p>
      <text:p text:style-name="P1">10. İCRA MÜDÜRLÜĞÜ - Evrak No: 2014/1797</text:p>
      <text:p text:style-name="P1"/>
      <text:p text:style-name="P1">T.C. İSTANBUL 10. İCRA DAİRESİ</text:p>
      <text:p text:style-name="P1"/>
      <text:p text:style-name="P1">2014/1797 ESAS</text:p>
      <text:p text:style-name="P1"/>
      <text:p text:style-name="P1">TAŞINMAZIN AÇIK ARTIRMA İLANI</text:p>
      <text:p text:style-name="P1"/>
      <text:p text:style-name="P1">Satılmasına karar verilen taşınmazın cinsi, niteliği, kıymeti, adedi, önemli özellikleri:</text:p>
      <text:p text:style-name="P1"/>
      <text:p text:style-name="P1">1 NO'LU TAŞINMAZIN</text:p>
      <text:p text:style-name="P1"/>
      <text:p text:style-name="P1">Özellikleri : İstanbul İli, Bayrampaşa İlçesi,Sağmalcılar Mahallesi'nde kain 45 ada,4 parsel sayılı 29.054,00 m2. yüzölçümlü otuz dört bloklu işyeri nitelikli kat mülkiyetli ana taşınmazda 113/29054 arsa paylı C-44 Blok Zemin Kat (10) bağımsız bölümnolu asma katlı dükkan vasıflı taşınmazın tamamıdır. Satışa konu taşınmaz,; 45 ada,4 parsel sayılı yerdeki Mega Center Gıda Sitesi C-44 Blok Zemin Kat (10) bağımsız bölüm numaralı asma katlı Dükkan vasıflı taşınmaz olup, İstanbu İli, Bayrampaşa İlçesi, Kocatepe Mahallesi,Yağ İskeleler Caddesi, 13/C kapı numaralı adreste bulunmaktadır. Söz konusu dükkanın giriş kapısı Yağ İskeleler Caddesinden olup, alt katı depo olarak kullanılmakta ve bu kısımda tuvalet ve lavabo bulunmakta, asma katı idari bölüm olarak kullanılmaktadır. Alt katın tabanı karo mozaik kaplı, duvarlar normal sıva badana, asma kata içerden merdivenle çıkılmakta olup, bu bölümün zeminleri yine karo mozaik kaplı, duvarlar sıva badana, tavanlar spot lamba, pencereler PVC. Doğrama, lavabonun zemin ve duvarları kalebodur kaplı, normal işçilik ve malzeme ile yapılmış, suyu elektriği bağlı çalışır vaziyettedir. Söz konusu dükkanın alt katı 100,00 m2., üst katı 100,00 m2. Olmak üzere toplam 200,00 m2. Alana sahiptir. Sitenin en işlem dükkanlarından biri konumundadır. Belediye altyapı hizmetlerinden azami derecede faydalanmaktadır. Ulaşımı kolay bir konumdadır. Taşınmazın bulunduğu semt, semt içindeki konumu, imar durumu,kat mülkiyetli oluşu, büyüklüğü, kullanılışlılığı, yapımında kullanılan malzeme ve işçilik kalitesi, emsal taşınmazların alım satım rayiçleri, günümüzün iktisadi koşullan, ulaşım kolaylığı, önemli semt ve merkezlere yakınlığı ve diğer değerine tesir edebilecek olumlu ve olumsuz faktörler göz önünde bulundurularak kıymeti takdir edilmiştir</text:p>
      <text:p text:style-name="P1"/>
      <text:p text:style-name="P1">Adresi : İstanbu İli, Bayrampaşa İlçesi, Kocatepe Mahallesi,Yağ İskeleler Caddesi,Mega Center Gıda Sitesi C-44 Blok (13/C kapı numaralı ) Zemin Kat (10) bağımsız bölüm numaralı asma katlı Dükkan.</text:p>
      <text:p text:style-name="P1"/>
      <text:p text:style-name="P1">imar Durumu : Bayrampaya Belediye Başkanlığı İmar ve Şehircilik Müdürlüğü'nün 01/04/2014 tarih ve 2916 sayılı yazısında; Bayrampaşa İlçesi,Kocatepe Mahallesi, 4/5 -7/1 pafta, 45 ada, 4 parsel sayılı yerin 21/11/2005 tasdik tarihli, 1/1000 ölçekli Bayrampaşa Revizyon İmar Planında, Toptan Ticaret Alanında kaldığı, ayrık nizamda <text:soft-page-break/>olup E: 1,50 avan projeye göre uygulama yapılacağı, İstanbu Büyükşehir Belediy Meclisi'nin 13/01/2012 gün ve 1823 sayılı kararı ile aynen kabul edilen siluet yükseklik kararlarına uyulacağı, belirtilmiştir.</text:p>
      <text:p text:style-name="P1"/>
      <text:p text:style-name="P1">Kıymeti :1.300.000,00 TL</text:p>
      <text:p text:style-name="P1"/>
      <text:p text:style-name="P1">KDV Oranı :%18</text:p>
      <text:p text:style-name="P1"/>
      <text:p text:style-name="P1">Kaydındaki Şerhler : Tapu kaydındaki gibidir.</text:p>
      <text:p text:style-name="P1"/>
      <text:p text:style-name="P1">1. Satış Günü : 15/12/2014 günü 14:30 - 14:40 arası</text:p>
      <text:p text:style-name="P1"/>
      <text:p text:style-name="P1">2. Satış Günü : 14/01/2015 günü 14:30 - 14:40 arası</text:p>
      <text:p text:style-name="P1"/>
      <text:p text:style-name="P1">Satış Yeri : İstanbul 10. İcra Müdürlüğü Kaleminde</text:p>
      <text:p text:style-name="P1"/>
      <text:p text:style-name="P1">Satış şartları:</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maki beşinci günden, ikinci artırma gününden önceki gün sonuna kadar elektronik ortamda teklif verilebilecektir. Bu artırmada da malın tahmin edilen değerin %50 sini, rüçhanlı alacak Böyle fazla bedelle alıcı çıkmazsa satış talebi düşecektir.</text:p>
      <text:p text:style-name="P1"/>
      <text:p text:style-name="P1">2- Artırmaya iştirak edeceklerin, tahmin edilen değerin % 20'si oranında pey akçesini İstanbul lO.Icra Müdürlüğü T. Vakıflar Bankası Çağlayan Adliye Şubesinde bulunan TR140001500158007265092207 İBAN numaralı hesabımıza T.C kimlik ve dosya numarası yazılarakyatınlması veya bu miktar kadar milli bir bankanın "şartsız, kesin ve süresiz" teminat mektubunu vermeleri veya Vakıfbank Bankomat kartı olanları Müdürlüğümüzde bulunan POS cihazından yatırmaları lazımdır. Yabancı para kurunda günlük değişimler olması ve 805 sayılı Kanun'un 1. maddesine göre "döviz" teminat olarak kabul edilmez. Satış peşin para iledir, alıcı isteğinde (10) günü geçmemek üzere süre verilebilir. Damga vergisi, KDV, 1/2 tapu harcı ile teslim masrafları alıcıya aittir. Tellâ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text:soft-page-break/>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İİK.127.MA GÖRE SATIŞ İLANININ TEBLİĞİ: Adresleri tapuda kayıtlı olmayan (Mübrez tapu kaydında belirtilen) alakadarlara takip ilgililerine gönderilen tebligatların tebliğ imkansızlığı halinde işbu satış ilanı tebliğ yerine kaim olmak üzere ilanen tebliğ olunur. ,^</text:p>
      <text:p text:style-name="P1"/>
      <text:p text:style-name="P1">1- Satışa iştirak edenlerin şartnameyi görmüş ve münderecatını kabul etmiş sayılacakları, başkaca bilgi almak isteyenlerin 2014/1797 Esas sayılı dosya numarasıyla müdürlüğümüze /başvurmaları ilan olunur. 17/10/2014 </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3M8S</meta:editing-duration>
    <meta:editing-cycles>182</meta:editing-cycles>
    <meta:generator>OpenOffice/4.0.1$Win32 OpenOffice.org_project/401m5$Build-9714</meta:generator>
    <dc:date>2014-10-31T15:35:00.02</dc:date>
    <dc:creator>Kübra Genç</dc:creator>
    <meta:document-statistic meta:table-count="0" meta:image-count="0" meta:object-count="0" meta:page-count="3" meta:paragraph-count="25" meta:word-count="792" meta:character-count="5958"/>
    <meta:user-defined meta:name="Info 1"/>
    <meta:user-defined meta:name="Info 2"/>
    <meta:user-defined meta:name="Info 3"/>
    <meta:user-defined meta:name="Info 4"/>
  </office:meta>
</office:document-meta>
</file>