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5" style:family="paragraph" style:parent-style-name="Text_20_body">
      <style:paragraph-properties fo:margin-left="6.001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6" style:family="paragraph" style:parent-style-name="Text_20_body">
      <style:paragraph-properties fo:margin-left="6.001cm" fo:margin-right="0cm" fo:margin-top="0cm" fo:margin-bottom="0cm" fo:text-indent="0cm" style:auto-text-indent="false"/>
      <style:text-properties fo:font-variant="normal" fo:text-transform="none" fo:color="#000000" fo:letter-spacing="normal"/>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 fo:font-size="9pt" fo:letter-spacing="normal" fo:font-style="normal" fo:font-weight="bold"/>
    </style:style>
    <style:style style:name="P9" style:family="paragraph" style:parent-style-name="Text_20_body" style:master-page-name="Standard">
      <style:paragraph-properties style:page-number="auto"/>
      <style:text-properties fo:font-variant="normal" fo:text-transform="none" fo:color="#000000" style:font-name="Times New Roman" fo:font-size="9pt" fo:letter-spacing="normal" fo:font-style="normal" fo:font-weight="normal"/>
    </style:style>
    <style:style style:name="T1" style:family="text">
      <style:text-properties style:font-name="Times New Roman" fo:font-size="9pt" fo:font-style="normal" fo:font-weight="normal"/>
    </style:style>
    <style:style style:name="T2" style:family="text">
      <style:text-properties fo:font-variant="normal" fo:text-transform="none" fo:color="#800080" fo:letter-spacing="normal" style:text-underline-style="solid" style:text-underline-width="auto" style:text-underline-color="font-color"/>
    </style:style>
  </office:automatic-styles>
  <office:body>
    <office:text text:use-soft-page-breaks="true">
      <office:forms form:automatic-focus="false" form:apply-design-mode="false">
        <form:form form:name="form1" form:apply-filter="true" form:method="post" form:control-implementation="ooo:com.sun.star.form.component.Form" office:target-frame="" xlink:href="http://eweb.milliemlak.gov.tr/ihaleler/satis/m2_yapilacaklar_detay.asp?IL_KODU=27&amp;ILCE_KODU=2&amp;TAS_NO=16101&amp;OID_TASINMAZ_TIPI=1&amp;IHALE_TARIH=02/18/2014%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KİRA KARŞILIĞI İNŞAAT YAPTIRILACAKTIR</text:p>
      <text:p text:style-name="P4">Kahramanmaraş Belediye Başkanlığından:</text:p>
      <text:p text:style-name="P2">1. Kahramanmaraş Merkez Hayrullah Mah. 252-275-276-1447 Ada ve parsellerinde kamulaştırılan arsa vasıflı taşınmaz alan üzerine; 3996 Sayılı Kanun Kapsamında "portatif sistem çelik konstrüksiyon katlı otoparkın Yap-İşlet-devret modeli ile 20 Yıllığına kiralanması işi" Kahramanmaraş Belediyesi Encümenince 2886 sayılı Devlet İhale Kanunun hükümleri çerçevesinde ihale edilecektir.</text:p>
      <text:p text:style-name="P2">2. İhale 18.02.2014 günü saat 15:00'da Belediyemiz Encümen salonunda 2886 sayılı Devlet İhale Kanunu 35/a madde hükümleri çerçevesinde kapalı teklif usulüne göre yapılacaktır. Teklifler yıllık kira bedeli üzerinden alınacaktır. İhaleye katılacakların teklif dosyaları ile birlikte ihale tarih ve saatinde Kahramanmaraş Belediyesi Encümen Salonunda (İSMETPAŞA MAHALLESİ AZERBAYCAN BULVARI NO: 25 BELEDİYE HİZMET BİNASI KAT:2 4600 MERKEZ/KAHRAMANMARAŞ) hazır bulunmaları gerekmektedir. Posta ile yapılacak olan başvurular kabul edilmeyecektir.</text:p>
      <text:p text:style-name="P2">3. İhale dokümanı; mesai saatleri içerisinde 08:00-12:00 ve 13.00-17:00 saatleri arasında (İSMETPAŞA MAHALLESİ AZERBAYCAN BULVARI NO:25 BELEDİYE HİZMET BİNASI KAT:2 4600 MERKEZ/KAHRAMANMARAŞ)</text:p>
      <text:p text:style-name="P2">Adresinde bulunan KAHRAMANMARAŞ BELEDİYESİ İHALE BİRİMİ KALEM SERVİSİ Bürosunda görebilecek ve 200,00 TL. (İki yüz Türk lirası) karşılığı KAHRAMANMARAŞ belediye veznelerine veya (TR980001500158007292361081) IBAN no lu Vakıflar Bankası Çarşı Şubesi cari hesabına ihale dosya bedeli olarak yatırılarak ve Banka dekontu İdareye ibraz edilerek aynı adresten temin edilebilir.</text:p>
      <text:p text:style-name="P2">4. Yap-İşlet-Devret modeli ile işletme hakkı kiraya verilecek olan Portatif Sistem Çelik Konstrüksiyon Katlı Otoparkın muhammen bedeli 7.675.800,00 TL dir.</text:p>
      <text:p text:style-name="P2">5. Yap-İşlet-Devret modeli ile işletme hakkı kiraya verilecek olan Portatif Sistem Çelik Konstrüksiyon Katlı Otoparkın geçici teminatı 230.274,00 TL olup, geçici teminatlar nakit olarak ödenecekse ihale saatinden önce Belediyemizin Vakıflar Bankası Çarşı Şubesi (TR980001500158007292361081) IBAN no lu cari hesabına ödenecektir.</text:p>
      <text:p text:style-name="P2">6. Yap-İşlet-Devret modeli ile yapılacak olan Portatif Sistem Çelik Konstrüksiyon Katlı Otoparkın Artırıma konu olan yıllık muhammen kira bedeli 15.000 TL dir.</text:p>
      <text:p text:style-name="P2">7.    İhtilafların çözümünde Kahramanmaraş Mahkemeleri ve İcra Daireleri yetkilidir.</text:p>
      <text:p text:style-name="P2">8. İdare ihaleyi yapıp yapmamakta ve uygun bedeli tespitte yetkilidir.</text:p>
      <text:p text:style-name="P2">9. İhaleye katılacak gerçek veya tüzel kişi veya kişilerde aşağıdaki şartlar aranır. İsteklilerin;</text:p>
      <text:p text:style-name="P2">a) Türkiye'de tebligat için adres beyanı vermesi. (Beyanda telefon faks var ise elektronik posta adresi bilgilerinin belirtilmesi)</text:p>
      <text:p text:style-name="P2">a1) Gerçek kişilerin T.C kimlik numarasını, tüzel kişilerin işe vergi kimlik numarasını bildirmeleri</text:p>
      <text:p text:style-name="P2">b) Mevzuatı gereği kayıtlı olduğu Ticaret ve/veya Sanayi Odası ya da Esnaf ve Sanatkar Odası veya ilgili Meslek Odası belgesi; (aslı, noter tasdikli sureti veya aslı İdarece görülmüş sureti)</text:p>
      <text:p text:style-name="P2">b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2">b2) Tüzel kişi olması halinde, ilgili mevzuatı gereği kayıtlı bulunduğu Ticaret ve/veya Sanayi odasından, ilk ilan veya ihale tarihinin içinde bulunduğu yılda alınmış, tüzel kişiliğin odaya kayıtlı olduğunu gösterir belge.</text:p>
      <text:p text:style-name="P2">c) Teklif vermeye yetkili olduğunu gösteren imza beyannamesi veya imza sirküleri; (noter tasdikli sureti veya aslı İdarece görülmüş sureti)</text:p>
      <text:p text:style-name="P2">c1) Gerçek kişi olması halinde, noter tasdikli imza beyannamesini,</text:p>
      <text:p text:style-name="P2">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2">d) İstekliler adına vekâleten ihaleye katılım yorsa, istekli adına teklifte bulunacak kimselerin Noter tasdikli vekâletnameleri ile vekâleten iştirak edenin Noter tasdikli imza beyannamesi, (noter tasdikli sureti veya aslı İdarece görülmüş sureti)</text:p>
      <text:p text:style-name="P2">e) İsteklilerin ortak girişim olması halinde bu iş için ortak girişim beyannamesi vermesi.</text:p>
      <text:p text:style-name="P2">f) Ekonomik ve mali yeterliliğe ilişkin belgeler ve bu belgelerin taşıması gereken kriterler:</text:p>
      <text:p text:style-name="P2">Muhammen bedelin 7.675.800,00 TL'nin %25'inden az olmamak üzere kullanılmamış nakit kredisini veya kullanılmamış teminat mektubu kredisini yada serbest mevduatını gösterir yerli veya yabancı bankalardan alınacak banka referans mektubu) (Banka Teyit yazılı) Bu kriterler, mevduat ve kredi tutarları toplanmak ya dâ birden fazla banka referans mektubu sunulmak suretiyle de sağlanabilir.</text:p>
      <text:p text:style-name="P2">İsteklinin ortak girişim olması halinde, istenilen asgari miktar ortaklık oranına bakılmaksızın ortaklardan biri veya birkaçı tarafından karşılanabilir.</text:p>
      <text:p text:style-name="P2">g) İlan tarihinden sonra ilgili vergi dairesinden veya internet vergi dairesinden alınacak vergi borcu olmadığına dair belgenin aslı veya Vergi Dairesinden alınan yazı aslının İdareye ibraz edilmesi.</text:p>
      <text:p text:style-name="P2">h) İlan tarihinden sonra ilgili Sosyal Güvenlik Kurumundan veya Sosyal Güvenlik Kurumunun internet adresi üzerinden alınacak prim borcu olmadığına dair belgenin aslı veya Kurumdan alınan yazı aslının İdareye ibraz edilmesi.</text:p>
      <text:p text:style-name="P2">i) İhale konusu taşınmazın (PORTATİF SİSTEM ÇELİK KONSTRÜKSİYON KATLI OTOPARK YAPILACAK ALAN) yerinde görüldüğüne dair isteklinin yazılı beyan vermesi</text:p>
      <text:p text:style-name="P2"><text:soft-page-break/>j) Geçici teminatın yatırıldığına dair belge veya banka teminat mektubu (Limit içi-süresiz ve teyit yazılı ) İsteklinin Ortak Girişim olması halinde toplam teminat miktarı ortaklık oranına bakılmaksızın ortaklardan biri veya birkaçı tarafından karşılanabilir.</text:p>
      <text:p text:style-name="P2">k) İhale ilan tarihinden sonra belediyeye borcu olmadığına dair belge (su, ÇTV, kira, emlak, katılım payı vb.)</text:p>
      <text:p text:style-name="P2">I) Ortak girişim olması halinde her bir ortak ayrı ayrı (a,b,c,d,g,h,i) bentlerinde belirtilen belgeleri vermek zorundadır,</text:p>
      <text:p text:style-name="P2">m) İstekli, inşaat ruhsatını aldığı tarihten itibaren, geçici kabul yapılıncaya kadar nitelik ve sayısı idari şartnamenin 26/c maddesinde belirtilen teknik elemanları bulunduracağına dair teknik personel taahhütnamesini vermesi, (Ortak girişim halinde ortaklığı oluşturan gerçek veya tüzel kişilerin her biri tarafından imzalanmış olacaktır.)</text:p>
      <text:p text:style-name="P2">n) İhale dokümanı satın alındığına dair belge.</text:p>
      <text:p text:style-name="P2">o) Bahse konu işin alt yüklenicilere yaptırılması ya da yaptırılmaması halinde, isteklinin alt yüklenici bulunduracağına veya bulundurmayacağına dair taahhütname vermesi</text:p>
      <text:p text:style-name="P2">p) İstekli firmanın 2886 sayılı yasaya göre cezalı olmadığına dair beyan yazısı.</text:p>
      <text:p text:style-name="P2">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ce style:name="Times New Roman" svg:font-family="'Times New Roman', serif"/>
    <style:font-face style:name="Arial TUR" svg:font-family="'Arial TUR'" style:font-family-generic="swiss"/>
    <style:font-face style:name="Arial" svg:font-family="Arial" style:font-family-generic="swiss" style:font-pitch="variable"/>
    <style:font-face style:name="Arial Unicode MS" svg:font-family="'Arial Unicode MS'" style:font-family-generic="system" style:font-pitch="variable"/>
    <style:font-face style:name="Mangal1"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tr" fo:country="TR" style:font-size-asian="12pt" style:language-asian="tr" style:country-asian="TR" style:font-size-complex="12pt" style:language-complex="tr" style:country-complex="TR"/>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TUR" fo:font-size="12pt" fo:language="tr" fo:country="TR" style:font-name-asian="Arial TUR" style:font-size-asian="12pt" style:language-asian="tr" style:country-asian="TR" style:font-name-complex="Arial TUR" style:font-size-complex="12pt" style:language-complex="tr" style:country-complex="T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Index" style:family="paragraph" style:parent-style-name="Standard" style:class="index">
      <style:paragraph-properties text:number-lines="false" text:line-number="0"/>
      <style:text-properties style:font-name-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4-02-07T11:37:28.31</dc:date>
    <meta:generator>OpenOffice.org/3.3$Win32 OpenOffice.org_project/330m20$Build-9567</meta:generator>
    <meta:editing-duration>PT11M29S</meta:editing-duration>
    <meta:editing-cycles>20</meta:editing-cycles>
    <meta:document-statistic meta:table-count="0" meta:image-count="0" meta:object-count="0" meta:page-count="2" meta:paragraph-count="37" meta:word-count="854" meta:character-count="6670"/>
  </office:meta>
</office:document-meta>
</file>