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İLANI:</text:p>
      <text:p text:style-name="P1">2014/122857 İKN YILDIZ TEKNİK ÜNİV.REKTÖRLÜĞÜ YAPI İŞLERİ TEKNİK DAİRE BŞK. - Evrak No: 1409240251</text:p>
      <text:p text:style-name="P1"/>
      <text:p text:style-name="P1">YTU DAVUTPAŞA KAMPUSU MUHTELİF YERLERDE YOL, YURUME YOLU VE OTOPARK YAPIM İŞİ</text:p>
      <text:p text:style-name="P1"/>
      <text:p text:style-name="P1">YAPI İSLERİ VE TEKNİK DAİRE BAŞKANLIĞI YÜKSEKÖĞRETİM KURUMLARI YILDIZ TEKNİK ÜNİVERSİTESİ</text:p>
      <text:p text:style-name="P1"/>
      <text:p text:style-name="P1">YTÜ DAVUTPAŞA KAMPUSU MUHTELİF YERLERDE YOL, YÜRÜME YOLU VE OTOPARK YAPIM İŞİ yapım işi 4734 sayılı Kamu İhale Kanununun 19 uncu maddesine göre açık ihale usulü ile ihale edilecektir. İhaleye ilişkin ayrıntılı bilgiler aşağıda yer almaktadır.</text:p>
      <text:p text:style-name="P1"/>
      <text:p text:style-name="P1">ihale Kayıt Numarası :2014/122857</text:p>
      <text:p text:style-name="P1"/>
      <text:p text:style-name="P1">l-İdarenin</text:p>
      <text:p text:style-name="P1"/>
      <text:p text:style-name="P1">a) Adresi : 2010 Avrupa Kültür Başkenti Kongre ve Kültür Merkezi Binası, 2. Kat, YTÜ Davutpaşa Kampüsü, 34220 Esenler /İSTANBUL</text:p>
      <text:p text:style-name="P1"/>
      <text:p text:style-name="P1">b) Telefon ve faks numarası</text:p>
      <text:p text:style-name="P1"/>
      <text:p text:style-name="P1">c) Elektronik Posta Adresi : ypidb@yildiz.edu.tr</text:p>
      <text:p text:style-name="P1"/>
      <text:p text:style-name="P1">ç) İhale dokümanının görülebileceği internet adresi  : https://ekap.kik.gov.tr/EKAP/</text:p>
      <text:p text:style-name="P1"/>
      <text:p text:style-name="P1">2-İhale konusu yapım işinin</text:p>
      <text:p text:style-name="P1"/>
      <text:p text:style-name="P1">a) Niteliği, türü ve miktarı : Bir (1) Adet - Kampus içi Yaya yolu, Yol ve Otopark yapılması işidir. Ayrıntılı bilgiye EKAP'ta yer alan ihale dokümanı içinde bulunan idari şartnameden ulaşılabilir.</text:p>
      <text:p text:style-name="P1"/>
      <text:p text:style-name="P1">b) Yapılacağı yer : Davutpaşa Kampusu -Esenler</text:p>
      <text:p text:style-name="P1"/>
      <text:p text:style-name="P1">c) İşe başlama tarihi : Sözleşmenin imzalandığı tarihten itibaren 3 gün içinde yer teslimi yapılarak işe başlanacaktır.</text:p>
      <text:p text:style-name="P1"/>
      <text:p text:style-name="P1">ç) İşin süresi : Yer tesliminden itibaren 30 (otuz) takvim günüdür.</text:p>
      <text:p text:style-name="P1"/>
      <text:p text:style-name="P1">3- İhalenin</text:p>
      <text:p text:style-name="P1"/>
      <text:p text:style-name="P1">a) Yapılacağı yer : 2010 Avrupa Kültür Başkenti Kongre ve Kültür Merkezi Binası, 2. Kat, YTÜ Davutpaşa Kampüsü, Esenler - İstanbul 34220</text:p>
      <text:p text:style-name="P1"><text:soft-page-break/></text:p>
      <text:p text:style-name="P1">b) Tarihi ve saati : 16.10.2014 - 14: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text:soft-page-break/></text:p>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10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Benzer İş Grupları Tebliği B ÜST YAPI (BİNA) GRUBU İŞLERDEN</text:p>
      <text:p text:style-name="P1"/>
      <text:p text:style-name="P1">3. GRUP İŞLER BENZER İŞ OLARAK KABUL EDİLECEKTR.</text:p>
      <text:p text:style-name="P1"/>
      <text:p text:style-name="P1">4.4.2. Benzer işe denk sayılacak mühendislik veya mimarlık bölümleri: İnşaat Mühendisi veya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 TRY (Türk Lirası) karşılığı YTÜ Strateji Geliştirme Daire Başkanlığı'na (Barbaros Bulvarı 34349 Yıldız-Beşiktaş/İstanbul) veya Ziraat Bankası Beşiktaş Şb. si. TR41 000 1000 529 447 846 84 5001 numaralı hesaba yatırılarak makbuz karşılığı Yapı İşleri ve Teknik Daire Başkanlığından alınabilir. Makbuzda vergi no-KİK kayıt no ve şartname bedeli belirtilecektir, adresinden satın alınabilir.</text:p>
      <text:p text:style-name="P1"/>
      <text:p text:style-name="P1">7.2. İhaleye teklif verecek olanların ihale dokümanını satın almaları zorunludur.</text:p>
      <text:p text:style-name="P1"/>
      <text:p text:style-name="P1">8. Teklifler, ihale tarih ve saatine kadar 2010 Avrupa Kültür Başkenti Kongre ve Kültür Merkezi Binası, 2. Kat, YTÜ Davutpaşa Kampüsü, Esenler - İstanbul 34220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text:soft-page-break/></text:p>
      <text:p text:style-name="P1">11. Verilen tekliflerin geçerlilik süresi, ihale tarihinden itibaren 60 (Altmı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İhale, Kanunun 38 inci maddesinde öngörülen açıklama istenmeksizin ekonomik açıdan en avantajlı teklif üzerinde bırakılacaktı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S</meta:editing-duration>
    <meta:editing-cycles>48</meta:editing-cycles>
    <meta:generator>OpenOffice/4.0.1$Win32 OpenOffice.org_project/401m5$Build-9714</meta:generator>
    <dc:date>2014-09-30T18:09:33.67</dc:date>
    <dc:creator>Kübra Genç</dc:creator>
    <meta:document-statistic meta:table-count="0" meta:image-count="0" meta:object-count="0" meta:page-count="4" meta:paragraph-count="51" meta:word-count="843" meta:character-count="6123"/>
    <meta:user-defined meta:name="Info 1"/>
    <meta:user-defined meta:name="Info 2"/>
    <meta:user-defined meta:name="Info 3"/>
    <meta:user-defined meta:name="Info 4"/>
  </office:meta>
</office:document-meta>
</file>