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İŞYERİ, TARLA KİRALAMA KOCASİNAN BELEDİYE BAŞKANLIĞI - Evrak No: 1255</text:p>
      <text:p text:style-name="P1"/>
      <text:p text:style-name="P1">KOCASİNAN BELEDİYE BAŞKANLIĞINDAN İLAN OLUNUR</text:p>
      <text:p text:style-name="P1"/>
      <text:p text:style-name="P1">Mülkiyeti Belediyemize ait olan, aşağıdaki tabloda bilgileri yazlı olan taşınmazlar 2886 sayılı Devlet İhale Kanununun 45. maddesi gereğince, açık teklif usulü ihale ile 19/10/2014 tarihinden, 19/10/2017 Tarihine kadar 3 yıl süreyle, yıllık muhammen bedeller üzerinden kiraya verilecektir.</text:p>
      <text:p text:style-name="P1"/>
      <text:p text:style-name="P1">İhale Belediyemiz Encümen salonunda Encümen huzurunda 30.tJ9.2014 tarihinde. Salı günü saat 14.05'de yapılacaktır.</text:p>
      <text:p text:style-name="P1"/>
      <text:p text:style-name="P1">İhale Şartnamesi mesai saatlerinde Emlak ve İstimlâk Müdürlüğü Gelir Şefliğinde görülebilir.</text:p>
      <text:p text:style-name="P1"/>
      <text:p text:style-name="P1">İhaleye Katılanlardan İstenecek Belgeler</text:p>
      <text:p text:style-name="P1"/>
      <text:p text:style-name="P1">1 -) Nüfus Cüzdanı fotokopisi (Ortak katılım söz konusu ise tüm ortakların kimliklerinin fotokopisi),</text:p>
      <text:p text:style-name="P1"/>
      <text:p text:style-name="P1">2- ) İkametgâh belgesi(Ortak katılım söz konusu ise tüm ortakların kimliklerinin fotokopisi),</text:p>
      <text:p text:style-name="P1"/>
      <text:p text:style-name="P1">3- ) Geçici teminatın yatırıldığına dair dekont yada banka teminat mektubunun aslı,</text:p>
      <text:p text:style-name="P1"/>
      <text:p text:style-name="P1">4- ) İhaleye katılanın tüzel kişi olması halinde, tüzel kişiliğin siciline kayıtlı olduğu ticaret veya sanayi odası belgesi, ticari sicil gazetesi, imza sirküleri, yetki belgesi,</text:p>
      <text:p text:style-name="P1"/>
      <text:p text:style-name="P1">NOT : İhalesi yapılacak olan taşınmazlardan, aşağıdaki listenin 14. Sırasındaki Yıldızevler Mah. Galericiler Sit. 9. Sok. No: 9 bulunan işyerinin 1 (bir) odası Belediyemiz tarafından kullanılacaktır. Bu taşınmaz için İhaleye sadece meslek odaları, dernekler ve kamu ortaklığı bulunan şirketler katılacaktır.</text:p>
      <text:p text:style-name="P1"/>
      <text:p text:style-name="P1">Sıra    Mahallesi    M2    Niteliği    Muh. Bedel    Geç. Teminat</text:p>
      <text:p text:style-name="P1"/>
      <text:p text:style-name="P1">1-    Erkilct Orhangazi Mah. 55. Cad. Uydukent Parkı İçi    20    Büfe Yeri    2.000.00    60,00</text:p>
      <text:p text:style-name="P1"/>
      <text:p text:style-name="P1">2    Gömeç Mah. Merkez Mevkii 3 Pafta, 1472 Parsel    6.250.00    Tarla    450.00    13.50</text:p>
      <text:p text:style-name="P1"/>
      <text:p text:style-name="P1">3    Gömeç Mah. Apgın Mevkii 4 Pafta. 791 Parsel    23.500.00    Tarla    2.000.00    60.00</text:p>
      <text:p text:style-name="P1"><text:soft-page-break/></text:p>
      <text:p text:style-name="P1">4    Gömeç Mah. Sarıca Mevkii 4 Pafta. 1010 Parsel    8.125.00    Tarla    700.00    21.00</text:p>
      <text:p text:style-name="P1"/>
      <text:p text:style-name="P1">5    Gömeç Mah. Savak Mevkii 1 Pafta, 1270 Parsel    7.500.00    Tarla    700.00    21.00</text:p>
      <text:p text:style-name="P1"/>
      <text:p text:style-name="P1">6    Gömeç Mah. Ortaark Mevkii 8 Pafta. 2107 Parsel    3.745.00    Tarla    400.00    12.00</text:p>
      <text:p text:style-name="P1"/>
      <text:p text:style-name="P1">7    Gömeç Mah. Kızılyeri Mevkii 3 Pafta. 590 Parsel    3.875,00    Tarla    400.00    12.00</text:p>
      <text:p text:style-name="P1"/>
      <text:p text:style-name="P1">8    Gömeç Mah. Ortaark Mevkii 1 Pafta, 1135 Parsel    3.379.00    Tarla    300,00    9,00</text:p>
      <text:p text:style-name="P1"/>
      <text:p text:style-name="P1">9    Himmetdede Mah. Ankara Yolu No: 4/D    250    Fırın    10.000,00    300.00</text:p>
      <text:p text:style-name="P1"/>
      <text:p text:style-name="P1">10    Himmetdede Mah. Sanayi Sit. No: 27/3    64.12    İşyeri    4.000.00    120,00</text:p>
      <text:p text:style-name="P1"/>
      <text:p text:style-name="P1">11    Himmetdede Mah. Sanayi Sit. No: 27/4    64.12    İşyeri    4.000.00    120.00</text:p>
      <text:p text:style-name="P1"/>
      <text:p text:style-name="P1">12    Himmetdede Mah. Ankara Yolu No: 2    17.85    Büfe    1.000.00    30,00</text:p>
      <text:p text:style-name="P1"/>
      <text:p text:style-name="P1">13    Himmetdede Mah. Sanayi Sit. No: 27    114.00    İşyeri    7.000,00    210,00</text:p>
      <text:p text:style-name="P1"/>
      <text:p text:style-name="P1">14    Yıldızevler Mah. Galericiler Sit. 9. Sok. No: 9    90,00    İşyeri    4.000,00    120.0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6S</meta:editing-duration>
    <meta:editing-cycles>238</meta:editing-cycles>
    <meta:generator>OpenOffice/4.0.1$Win32 OpenOffice.org_project/401m5$Build-9714</meta:generator>
    <dc:date>2014-09-19T16:07:45.91</dc:date>
    <dc:creator>Kübra Genç</dc:creator>
    <meta:document-statistic meta:table-count="0" meta:image-count="0" meta:object-count="0" meta:page-count="2" meta:paragraph-count="26" meta:word-count="364" meta:character-count="2704"/>
    <meta:user-defined meta:name="Info 1"/>
    <meta:user-defined meta:name="Info 2"/>
    <meta:user-defined meta:name="Info 3"/>
    <meta:user-defined meta:name="Info 4"/>
  </office:meta>
</office:document-meta>
</file>