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GAYR</text:span><text:span text:style-name="T2">İMENKULLERİN KİRAYA VERİL. BELEDİYE BAŞKANLIĞI - Evrak No: 320</text:span></text:p>
      <text:p text:style-name="P1"><text:span text:style-name="T2"/></text:p>
      <text:p text:style-name="P1"><text:span text:style-name="T2">İLAN</text:span></text:p>
      <text:p text:style-name="P1"><text:span text:style-name="T2"/></text:p>
      <text:p text:style-name="P1"><text:span text:style-name="T2">HAYRABOLU BELEDİYE BAŞKANLIĞINDAN</text:span></text:p>
      <text:p text:style-name="P1"><text:span text:style-name="T2"/></text:p>
      <text:p text:style-name="P1"><text:span text:style-name="T2">Hayrabolu Belediyesine ait aşağıda yazılı gayrimenkullerin kiralama işi 2886 Sayılı Kanunun 45* nci maddesi gereği a</text:span><text:span text:style-name="T3">ç</text:span><text:span text:style-name="T4">ık teklif usul</text:span><text:span text:style-name="T5">ü ihale ile yap</text:span><text:span text:style-name="T6">ılacaktır.</text:span></text:p>
      <text:p text:style-name="P1"><text:span text:style-name="T6"/></text:p>
      <text:p text:style-name="P1"><text:span text:style-name="T6">KİRAYA VERİLECEK İŞYERLERİNİN</text:span></text:p>
      <text:p text:style-name="P1"><text:span text:style-name="T6"/></text:p>
      <text:p text:style-name="P1"><text:span text:style-name="T6">S.no<text:s text:c="4"/>Cinsi<text:s text:c="4"/></text:span><text:span text:style-name="T7">Özel No<text:s text:c="4"/>Adres i<text:s text:c="4"/>Kira Bedeli ayl</text:span><text:span text:style-name="T8">ı<text:s text:c="4"/>Ge</text:span><text:span text:style-name="T9">çici Teminat</text:span><text:span text:style-name="T10">ı TL<text:s text:c="4"/>İhale Tarihi<text:s text:c="4"/>Saati</text:span></text:p>
      <text:p text:style-name="P1"><text:span text:style-name="T10"/></text:p>
      <text:p text:style-name="P1"><text:span text:style-name="T10">1<text:s text:c="4"/>Park<text:s text:c="8"/>llyas mah. Belediye hizmet binası<text:s/></text:span><text:span text:style-name="T11">önü<text:s text:c="4"/>3.500,00<text:s text:c="4"/>12.600,00<text:s text:c="4"/>29.09.2014<text:s text:c="4"/>10:00</text:span></text:p>
      <text:p text:style-name="P1"><text:span text:style-name="T11"/></text:p>
      <text:p text:style-name="P1"><text:span text:style-name="T11">2<text:s text:c="4"/>Park<text:s text:c="8"/>Hisar Mah. Alpullu cd,<text:s/></text:span><text:span text:style-name="T12">Şadırvan park<text:s text:c="4"/>3.350.00<text:s text:c="4"/>12.060,00<text:s text:c="4"/>29.09.2014<text:s text:c="4"/>10:20</text:span></text:p>
      <text:p text:style-name="P1"><text:span text:style-name="T12"/></text:p>
      <text:p text:style-name="P1"><text:span text:style-name="T12">3<text:s text:c="4"/>İşyeri<text:s text:c="4"/>D-14<text:s text:c="4"/>llyas mah. Bel. Hal.<text:s/></text:span><text:span text:style-name="T13">Çr</text:span><text:span text:style-name="T14">ş.<text:s text:c="4"/>700.00<text:s text:c="4"/>2.520,00<text:s text:c="4"/>29.09.2014<text:s text:c="4"/>10:40</text:span></text:p>
      <text:p text:style-name="P1"><text:span text:style-name="T14"/></text:p>
      <text:p text:style-name="P1"><text:span text:style-name="T14">4<text:s text:c="4"/>I şyeri<text:s text:c="4"/>D-2<text:s text:c="4"/>Kahya Mah. M.kara cd. M</text:span><text:span text:style-name="T15">ün. Ter. Ustü<text:s text:c="4"/>145,00<text:s text:c="4"/>522,00<text:s text:c="4"/>29.09.2014<text:s text:c="4"/>10:50</text:span></text:p>
      <text:p text:style-name="P1"><text:span text:style-name="T15"/></text:p>
      <text:p text:style-name="P1"><text:span text:style-name="T15">5<text:s text:c="4"/></text:span><text:span text:style-name="T16">İşyeri<text:s text:c="4"/>2Bbk4 Nolu<text:s text:c="4"/></text:span><text:span text:style-name="T17">Ç.Müsellim Mah.<text:s text:c="4"/>80,00<text:s text:c="4"/>288.00<text:s text:c="4"/>29.09.2014<text:s text:c="4"/>11:10</text:span></text:p>
      <text:p text:style-name="P1"><text:span text:style-name="T17"/></text:p>
      <text:p text:style-name="P1"><text:span text:style-name="T17">6<text:s text:c="4"/>i</text:span><text:span text:style-name="T18">şyeri<text:s text:c="4"/>3 Blok 5 Nolu<text:s text:c="4"/></text:span><text:span text:style-name="T19">Ç.Müsellim Mah.<text:s text:c="4"/>80,00<text:s text:c="4"/>288,00<text:s text:c="4"/>29.09.2014<text:s text:c="4"/>11:20</text:span></text:p>
      <text:p text:style-name="P1"><text:span text:style-name="T19"/></text:p>
      <text:p text:style-name="P1"><text:span text:style-name="T19">7<text:s text:c="4"/></text:span><text:span text:style-name="T20">İşyeri<text:s text:c="4"/>Pasaj 10 nolu<text:s text:c="4"/></text:span><text:span text:style-name="T21">Ç.Müsellim Mah.<text:s text:c="4"/>80,00<text:s text:c="4"/>288.00<text:s text:c="4"/>29.09.2014<text:s text:c="4"/>11:30</text:span></text:p>
      <text:p text:style-name="P1"><text:span text:style-name="T21"/></text:p>
      <text:p text:style-name="P1"><text:span text:style-name="T21">8<text:s text:c="4"/>I<text:s/></text:span><text:span text:style-name="T22">şyeri<text:s text:c="4"/>Pasaj10-11 nolu<text:s text:c="4"/></text:span><text:span text:style-name="T23">Ç.Müsellim Mah.<text:s text:c="4"/>160,00<text:s text:c="4"/>576,00<text:s text:c="4"/>29.09.2014<text:s text:c="4"/>11:40</text:span></text:p>
      <text:p text:style-name="P1"><text:span text:style-name="T23"/></text:p>
      <text:p text:style-name="P1"><text:span text:style-name="T23">K</text:span><text:span text:style-name="T24">İRAYA VERİLECEK ARAZİLERİN</text:span></text:p>
      <text:p text:style-name="P1"><text:span text:style-name="T24"/></text:p>
      <text:p text:style-name="P1"><text:span text:style-name="T24">S.NO<text:s text:c="4"/>CİNSİ<text:s text:c="4"/>MAHALLE<text:s text:c="4"/>MEVKİİ<text:s text:c="4"/>PAFTA<text:s text:c="4"/>PARSEL<text:s text:c="4"/>MİKTARI D</text:span><text:span text:style-name="T25">ÖNÜM<text:s text:c="4"/>DONUM BEDEL</text:span><text:span text:style-name="T26">İ TL<text:s text:c="4"/>İHALE BEDELİ TL<text:s text:c="4"/>İHALE TARİH VE SAATİ</text:span></text:p>
      <text:p text:style-name="P1"><text:span text:style-name="T26"/></text:p>
      <text:p text:style-name="P1"><text:span text:style-name="T26">1<text:s text:c="4"/>Tarla<text:s text:c="4"/>ŞALGAM U<text:s text:c="4"/>KAPAKLIOVA<text:s text:c="8"/>3814<text:s text:c="4"/>18,680<text:s text:c="4"/>70,00<text:s text:c="4"/>1.307,60<text:s text:c="4"/>29.09.2014- 13:30</text:span></text:p>
      <text:p text:style-name="P1"><text:span text:style-name="T26"/></text:p>
      <text:p text:style-name="P1"><text:span text:style-name="T26">2<text:s text:c="4"/>Tarla<text:s text:c="4"/>ŞALGAM U<text:s text:c="4"/>UMURBEY YOLU<text:s text:c="8"/>1111<text:s text:c="4"/>3,600<text:s text:c="4"/>50,00<text:s text:c="4"/>180,00<text:s text:c="4"/>29.09.2014- 13:40</text:span></text:p>
      <text:p text:style-name="P1"><text:span text:style-name="T26"/></text:p>
      <text:p text:style-name="P1"><text:span text:style-name="T26">3<text:s text:c="4"/>Tarla<text:s text:c="4"/>ŞALGAM U<text:s text:c="4"/>UMURBEY YOLU<text:s text:c="8"/>1137<text:s text:c="4"/>17,376<text:s text:c="4"/>60,00<text:s text:c="4"/>1.042,56<text:s text:c="4"/>29.09.2014- 13:50</text:span></text:p>
      <text:p text:style-name="P1"><text:span text:style-name="T26"/></text:p>
      <text:p text:style-name="P1"><text:span text:style-name="T26">4<text:s text:c="4"/>Tarla<text:s text:c="4"/>ŞALGAMI!<text:s text:c="4"/>KOCAOVA<text:s text:c="8"/>1480<text:s text:c="4"/>9,020<text:s text:c="4"/>70,00<text:s text:c="4"/>631,40<text:s text:c="4"/>29.09.2014- 14:00</text:span></text:p>
      <text:p text:style-name="P1"><text:span text:style-name="T26"/></text:p>
      <text:p text:style-name="P1"><text:span text:style-name="T26">5<text:s text:c="4"/>Tarla<text:s text:c="4"/>ŞALGAM LI<text:s text:c="4"/>KOCAOVA<text:s text:c="8"/>1531<text:s text:c="4"/>3,170<text:s text:c="4"/>70,00<text:s text:c="4"/>221,90<text:s text:c="4"/>29.09.2014- 14:10</text:span></text:p>
      <text:p text:style-name="P1"><text:span text:style-name="T26"/></text:p>
      <text:p text:style-name="P1"><text:span text:style-name="T26">6<text:s text:c="4"/>Tarla<text:s text:c="4"/>ŞALGAM U<text:s text:c="4"/>KOCAOVA<text:s text:c="8"/>1532<text:s text:c="4"/>1,290<text:s text:c="4"/>70,00<text:s text:c="4"/>90,30<text:s text:c="4"/>29.09.2014- 14:20</text:span></text:p>
      <text:p text:style-name="P1"><text:span text:style-name="T26"/></text:p>
      <text:p text:style-name="P1"><text:span text:style-name="T26">7<text:s text:c="4"/>Tarla<text:s text:c="4"/>SALGAMU<text:s text:c="4"/>HACISUNGUR YOLU<text:s text:c="8"/>1954<text:s text:c="4"/>6,420<text:s text:c="4"/>50,00<text:s text:c="4"/>321,00<text:s text:c="4"/>29.09.2014- 14:30</text:span></text:p>
      <text:p text:style-name="P1"><text:span text:style-name="T26"/></text:p>
      <text:p text:style-name="P1"><text:span text:style-name="T26">8<text:s text:c="4"/>Tarla<text:s text:c="4"/>ŞALGAM<text:s/></text:span><text:span text:style-name="T27">Ü<text:s text:c="4"/>HACISUNGURYOLU<text:s text:c="8"/>2128<text:s text:c="4"/>3,420<text:s text:c="4"/>50,00<text:s text:c="4"/>171,00<text:s text:c="4"/>29.09.2014- 14:40</text:span></text:p>
      <text:p text:style-name="P1"><text:span text:style-name="T27"/></text:p>
      <text:p text:style-name="P1"><text:span text:style-name="T27">9<text:s text:c="4"/>Tarla<text:s text:c="4"/></text:span><text:span text:style-name="T28">ŞALGAM U<text:s text:c="4"/>HACISUNGUR YOLU<text:s text:c="8"/>2130<text:s text:c="4"/>4,020<text:s text:c="4"/>50,00<text:s text:c="4"/>201,00<text:s text:c="4"/>29.09.2014- 14:50</text:span></text:p>
      <text:p text:style-name="P1"><text:span text:style-name="T28"/></text:p>
      <text:p text:style-name="P1"><text:span text:style-name="T28">10<text:s text:c="4"/>Tarla<text:s text:c="4"/>ŞALGAM U<text:s text:c="4"/>HACISUNGUR YOLU<text:s text:c="8"/>2347<text:s text:c="4"/>3,210<text:s text:c="4"/>50,00<text:s text:c="4"/>160,50<text:s text:c="4"/>29.09.2014- 15:00</text:span></text:p>
      <text:p text:style-name="P1"><text:span text:style-name="T28"/></text:p>
      <text:p text:style-name="P1"><text:span text:style-name="T28">11<text:s text:c="4"/>Tarla<text:s text:c="4"/>ŞALGAM U<text:s text:c="4"/>S</text:span><text:span text:style-name="T29">ÜLÜKLÜ GÖL<text:s text:c="8"/>2708<text:s text:c="4"/>1,230<text:s text:c="4"/>50,00<text:s text:c="4"/>61,50<text:s text:c="4"/>29.09.2014- 15:10</text:span></text:p>
      <text:p text:style-name="P1"><text:span text:style-name="T29"/></text:p>
      <text:p text:style-name="P1"><text:span text:style-name="T29">12<text:s text:c="4"/>Tarla<text:s text:c="4"/></text:span><text:span text:style-name="T30">ŞALGAM LI<text:s text:c="4"/>S</text:span><text:span text:style-name="T31">ÜLÜKLÜ GÖL<text:s text:c="8"/>2710<text:s text:c="4"/>46,970<text:s text:c="4"/>60,00<text:s text:c="4"/>2.818,20<text:s text:c="4"/>29.09.2014- 15:20</text:span></text:p>
      <text:p text:style-name="P1"><text:span text:style-name="T31"/></text:p>
      <text:p text:style-name="P1"><text:span text:style-name="T31">13<text:s text:c="4"/>Tarla<text:s text:c="4"/></text:span><text:span text:style-name="T32">ŞALGAM LI<text:s text:c="4"/>MALKARA YOLU<text:s text:c="8"/>3197<text:s text:c="4"/>3,875<text:s text:c="4"/>50,00<text:s text:c="4"/>193,75<text:s text:c="4"/>29.09.2014- 15:30</text:span></text:p>
      <text:p text:style-name="P1"><text:span text:style-name="T32"/></text:p>
      <text:p text:style-name="P1"><text:span text:style-name="T32">14<text:s text:c="4"/>Tarla<text:s text:c="4"/>ŞALGAM LI<text:s text:c="4"/>KOCAOVA<text:s text:c="8"/>3810<text:s text:c="4"/>5,733<text:s text:c="4"/>70,00<text:s text:c="4"/>401,31<text:s text:c="4"/>29.09.2014- 15:40</text:span></text:p>
      <text:p text:style-name="P1"><text:span text:style-name="T32"/></text:p>
      <text:p text:style-name="P1"><text:span text:style-name="T32">15<text:s text:c="4"/>Tarla<text:s text:c="4"/>ŞALGAM</text:span><text:span text:style-name="T33">Ü<text:s text:c="4"/>KOCAOVA<text:s text:c="8"/>3812<text:s text:c="4"/>27,685<text:s text:c="4"/>70,00<text:s text:c="4"/>1.937,95<text:s text:c="4"/>29.09.2014- 15:50</text:span></text:p>
      <text:p text:style-name="P1"><text:span text:style-name="T33"/></text:p>
      <text:p text:style-name="P1"><text:span text:style-name="T33">16<text:s text:c="4"/>Tarla<text:s text:c="4"/></text:span><text:span text:style-name="T34">ŞALGAM U<text:s text:c="4"/>S</text:span><text:span text:style-name="T35">ÜLÜKLÜ GÖL<text:s text:c="8"/>3929<text:s text:c="4"/>1,660<text:s text:c="4"/>70,00<text:s text:c="4"/>116,20<text:s text:c="4"/>29.09.2014- 16:00</text:span></text:p>
      <text:p text:style-name="P1"><text:span text:style-name="T35"/></text:p>
      <text:p text:style-name="P1"><text:span text:style-name="T35">17<text:s text:c="4"/>Tarla<text:s text:c="4"/></text:span><text:span text:style-name="T36">ŞALGAM LI<text:s text:c="4"/>BENT OVASI<text:s text:c="8"/>1314<text:s text:c="4"/>6,064<text:s text:c="4"/>50,00<text:s text:c="4"/>303,20<text:s text:c="4"/>29.09.2014- 16:10</text:span></text:p>
      <text:p text:style-name="P1"><text:span text:style-name="T36"/></text:p>
      <text:p text:style-name="P1"><text:span text:style-name="T36">18<text:s text:c="4"/>Tarla<text:s text:c="4"/>ŞALGAM LI<text:s text:c="4"/>HACISUNGUR YOLU<text:s text:c="8"/>1954<text:s text:c="4"/>6,420<text:s text:c="4"/>50,00<text:s text:c="4"/>321,00<text:s text:c="4"/>29.09.2014- 16:20</text:span></text:p>
      <text:p text:style-name="P1"><text:span text:style-name="T36"/></text:p>
      <text:p text:style-name="P1"><text:span text:style-name="T36">19<text:s text:c="4"/>Tarla<text:s text:c="4"/>ŞALGAM LI<text:s text:c="4"/>HACISUNGUR YOLU<text:s text:c="8"/>1982<text:s text:c="4"/>6,170<text:s text:c="4"/>50,00<text:s text:c="4"/>308,50<text:s text:c="4"/>29.09.2014- 16:30</text:span></text:p>
      <text:p text:style-name="P1"><text:span text:style-name="T36"/></text:p>
      <text:p text:style-name="P1"><text:span text:style-name="T36">20<text:s text:c="4"/>Tarla<text:s text:c="4"/>ŞALGAM LI<text:s text:c="4"/>HACISUNGUR YOLU<text:s text:c="8"/>2242<text:s text:c="4"/>2,020<text:s text:c="4"/>50,00<text:s text:c="4"/>101,00<text:s text:c="4"/>29.09.2014- 16:40</text:span></text:p>
      <text:p text:style-name="P1"><text:span text:style-name="T36"/></text:p>
      <text:p text:style-name="P1"><text:span text:style-name="T36">21<text:s text:c="4"/>Tarla<text:s text:c="4"/>ŞALGAM U<text:s text:c="4"/>HACISUNGUR YOLU<text:s text:c="8"/>3646<text:s text:c="4"/>2,930<text:s text:c="4"/>50,00<text:s text:c="4"/>146,50<text:s text:c="4"/>29.09.2014- 16:50</text:span></text:p>
      <text:p text:style-name="P1"><text:span text:style-name="T36"/></text:p>
      <text:p text:style-name="P1"><text:span text:style-name="T36">22<text:s text:c="4"/>Tarla<text:s text:c="4"/>ŞALGAM LI<text:s text:c="8"/>13<text:s text:c="4"/>3804<text:s text:c="4"/>28,522<text:s text:c="4"/>70,00<text:s text:c="4"/>-L996,54<text:s text:c="4"/>29.09.2014- 17:00</text:span></text:p>
      <text:p text:style-name="P1"><text:span text:style-name="T36"/></text:p>
      <text:p text:style-name="P1"><text:span text:style-name="T36">23<text:s text:c="4"/>Tarla<text:s text:c="4"/>ATAK</text:span><text:span text:style-name="T37">ÖY<text:s text:c="4"/>OVA<text:s text:c="4"/>1<text:s text:c="4"/>1086<text:s text:c="4"/>13,400<text:s text:c="4"/>40,00<text:s text:c="4"/>536,00<text:s text:c="4"/>30.09.2014- 10:00</text:span></text:p>
      <text:p text:style-name="P1"><text:span text:style-name="T37"/></text:p>
      <text:p text:style-name="P1"><text:span text:style-name="T37">24<text:s text:c="4"/>Tarla<text:s text:c="4"/>ATAKÖY<text:s text:c="4"/>ESK</text:span><text:span text:style-name="T38">İ BAĞLAR<text:s text:c="4"/>8<text:s text:c="4"/>1384<text:s text:c="4"/>26,700<text:s text:c="4"/>50,00<text:s text:c="4"/>1.335,00<text:s text:c="4"/>30.09.2014- 10:10</text:span></text:p>
      <text:p text:style-name="P1"><text:span text:style-name="T38"/></text:p>
      <text:p text:style-name="P1"><text:span text:style-name="T38">25<text:s text:c="4"/>Tarla<text:s text:c="4"/>AVLUOBASI<text:s text:c="4"/>KAVAK<text:s/></text:span><text:span text:style-name="T39">ÇATA</text:span><text:span text:style-name="T40">ĞI<text:s text:c="4"/>7<text:s text:c="4"/>116<text:s text:c="4"/>12,450<text:s text:c="4"/>100,00<text:s text:c="4"/>1.245,00<text:s text:c="4"/>30.09.2014- 10:20</text:span></text:p>
      <text:p text:style-name="P1"><text:span text:style-name="T40"/></text:p>
      <text:p text:style-name="P1"><text:span text:style-name="T40">26<text:s text:c="4"/>Tarla<text:s text:c="4"/>AYDINLAR<text:s text:c="4"/>KAVAK DEĞİRMENİ<text:s text:c="4"/>3<text:s text:c="4"/>709<text:s text:c="4"/>3,550<text:s text:c="4"/>70,00<text:s text:c="4"/>248,50<text:s text:c="4"/>30.09.2014- 10:30</text:span></text:p>
      <text:p text:style-name="P1"><text:span text:style-name="T40"/></text:p>
      <text:p text:style-name="P1"><text:span text:style-name="T40">27<text:s text:c="4"/>Tarla<text:s text:c="4"/>AYDINLAR<text:s text:c="4"/>ES Kİ BAĞLAR<text:s text:c="4"/>12<text:s text:c="4"/>997<text:s text:c="4"/>1,250<text:s text:c="4"/>50,00<text:s text:c="4"/>62,50<text:s text:c="4"/>30.09.2014- 10:40</text:span></text:p>
      <text:p text:style-name="P1"><text:span text:style-name="T40"/></text:p>
      <text:p text:style-name="P1"><text:span text:style-name="T40">28<text:s text:c="4"/>Tarla<text:s text:c="4"/>BAYRAMŞAH<text:s text:c="4"/>HOCABURNU<text:s text:c="4"/>F18dl0d<text:s text:c="4"/>109<text:s text:c="4"/>4,200<text:s text:c="4"/>70,00<text:s text:c="4"/>294,00<text:s text:c="4"/>30.09.2014- 10:50</text:span></text:p>
      <text:p text:style-name="P1"><text:span text:style-name="T40"/></text:p>
      <text:p text:style-name="P1"><text:span text:style-name="T40">29<text:s text:c="4"/>Tarla<text:s text:c="4"/>BAY RAM ŞAH<text:s text:c="4"/>OVA<text:s text:c="4"/>F18dl5d<text:s text:c="4"/>337<text:s text:c="4"/>11,100<text:s text:c="4"/>100,00<text:s text:c="4"/>1.110,00<text:s text:c="4"/>30.09.2014- 11:00</text:span></text:p>
      <text:p text:style-name="P1"><text:span text:style-name="T40"/></text:p>
      <text:p text:style-name="P1"><text:span text:style-name="T40">30<text:s text:c="4"/>Tarla<text:s text:c="4"/>BAYRAMŞAH<text:s text:c="4"/>SINIR</text:span><text:span text:style-name="T41">ÇATA</text:span><text:span text:style-name="T42">ĞI<text:s text:c="4"/>F18dl4d<text:s text:c="4"/>499<text:s text:c="4"/>9,900<text:s text:c="4"/>80,00<text:s text:c="4"/>792,00<text:s text:c="4"/>30.09.2014- 11:10</text:span></text:p>
      <text:p text:style-name="P1"><text:span text:style-name="T42"/></text:p>
      <text:p text:style-name="P1"><text:span text:style-name="T42">31<text:s text:c="4"/>Tarla<text:s text:c="4"/>BAY RAM ŞAH<text:s text:c="4"/>MENZİL KARAAĞA</text:span><text:span text:style-name="T43">Ç<text:s text:c="4"/>F18d09c<text:s text:c="4"/>75<text:s text:c="4"/>18,300<text:s text:c="4"/>100,00<text:s text:c="4"/>1.830,00<text:s text:c="4"/>30.09.2014- 11:20</text:span></text:p>
      <text:p text:style-name="P1"><text:span text:style-name="T43"/></text:p>
      <text:p text:style-name="P1"><text:span text:style-name="T43">32<text:s text:c="4"/>Tarla<text:s text:c="4"/>BUZA</text:span><text:span text:style-name="T44">ĞCI<text:s text:c="4"/>SIVATLAR<text:s text:c="4"/>F18d04d<text:s text:c="4"/>1<text:s text:c="4"/>94,800<text:s text:c="4"/>100,00<text:s text:c="4"/>9.480,00<text:s text:c="4"/>30.09.2014- 11:30</text:span></text:p>
      <text:p text:style-name="P1"><text:span text:style-name="T44"/></text:p>
      <text:p text:style-name="P1"><text:span text:style-name="T44">33<text:s text:c="4"/>Tarla<text:s text:c="4"/>BUZAĞCI<text:s text:c="4"/>SI</text:span><text:span text:style-name="T45">ÇANUK<text:s text:c="4"/>F18a24d<text:s text:c="4"/>118<text:s text:c="4"/>10,300<text:s text:c="4"/>80,00<text:s text:c="4"/>824,00<text:s text:c="4"/>30.09.2014- 11:40</text:span></text:p>
      <text:p text:style-name="P1"><text:span text:style-name="T45"/></text:p>
      <text:p text:style-name="P1"><text:span text:style-name="T45">34<text:s text:c="4"/>Tarla<text:s text:c="4"/>BUZA</text:span><text:span text:style-name="T46">ĞCI<text:s text:c="4"/>İKİYAKALAR<text:s text:c="4"/>F18a04b<text:s text:c="4"/>207<text:s text:c="4"/>1,600<text:s text:c="4"/>80,00<text:s text:c="4"/>128,00<text:s text:c="4"/>30.09.2014- 11:50</text:span></text:p>
      <text:p text:style-name="P1"><text:span text:style-name="T46"/></text:p>
      <text:p text:style-name="P1"><text:span text:style-name="T46">35<text:s text:c="4"/>Tarla<text:s text:c="4"/>BUZAĞCI<text:s text:c="4"/>DAVUL İĞREĞİ<text:s text:c="4"/>F18a04a<text:s text:c="4"/>26<text:s text:c="4"/>1^380<text:s text:c="4"/>80,00<text:s text:c="4"/>110,40<text:s text:c="4"/>30.09.2014- 12:00</text:span></text:p>
      <text:p text:style-name="P1"><text:span text:style-name="T46"/></text:p>
      <text:p text:style-name="P1"><text:span text:style-name="T46">36<text:s text:c="4"/>Tarla<text:s text:c="4"/>BUZAĞCI<text:s text:c="4"/>İKİYAKALAR<text:s text:c="4"/>F18a24c<text:s text:c="4"/>270<text:s text:c="4"/>71,400<text:s text:c="4"/>100,00<text:s text:c="4"/>7.140,00<text:s text:c="4"/>30.09.2014- 12:10</text:span></text:p>
      <text:p text:style-name="P1"><text:span text:style-name="T46"/></text:p>
      <text:p text:style-name="P1"><text:span text:style-name="T46">37<text:s text:c="4"/>Tarla<text:s text:c="4"/>BUZAĞCI<text:s text:c="4"/>K</text:span><text:span text:style-name="T47">ÖYIC</text:span><text:span text:style-name="T48">İ<text:s text:c="8"/>969<text:s text:c="4"/>4,700<text:s text:c="4"/>60,00<text:s text:c="4"/>282,00<text:s text:c="4"/>30.09.2014- 13:30</text:span></text:p>
      <text:p text:style-name="P1"><text:span text:style-name="T48"/></text:p>
      <text:p text:style-name="P1"><text:span text:style-name="T48">38<text:s text:c="4"/>Tarla<text:s text:c="4"/>B.KARAKARU<text:s text:c="4"/>MANAVOGULLARI K</text:span><text:span text:style-name="T49">ÖPRÜ<text:s text:c="4"/>5<text:s text:c="4"/>482<text:s text:c="4"/>25,600<text:s text:c="4"/>100,00<text:s text:c="4"/>2.560,00<text:s text:c="4"/>J 30.09.2014- 13:40</text:span></text:p>
      <text:p text:style-name="P1"><text:span text:style-name="T49"/></text:p>
      <text:p text:style-name="P1"><text:span text:style-name="T49">39<text:s text:c="4"/>Tarla<text:s text:c="4"/>CAMBAZDERE<text:s text:c="4"/>LEFEC</text:span><text:span text:style-name="T50">İ KORUSU<text:s text:c="4"/>4<text:s text:c="4"/>26<text:s text:c="4"/>42,600<text:s text:c="4"/>80,00<text:s text:c="4"/>3.408,00<text:s text:c="4"/>30.09.2014- 13:50</text:span></text:p>
      <text:p text:style-name="P1"><text:span text:style-name="T50"/></text:p>
      <text:p text:style-name="P1"><text:span text:style-name="T50">40<text:s text:c="4"/>Tarla<text:s text:c="4"/>CAMBAZDERE<text:s text:c="4"/>SUBAŞI YOLU<text:s text:c="4"/>7<text:s text:c="4"/>336<text:s text:c="4"/>16,550<text:s text:c="4"/>80,00<text:s text:c="4"/>1.324,00<text:s text:c="4"/>30.09.2014- 14:00</text:span></text:p>
      <text:p text:style-name="P1"><text:span text:style-name="T50"/></text:p>
      <text:p text:style-name="P1"><text:span text:style-name="T50">41<text:s text:c="4"/>Tarla<text:s text:c="4"/>CAMBAZDERE<text:s text:c="4"/>LEFECİ KORUSU<text:s text:c="4"/>4<text:s text:c="4"/>987<text:s text:c="4"/>10,100<text:s text:c="4"/>80,00<text:s text:c="4"/>808,00<text:s text:c="4"/>30.09.2014- 14:10</text:span></text:p>
      <text:p text:style-name="P1"><text:span text:style-name="T50"/></text:p>
      <text:p text:style-name="P1"><text:span text:style-name="T50">42<text:s text:c="4"/>Tarla<text:s text:c="4"/>CAMBAZDERE<text:s text:c="4"/>LEFECİ KORUSU<text:s text:c="4"/>4<text:s text:c="4"/>990<text:s text:c="4"/>9,700<text:s text:c="4"/>80,00<text:s text:c="4"/>776,00<text:s text:c="4"/>30.09.2014- 14:20</text:span></text:p>
      <text:p text:style-name="P1"><text:span text:style-name="T50"/></text:p>
      <text:p text:style-name="P1"><text:span text:style-name="T50">43<text:s text:c="4"/>Tarla<text:s text:c="4"/>CANHIDIR<text:s text:c="4"/>FİDANLIK<text:s text:c="4"/>F18dl4a<text:s text:c="4"/>400<text:s text:c="4"/>8,900<text:s text:c="4"/>100,00<text:s text:c="4"/>890,00<text:s text:c="4"/>30.09.2014- 14:30</text:span></text:p>
      <text:p text:style-name="P1"><text:span text:style-name="T50"/></text:p>
      <text:p text:style-name="P1"><text:span text:style-name="T50">44<text:s text:c="4"/>Tarla<text:s text:c="4"/>CANHIDIR<text:s text:c="4"/>KALAYCI<text:s text:c="4"/>F18dl4a<text:s text:c="4"/>436<text:s text:c="4"/>28,700<text:s text:c="4"/>100,00<text:s text:c="4"/>2.870,00<text:s text:c="4"/>30.09.2014- 14:40</text:span></text:p>
      <text:p text:style-name="P1"><text:span text:style-name="T50"/></text:p>
      <text:p text:style-name="P1"><text:span text:style-name="T50">45<text:s text:c="4"/>Tarla<text:s text:c="4"/></text:span><text:span text:style-name="T51">ÇIKRIKÇI<text:s text:c="4"/>A</text:span><text:span text:style-name="T52">ĞIL</text:span><text:span text:style-name="T53">ÖNÜ<text:s text:c="4"/>10<text:s text:c="4"/>668<text:s text:c="4"/>38,400<text:s text:c="4"/>50,00<text:s text:c="4"/>1.920,00<text:s text:c="4"/>30.09.2014- 14:50</text:span></text:p>
      <text:p text:style-name="P1"><text:span text:style-name="T53"/></text:p>
      <text:p text:style-name="P1"><text:span text:style-name="T53">46<text:s text:c="4"/>Tarla<text:s text:c="4"/>ÇIKRIKÇI<text:s text:c="4"/>T</text:span><text:span text:style-name="T54">İLKİDERE<text:s text:c="4"/>10<text:s text:c="4"/>799<text:s text:c="4"/>26,950<text:s text:c="4"/>60,00<text:s text:c="4"/>1.617,00<text:s text:c="4"/>30.09.2014- 15:00</text:span></text:p>
      <text:p text:style-name="P1"><text:span text:style-name="T54"/></text:p>
      <text:p text:style-name="P1"><text:span text:style-name="T54">47<text:s text:c="4"/>Tarla<text:s text:c="4"/></text:span><text:span text:style-name="T55">ÇIKRIKÇI<text:s text:c="4"/>ME</text:span><text:span text:style-name="T56">ŞELİK<text:s text:c="4"/>9<text:s text:c="4"/>833<text:s text:c="4"/>27,400<text:s text:c="4"/>50,00<text:s text:c="4"/>1.370,00<text:s text:c="4"/>30.09.2014- 15:10</text:span></text:p>
      <text:p text:style-name="P1"><text:span text:style-name="T56"/></text:p>
      <text:p text:style-name="P1"><text:span text:style-name="T56">48<text:s text:c="4"/>Tarla<text:s text:c="4"/></text:span><text:span text:style-name="T57">ÇIKRIKÇI<text:s text:c="4"/>ESK</text:span><text:span text:style-name="T58">İBAĞLAR<text:s text:c="4"/>9<text:s text:c="4"/>920<text:s text:c="4"/>66,750<text:s text:c="4"/>50,00<text:s text:c="4"/>3.337,50<text:s text:c="4"/>30.09.2014- 15:20</text:span></text:p>
      <text:p text:style-name="P1"><text:span text:style-name="T58"/></text:p>
      <text:p text:style-name="P1"><text:span text:style-name="T58">49<text:s text:c="4"/>Tarla<text:s text:c="4"/></text:span><text:span text:style-name="T59">ÇIKRIKÇI<text:s text:c="4"/>ESK</text:span><text:span text:style-name="T60">İBAĞLAR<text:s text:c="4"/>9<text:s text:c="4"/>924<text:s text:c="4"/>19,250<text:s text:c="4"/>50,00<text:s text:c="4"/>962,50<text:s text:c="4"/>30.09.2014- 15:30</text:span></text:p>
      <text:p text:style-name="P1"><text:span text:style-name="T60"/></text:p>
      <text:p text:style-name="P1"><text:span text:style-name="T60">50<text:s text:c="4"/>Tarla<text:s text:c="4"/></text:span><text:span text:style-name="T61">ÇIKRIKÇI<text:s text:c="4"/>KARATEPE<text:s text:c="4"/>13<text:s text:c="4"/>1<text:s text:c="4"/>20,300<text:s text:c="4"/>60,00<text:s text:c="4"/>1.218,00<text:s text:c="4"/>30.09.2014- 15:40</text:span></text:p>
      <text:p text:style-name="P1"><text:span text:style-name="T61"/></text:p>
      <text:p text:style-name="P1"><text:span text:style-name="T61">51<text:s text:c="4"/>Tarla<text:s text:c="4"/>ÇIKRIKÇI<text:s text:c="4"/>Ç</text:span><text:span text:style-name="T62">İFTE</text:span><text:span text:style-name="T63">ÇE</text:span><text:span text:style-name="T64">ŞMELER<text:s text:c="4"/>8<text:s text:c="4"/>1130<text:s text:c="4"/>4,050<text:s text:c="4"/>60,00<text:s text:c="4"/>243,00<text:s text:c="4"/>30.09.2014- 15:50</text:span></text:p>
      <text:p text:style-name="P1"><text:span text:style-name="T64"/></text:p>
      <text:p text:style-name="P1"><text:span text:style-name="T64">52<text:s text:c="4"/>Tarla<text:s text:c="4"/></text:span><text:span text:style-name="T65">ÇIKRIKÇI<text:s text:c="4"/>Ç</text:span><text:span text:style-name="T66">İFTE</text:span><text:span text:style-name="T67">ÇE</text:span><text:span text:style-name="T68">ŞMELER<text:s text:c="4"/>8<text:s text:c="4"/>1136<text:s text:c="4"/>29,750<text:s text:c="4"/>60,00<text:s text:c="4"/>1.785,00<text:s text:c="4"/>30.09.2014- 16:00</text:span></text:p>
      <text:p text:style-name="P1"><text:span text:style-name="T68"/></text:p>
      <text:p text:style-name="P1"><text:span text:style-name="T68">53<text:s text:c="4"/>Tarla<text:s text:c="4"/></text:span><text:span text:style-name="T69">ÇIKRIKÇI<text:s text:c="4"/>KÖY<text:s/></text:span><text:span text:style-name="T70">İ</text:span><text:span text:style-name="T71">Ç</text:span><text:span text:style-name="T72">İ<text:s text:c="4"/>14<text:s text:c="4"/>1349<text:s text:c="4"/>8,664<text:s text:c="4"/> 80,00<text:s text:c="4"/>693,12<text:s text:c="4"/>30.09.2014- 16:10</text:span></text:p>
      <text:p text:style-name="P1"><text:span text:style-name="T72"/></text:p>
      <text:p text:style-name="P1"><text:span text:style-name="T72">54<text:s text:c="4"/>Tarla<text:s text:c="4"/></text:span><text:span text:style-name="T73">ÇIKRIKÇI<text:s text:c="4"/>KÖY<text:s/></text:span><text:span text:style-name="T74">İ</text:span><text:span text:style-name="T75">Ç</text:span><text:span text:style-name="T76">İ<text:s text:c="4"/>13<text:s text:c="4"/>1360<text:s text:c="4"/>7,932<text:s text:c="4"/>7o;oo<text:s text:c="4"/>555,24<text:s text:c="4"/>30.09.2014- 16:20</text:span></text:p>
      <text:p text:style-name="P1"><text:span text:style-name="T76"/></text:p>
      <text:p text:style-name="P1"><text:span text:style-name="T76">55<text:s text:c="4"/>farla<text:s text:c="4"/></text:span><text:span text:style-name="T77">ÇIKRIKÇI<text:s text:c="4"/>KÖY<text:s/></text:span><text:span text:style-name="T78">İ</text:span><text:span text:style-name="T79">Ç</text:span><text:span text:style-name="T80">İ<text:s text:c="4"/>13<text:s text:c="4"/>1614<text:s text:c="4"/>4,737<text:s text:c="4"/>70,00<text:s text:c="4"/>331,59<text:s text:c="4"/>30.09.2014- 16:30</text:span></text:p>
      <text:p text:style-name="P1"><text:span text:style-name="T80"/></text:p>
      <text:p text:style-name="P1"><text:span text:style-name="T80">56<text:s text:c="4"/>Tarla<text:s text:c="4"/></text:span><text:span text:style-name="T81">ÇIKRIKÇI<text:s text:c="4"/>KADAIO</text:span><text:span text:style-name="T82">ĞLUMEVKİİ<text:s text:c="4"/>6<text:s text:c="4"/>178<text:s text:c="4"/>20,600<text:s text:c="4"/>70,00<text:s text:c="4"/>1.442,00<text:s text:c="4"/>30.09.2014- 16:40</text:span></text:p>
      <text:p text:style-name="P1"><text:span text:style-name="T82"/></text:p>
      <text:p text:style-name="P1"><text:span text:style-name="T82">57<text:s text:c="4"/>Tarla<text:s text:c="4"/></text:span><text:span text:style-name="T83">ÇIKRIKÇI<text:s text:c="4"/>ODABA</text:span><text:span text:style-name="T84">ŞI<text:s text:c="4"/>5<text:s text:c="4"/>332<text:s text:c="4"/>16,800<text:s text:c="4"/>250,00<text:s text:c="4"/>4.200,00<text:s text:c="4"/>30.09.2014- 16:50</text:span></text:p>
      <text:p text:style-name="P1"><text:span text:style-name="T84"/></text:p>
      <text:p text:style-name="P1"><text:span text:style-name="T84">58<text:s text:c="4"/>Tarla<text:s text:c="4"/></text:span><text:span text:style-name="T85">ÇIKRIKÇI<text:s text:c="4"/>HENDEKL</text:span><text:span text:style-name="T86">İ<text:s text:c="4"/>5<text:s text:c="4"/>513<text:s text:c="4"/>4,650<text:s text:c="4"/>80,00<text:s text:c="4"/>372,00<text:s text:c="4"/>30.09.2014- 17:00</text:span></text:p>
      <text:p text:style-name="P1"><text:span text:style-name="T86"/></text:p>
      <text:p text:style-name="P1"><text:span text:style-name="T86">59<text:s text:c="4"/>Tarla<text:s text:c="4"/>DAM BASLAR<text:s text:c="4"/>K</text:span><text:span text:style-name="T87">ÖY C</text:span><text:span text:style-name="T88">İVARI<text:s text:c="4"/>3<text:s text:c="4"/>1173<text:s text:c="4"/>0,600<text:s text:c="4"/>80,00<text:s text:c="4"/>48,00<text:s text:c="4"/>01.10.2014- 10:00</text:span></text:p>
      <text:p text:style-name="P1"><text:span text:style-name="T88"/></text:p>
      <text:p text:style-name="P1"><text:span text:style-name="T88">60<text:s text:c="4"/>Tarla<text:s text:c="4"/>DAM BASLAR<text:s text:c="4"/>K</text:span><text:span text:style-name="T89">ÖY C</text:span><text:span text:style-name="T90">İVARI<text:s text:c="4"/>9<text:s text:c="4"/>1241<text:s text:c="4"/>0,300<text:s text:c="4"/>80,00<text:s text:c="4"/>24,00<text:s text:c="4"/>01.10.2014- 10:10</text:span></text:p>
      <text:p text:style-name="P1"><text:span text:style-name="T90"/></text:p>
      <text:p text:style-name="P1"><text:span text:style-name="T90">61<text:s text:c="4"/>Tarla<text:s text:c="4"/>DAM BASLAR<text:s text:c="4"/>MEZARLIK<text:s text:c="4"/>4<text:s text:c="4"/>1482<text:s text:c="4"/>20,000<text:s text:c="4"/>100,00<text:s text:c="4"/>2.000,00<text:s text:c="4"/>01.10.2014- 10:20</text:span></text:p>
      <text:p text:style-name="P1"><text:span text:style-name="T90"/></text:p>
      <text:p text:style-name="P1"><text:span text:style-name="T90">62<text:s text:c="4"/>Tarla<text:s text:c="4"/>DAM BASLAR<text:s text:c="4"/>K</text:span><text:span text:style-name="T91">ÖY C</text:span><text:span text:style-name="T92">İVARI<text:s text:c="4"/>3<text:s text:c="4"/>624<text:s text:c="4"/>19,200<text:s text:c="4"/>100,00<text:s text:c="4"/>1.920,00<text:s text:c="4"/>01.10.2014- 10:30</text:span></text:p>
      <text:p text:style-name="P1"><text:span text:style-name="T92"/></text:p>
      <text:p text:style-name="P1"><text:span text:style-name="T92">63<text:s text:c="4"/>Tarla<text:s text:c="4"/>DAM BASLAR<text:s text:c="4"/>ORTAPINAR<text:s text:c="4"/>6<text:s text:c="4"/>930<text:s text:c="4"/>22,000<text:s text:c="4"/>100,00<text:s text:c="4"/>2.200,00<text:s text:c="4"/>01.10.2014- 10:40</text:span></text:p>
      <text:p text:style-name="P1"><text:span text:style-name="T92"/></text:p>
      <text:p text:style-name="P1"><text:span text:style-name="T92">64<text:s text:c="4"/>Tarla<text:s text:c="4"/>DANİŞMENT<text:s text:c="4"/>KARA</text:span><text:span text:style-name="T93">ÇALILIK<text:s text:c="4"/>2<text:s text:c="4"/>315<text:s text:c="4"/>20,450<text:s text:c="4"/>40,00<text:s text:c="4"/>818,00<text:s text:c="4"/>01.10.2014- 10:50</text:span></text:p>
      <text:p text:style-name="P1"><text:span text:style-name="T93"/></text:p>
      <text:p text:style-name="P1"><text:span text:style-name="T93">65<text:s text:c="4"/>Tarla<text:s text:c="4"/>DAN</text:span><text:span text:style-name="T94">İŞMENT<text:s text:c="4"/>M</text:span><text:span text:style-name="T95">ÜSELL</text:span><text:span text:style-name="T96">İM CİĞETİ<text:s text:c="4"/>4<text:s text:c="4"/>676<text:s text:c="4"/>4,250<text:s text:c="4"/>50,00<text:s text:c="4"/>212,50<text:s text:c="4"/>01.10.2014- 11:00</text:span></text:p>
      <text:p text:style-name="P1"><text:span text:style-name="T96"/></text:p>
      <text:p text:style-name="P1"><text:span text:style-name="T96">66<text:s text:c="4"/>Tarla<text:s text:c="4"/>DANİŞMENT<text:s text:c="4"/></text:span><text:span text:style-name="T97">ÇE</text:span><text:span text:style-name="T98">ŞME ALTI<text:s text:c="4"/>2<text:s text:c="4"/>725<text:s text:c="4"/>5,450<text:s text:c="4"/>150,006<text:s text:c="4"/>817,50<text:s text:c="4"/>01.10.2014- 11:10</text:span></text:p>
      <text:p text:style-name="P1"><text:span text:style-name="T98"/></text:p>
      <text:p text:style-name="P1"><text:span text:style-name="T98">67<text:s text:c="4"/>Tarla<text:s text:c="4"/>DANİŞMENT<text:s text:c="4"/></text:span><text:span text:style-name="T99">ÇE</text:span><text:span text:style-name="T100">ŞME ALTI<text:s text:c="4"/>4<text:s text:c="4"/>729<text:s text:c="4"/>9,900<text:s text:c="4"/>150,00<text:s text:c="4"/>1.485,00<text:s text:c="4"/>01.10.2014- 11:20</text:span></text:p>
      <text:p text:style-name="P1"><text:span text:style-name="T100"/></text:p>
      <text:p text:style-name="P1"><text:span text:style-name="T100">68<text:s text:c="4"/>Tarla<text:s text:c="4"/>DANİŞMENT<text:s text:c="4"/>C</text:span><text:span text:style-name="T101">ÜRTLEN<text:s text:c="4"/>1<text:s text:c="4"/>812<text:s text:c="4"/>14,550<text:s text:c="4"/>50,00<text:s text:c="4"/>727,50<text:s text:c="4"/>01.10.2014- 11:30</text:span></text:p>
      <text:p text:style-name="P1"><text:span text:style-name="T101"/></text:p>
      <text:p text:style-name="P1"><text:span text:style-name="T101">69<text:s text:c="4"/>Tarla<text:s text:c="4"/>DU</text:span><text:span text:style-name="T102">ĞCALI<text:s text:c="4"/>OVA<text:s text:c="4"/>F18al9c<text:s text:c="4"/>938<text:s text:c="4"/>2,000<text:s text:c="4"/>80,00<text:s text:c="4"/>160,00<text:s text:c="4"/>01.10.2014- 11:40</text:span></text:p>
      <text:p text:style-name="P1"><text:span text:style-name="T102"/></text:p>
      <text:p text:style-name="P1"><text:span text:style-name="T102">70<text:s text:c="4"/>Tarla<text:s text:c="4"/>DUĞCALI<text:s text:c="4"/>OVA<text:s text:c="4"/>F18al9c<text:s text:c="4"/>941<text:s text:c="4"/>34,125<text:s text:c="4"/>80,00<text:s text:c="4"/>2.730,00<text:s text:c="4"/>01.10.2014- 11:50</text:span></text:p>
      <text:p text:style-name="P1"><text:span text:style-name="T102"/></text:p>
      <text:p text:style-name="P1"><text:span text:style-name="T102">71<text:s text:c="4"/>Tarla<text:s text:c="4"/>DUĞCALI<text:s text:c="4"/>OVA<text:s text:c="4"/>F18al9c<text:s text:c="4"/>944<text:s text:c="4"/>11,250<text:s text:c="4"/>90,00<text:s text:c="4"/>1.012,50<text:s text:c="4"/>01.10.2014- 12:00</text:span></text:p>
      <text:p text:style-name="P1"><text:span text:style-name="T102"/></text:p>
      <text:p text:style-name="P1"><text:span text:style-name="T102">72<text:s text:c="4"/>Tarla<text:s text:c="4"/>EMİRYAKUP<text:s text:c="4"/>SİNEKLİDERE<text:s text:c="4"/>F18d20d<text:s text:c="4"/>1880<text:s text:c="4"/>13,950<text:s text:c="4"/>75,00<text:s text:c="4"/>1.046,25<text:s text:c="4"/>01.10.2014- 13:30</text:span></text:p>
      <text:p text:style-name="P1"><text:span text:style-name="T102"/></text:p>
      <text:p text:style-name="P1"><text:span text:style-name="T102">73<text:s text:c="4"/>Tarla<text:s text:c="4"/>EMİRYAKUP<text:s text:c="4"/>K</text:span><text:span text:style-name="T103">ÖY KAR</text:span><text:span text:style-name="T104">ŞISI<text:s text:c="4"/>F18dl9d<text:s text:c="4"/>2024<text:s text:c="4"/>5,650<text:s text:c="4"/>80,00<text:s text:c="4"/>452,00<text:s text:c="4"/>01.10.2014- 13:40</text:span></text:p>
      <text:p text:style-name="P1"><text:span text:style-name="T104"/></text:p>
      <text:p text:style-name="P1"><text:span text:style-name="T104">74<text:s text:c="4"/>Tarla<text:s text:c="4"/>EMİRYAKUP<text:s text:c="4"/>K</text:span><text:span text:style-name="T105">ÖY KAR</text:span><text:span text:style-name="T106">ŞISI<text:s text:c="4"/>F18dl9d<text:s text:c="4"/>2064<text:s text:c="4"/>1,150<text:s text:c="4"/>80,00<text:s text:c="4"/>92,00<text:s text:c="4"/>01.10.2014- 13:50</text:span></text:p>
      <text:p text:style-name="P1"><text:span text:style-name="T106"/></text:p>
      <text:p text:style-name="P1"><text:span text:style-name="T106">75<text:s text:c="4"/>Tarla<text:s text:c="4"/>EMİRYAKUP<text:s text:c="4"/>K</text:span><text:span text:style-name="T107">ÖY KAR</text:span><text:span text:style-name="T108">ŞISI<text:s text:c="4"/>2<text:s text:c="4"/>2148<text:s text:c="4"/>4,900<text:s text:c="4"/>80,00<text:s text:c="4"/>392,00<text:s text:c="4"/>01.10.2014- 14:00</text:span></text:p>
      <text:p text:style-name="P1"><text:span text:style-name="T108"/></text:p>
      <text:p text:style-name="P1"><text:span text:style-name="T108">76<text:s text:c="4"/>Tarla<text:s text:c="4"/>EMİRYAKUP<text:s text:c="4"/>MERABAŞI<text:s text:c="4"/>F18d25a<text:s text:c="4"/>2206<text:s text:c="4"/>18,700<text:s text:c="4"/>80,00<text:s text:c="4"/>1.496,00<text:s text:c="4"/>01.10.2014- 14:10</text:span></text:p>
      <text:p text:style-name="P1"><text:span text:style-name="T108"/></text:p>
      <text:p text:style-name="P1"><text:span text:style-name="T108">77<text:s text:c="4"/>Tarla<text:s text:c="4"/>EMİRYAKUP<text:s text:c="4"/>MERABAŞI<text:s text:c="4"/>F18d25a<text:s text:c="4"/>2209<text:s text:c="4"/>32,900<text:s text:c="4"/>80,00<text:s text:c="4"/>2.632,00<text:s text:c="4"/>01.10.2014- 14:20</text:span></text:p>
      <text:p text:style-name="P1"><text:span text:style-name="T108"/></text:p>
      <text:p text:style-name="P1"><text:span text:style-name="T108">78<text:s text:c="4"/>Tarla<text:s text:c="4"/>HACILLI<text:s text:c="4"/>DEVEPINARI<text:s text:c="4"/>10<text:s text:c="4"/>469<text:s text:c="4"/>24,400<text:s text:c="4"/>70,00<text:s text:c="4"/>1.708,00<text:s text:c="4"/>01.10.2014- 14:30</text:span></text:p>
      <text:p text:style-name="P1"><text:span text:style-name="T108"/></text:p>
      <text:p text:style-name="P1"><text:span text:style-name="T108">79<text:s text:c="4"/>Tarla<text:s text:c="4"/>HACILLI<text:s text:c="4"/>MAYMUN BAYIRI<text:s text:c="4"/>10<text:s text:c="4"/>472<text:s text:c="4"/>53,500<text:s text:c="4"/>80,00<text:s text:c="4"/>4.280,00<text:s text:c="4"/>01.10.2014- 14:40</text:span></text:p>
      <text:p text:style-name="P1"><text:span text:style-name="T108"/></text:p>
      <text:p text:style-name="P1"><text:span text:style-name="T108">80<text:s text:c="4"/>Tarla<text:s text:c="4"/>HASK</text:span><text:span text:style-name="T109">ÖY<text:s text:c="4"/>BAHÇEDERE<text:s text:c="4"/>6<text:s text:c="4"/>708<text:s text:c="4"/>5,700<text:s text:c="4"/>60,00<text:s text:c="4"/>342,00<text:s text:c="4"/>01.10.2014- 14:50</text:span></text:p>
      <text:p text:style-name="P1"><text:span text:style-name="T109"/></text:p>
      <text:p text:style-name="P1"><text:span text:style-name="T109">81<text:s text:c="4"/>Tarla<text:s text:c="4"/>HASKÖY<text:s text:c="4"/>YAYLABAYIRI<text:s text:c="4"/>2<text:s text:c="4"/>972<text:s text:c="4"/>26,500<text:s text:c="4"/>90,00<text:s text:c="4"/>2.385,00<text:s text:c="4"/>01.10.2014- 15:00</text:span></text:p>
      <text:p text:style-name="P1"><text:span text:style-name="T109"/></text:p>
      <text:p text:style-name="P1"><text:span text:style-name="T109">82<text:s text:c="4"/>Tarla<text:s text:c="4"/>HASKÖY<text:s text:c="4"/>YAYLABAYIRI<text:s text:c="4"/>2<text:s text:c="4"/>989<text:s text:c="4"/>18,900<text:s text:c="4"/>90,00<text:s text:c="4"/>1.701,00<text:s text:c="4"/>01.10.2014- 15:10</text:span></text:p>
      <text:p text:style-name="P1"><text:span text:style-name="T109"/></text:p>
      <text:p text:style-name="P1"><text:span text:style-name="T109">83<text:s text:c="4"/>Tarla<text:s text:c="4"/>HEDEYL</text:span><text:span text:style-name="T110">İ<text:s text:c="4"/>BAĞLIK<text:s text:c="4"/>F18al6a<text:s text:c="4"/>1345<text:s text:c="4"/>15,100<text:s text:c="4"/>60,00<text:s text:c="4"/>906,00<text:s text:c="4"/>01.10.2014- 15:20</text:span></text:p>
      <text:p text:style-name="P1"><text:span text:style-name="T110"/></text:p>
      <text:p text:style-name="P1"><text:span text:style-name="T110">84<text:s text:c="4"/>Tarla<text:s text:c="4"/>HEDEYLİ<text:s text:c="4"/>BAĞLIK<text:s text:c="4"/>F18al6a<text:s text:c="4"/>1346<text:s text:c="4"/>5,600<text:s text:c="4"/>60,00<text:s text:c="4"/>336,00<text:s text:c="4"/>01.10.2014- 15:30</text:span></text:p>
      <text:p text:style-name="P1"><text:span text:style-name="T110"/></text:p>
      <text:p text:style-name="P1"><text:span text:style-name="T110">85<text:s text:c="4"/>Tarla<text:s text:c="4"/>HEDEYLİ<text:s text:c="4"/>BAĞLIK<text:s text:c="4"/>F18al6a<text:s text:c="4"/>1437<text:s text:c="4"/>72,250<text:s text:c="4"/>60,00<text:s text:c="4"/>4.335,00<text:s text:c="4"/>01.10.2014- 15:40</text:span></text:p>
      <text:p text:style-name="P1"><text:span text:style-name="T110"/></text:p>
      <text:p text:style-name="P1"><text:span text:style-name="T110">86<text:s text:c="4"/>Tarla<text:s text:c="4"/>HEDEYLİ<text:s text:c="4"/>OVADA<text:s text:c="4"/>F18al6b<text:s text:c="4"/>245<text:s text:c="4"/>7,700<text:s text:c="4"/>80,00<text:s text:c="4"/>616,00<text:s text:c="4"/>01.10.2014- 15:50</text:span></text:p>
      <text:p text:style-name="P1"><text:span text:style-name="T110"/></text:p>
      <text:p text:style-name="P1"><text:span text:style-name="T110">87<text:s text:c="4"/>Tarla<text:s text:c="4"/>HEDEYLİ<text:s text:c="4"/>KOKARPINAR<text:s text:c="4"/>F18al6b<text:s text:c="4"/>477<text:s text:c="4"/>6,300<text:s text:c="4"/>70,00<text:s text:c="4"/>441,00<text:s text:c="4"/>01.10.2014- 16:00</text:span></text:p>
      <text:p text:style-name="P1"><text:span text:style-name="T110"/></text:p>
      <text:p text:style-name="P1"><text:span text:style-name="T110">88<text:s text:c="4"/>Tarla<text:s text:c="4"/>İSMAİLLİ<text:s text:c="4"/>DURGUNKARAAĞA</text:span><text:span text:style-name="T111">Ç<text:s text:c="4"/>F18d24a<text:s text:c="4"/>206<text:s text:c="4"/>14,900<text:s text:c="4"/>80,00<text:s text:c="4"/>1.192,00<text:s text:c="4"/>01.10.2014- 16:10</text:span></text:p>
      <text:p text:style-name="P1"><text:span text:style-name="T111"/></text:p>
      <text:p text:style-name="P1"><text:span text:style-name="T111">89<text:s text:c="4"/><text:s text:c="2"/>Tarla<text:s text:c="4"/>ISMAILU<text:s text:c="4"/>BAYRAM DERE<text:s text:c="4"/>F18d24a<text:s text:c="4"/>628<text:s text:c="4"/>20,000<text:s text:c="4"/>80,00<text:s text:c="4"/>1.600,00<text:s text:c="4"/>01.10.2014- 16:20</text:span></text:p>
      <text:p text:style-name="P1"><text:span text:style-name="T111"/></text:p>
      <text:p text:style-name="P1"><text:span text:style-name="T111">90<text:s text:c="4"/>Tarla<text:s text:c="4"/>KABAHÖYÜK<text:s text:c="4"/>KÖY C</text:span><text:span text:style-name="T112">İVARI<text:s text:c="4"/>21<text:s text:c="4"/>1006<text:s text:c="4"/>3,496<text:s text:c="4"/>50,00<text:s text:c="4"/>174,80<text:s text:c="4"/>08.10.2014- 10:00</text:span></text:p>
      <text:p text:style-name="P1"><text:span text:style-name="T112"/></text:p>
      <text:p text:style-name="P1"><text:span text:style-name="T112">91<text:s text:c="4"/>Tarla<text:s text:c="4"/>KABAH</text:span><text:span text:style-name="T113">ÖYÜK<text:s text:c="4"/></text:span><text:span text:style-name="T114">İNCİRLİK<text:s text:c="4"/>23<text:s text:c="4"/>1071<text:s text:c="4"/>11,000<text:s text:c="4"/>40,00<text:s text:c="4"/>440,00<text:s text:c="4"/>08.10.2014- 10:10</text:span></text:p>
      <text:p text:style-name="P1"><text:span text:style-name="T114"/></text:p>
      <text:p text:style-name="P1"><text:span text:style-name="T114">92<text:s text:c="4"/>Tarla<text:s text:c="4"/>KABAH</text:span><text:span text:style-name="T115">ÖYÜK<text:s text:c="4"/>TAH</text:span><text:span text:style-name="T116">İRBEY VE BAL<text:s text:c="4"/>30<text:s text:c="4"/>1328<text:s text:c="4"/>18,800<text:s text:c="4"/>50,00<text:s text:c="4"/>940,00<text:s text:c="4"/>08.10.2014- 10:20</text:span></text:p>
      <text:p text:style-name="P1"><text:span text:style-name="T116"/></text:p>
      <text:p text:style-name="P1"><text:span text:style-name="T116">93<text:s text:c="4"/>Tarla<text:s text:c="4"/>KABAH</text:span><text:span text:style-name="T117">ÖYÜK<text:s text:c="4"/>TAH</text:span><text:span text:style-name="T118">İRBEY VE BAL<text:s text:c="4"/>30<text:s text:c="4"/>1329<text:s text:c="4"/>7,968<text:s text:c="4"/>50,00<text:s text:c="4"/>398,40<text:s text:c="4"/>08.10.2014- 10:30</text:span></text:p>
      <text:p text:style-name="P1"><text:span text:style-name="T118"/></text:p>
      <text:p text:style-name="P1"><text:span text:style-name="T118">94<text:s text:c="4"/>Tarla<text:s text:c="4"/>KABAH</text:span><text:span text:style-name="T119">ÖYÜK<text:s text:c="4"/>TAH</text:span><text:span text:style-name="T120">İRBEY VE BAL<text:s text:c="4"/>29<text:s text:c="4"/>'1367<text:s text:c="4"/>20,380<text:s text:c="4"/>50,00<text:s text:c="4"/>1.019,00<text:s text:c="4"/>08.10.2014- 10:50</text:span></text:p>
      <text:p text:style-name="P1"><text:span text:style-name="T120"/></text:p>
      <text:p text:style-name="P1"><text:span text:style-name="T120">95<text:s text:c="4"/>Tarla<text:s text:c="4"/>KABAH</text:span><text:span text:style-name="T121">ÖYÜK<text:s text:c="4"/>BAUKDERE<text:s text:c="4"/>32<text:s text:c="4"/>1448<text:s text:c="4"/>25,500<text:s text:c="4"/>50,00<text:s text:c="4"/>1.275,00<text:s text:c="4"/>08.10.2014- 11:00</text:span></text:p>
      <text:p text:style-name="P1"><text:span text:style-name="T121"/></text:p>
      <text:p text:style-name="P1"><text:span text:style-name="T121">96<text:s text:c="4"/>Tarla<text:s text:c="4"/>KABAHÖYÜK<text:s text:c="4"/>BAUKDERE<text:s text:c="4"/>32<text:s text:c="4"/>1454<text:s text:c="4"/>21,375<text:s text:c="4"/>40,00<text:s text:c="4"/>855,00<text:s text:c="4"/>08.10.2014- 11:10</text:span></text:p>
      <text:p text:style-name="P1"><text:span text:style-name="T121"/></text:p>
      <text:p text:style-name="P1"><text:span text:style-name="T121">97<text:s text:c="4"/>Tarla<text:s text:c="4"/>KABAHÖYÜK<text:s text:c="4"/>SAZLIDERE<text:s text:c="4"/>33<text:s text:c="4"/>1507<text:s text:c="4"/>8,750<text:s text:c="4"/>50,00<text:s text:c="4"/>437,50<text:s text:c="4"/>08.10.2014- 11:20</text:span></text:p>
      <text:p text:style-name="P1"><text:span text:style-name="T121"/></text:p>
      <text:p text:style-name="P1"><text:span text:style-name="T121">98<text:s text:c="4"/>Tarla<text:s text:c="4"/>KABAHÖYÜK<text:s text:c="4"/>SAZLIDERE<text:s text:c="4"/>33<text:s text:c="4"/>1519<text:s text:c="4"/>4,687<text:s text:c="4"/>50,00<text:s text:c="4"/>234,35<text:s text:c="4"/>08.10.2014- 11:30</text:span></text:p>
      <text:p text:style-name="P1"><text:span text:style-name="T121"/></text:p>
      <text:p text:style-name="P1"><text:span text:style-name="T121">99<text:s text:c="4"/>Tarla<text:s text:c="4"/>KABAHÖYÜK<text:s text:c="4"/>SAZLIDERE<text:s text:c="4"/>34<text:s text:c="4"/>1805<text:s text:c="4"/>5,734<text:s text:c="4"/>40,00<text:s text:c="4"/>229,36<text:s text:c="4"/>08.10.2014- 11:40</text:span></text:p>
      <text:p text:style-name="P1"><text:span text:style-name="T121"/></text:p>
      <text:p text:style-name="P1"><text:span text:style-name="T121">100<text:s text:c="4"/>Tarla<text:s text:c="4"/>KABAHÖYÜK<text:s text:c="4"/>KARTALKAYA<text:s text:c="4"/>12<text:s text:c="4"/>386<text:s text:c="4"/>10,860<text:s text:c="4"/>50,00<text:s text:c="4"/>543,00<text:s text:c="4"/>08.10.2014- 11:50</text:span></text:p>
      <text:p text:style-name="P1"><text:span text:style-name="T121"/></text:p>
      <text:p text:style-name="P1"><text:span text:style-name="T121">101<text:s text:c="4"/>Tarla<text:s text:c="4"/>KABAHÖYÜK<text:s text:c="4"/>DARIHÖYÜ</text:span><text:span text:style-name="T122">Ğ</text:span><text:span text:style-name="T123">Ü<text:s text:c="4"/>16<text:s text:c="4"/>597<text:s text:c="4"/>3,870<text:s text:c="4"/>50,00<text:s text:c="4"/>193,50<text:s text:c="4"/>08.10.2014- 12:00</text:span></text:p>
      <text:p text:style-name="P1"><text:span text:style-name="T123"/></text:p>
      <text:p text:style-name="P1"><text:span text:style-name="T123">102<text:s text:c="4"/>Tarla<text:s text:c="4"/>KADR</text:span><text:span text:style-name="T124">İYE<text:s text:c="4"/>ESKİBAĞLAR<text:s text:c="4"/>F17b20b<text:s text:c="4"/>1060<text:s text:c="4"/>1,000<text:s text:c="4"/>60,00<text:s text:c="4"/>60,00<text:s text:c="4"/>08.10.2014- 13:30</text:span></text:p>
      <text:p text:style-name="P1"><text:span text:style-name="T124"/></text:p>
      <text:p text:style-name="P1"><text:span text:style-name="T124">103<text:s text:c="4"/>Tarla<text:s text:c="4"/>KADRİYE<text:s text:c="4"/>ESKİBAĞLAR<text:s text:c="4"/>F17b20b<text:s text:c="4"/>1062<text:s text:c="4"/>1,150<text:s text:c="4"/>60,00<text:s text:c="4"/>69,00<text:s text:c="4"/>08.10.2014- 13:40</text:span></text:p>
      <text:p text:style-name="P1"><text:span text:style-name="T124"/></text:p>
      <text:p text:style-name="P1"><text:span text:style-name="T124">104<text:s text:c="4"/>Tarla<text:s text:c="4"/>KADRİYE<text:s text:c="4"/>ESKİBAĞLAR<text:s text:c="4"/>F17b20b<text:s text:c="4"/>1074<text:s text:c="4"/>1,150<text:s text:c="4"/>60,00<text:s text:c="4"/>69,00<text:s text:c="4"/>08.10.2014- 13:50</text:span></text:p>
      <text:p text:style-name="P1"><text:span text:style-name="T124"/></text:p>
      <text:p text:style-name="P1"><text:span text:style-name="T124">105<text:s text:c="4"/>Tarla<text:s text:c="4"/>KADRİYE<text:s text:c="4"/>ESKİBAĞLAR<text:s text:c="4"/>F17b20b<text:s text:c="4"/>1075<text:s text:c="4"/>1,250<text:s text:c="4"/>60,00<text:s text:c="4"/>75,00<text:s text:c="4"/>08.10.2014- 14:00</text:span></text:p>
      <text:p text:style-name="P1"><text:span text:style-name="T124"/></text:p>
      <text:p text:style-name="P1"><text:span text:style-name="T124">106<text:s text:c="4"/>Tarla<text:s text:c="4"/>KADRİYE<text:s text:c="4"/>BİRİNCİ HİSSE<text:s text:c="4"/>F18alld<text:s text:c="4"/>1918<text:s text:c="4"/>49,981<text:s text:c="4"/>200,00<text:s text:c="4"/>9.996,20<text:s text:c="4"/>08.10.2014- 14:10</text:span></text:p>
      <text:p text:style-name="P1"><text:span text:style-name="T124"/></text:p>
      <text:p text:style-name="P1"><text:span text:style-name="T124">107<text:s text:c="4"/>Tarla<text:s text:c="4"/>KADRİYE<text:s text:c="4"/>YENİBAĞLAR<text:s text:c="4"/>F18al6a<text:s text:c="4"/>1920<text:s text:c="4"/>34,318<text:s text:c="4"/>200,00<text:s text:c="4"/>6.863,60<text:s text:c="4"/>08.10.2014- 14:20</text:span></text:p>
      <text:p text:style-name="P1"><text:span text:style-name="T124"/></text:p>
      <text:p text:style-name="P1"><text:span text:style-name="T124">108<text:s text:c="4"/>Tarla<text:s text:c="4"/>KADRİYE<text:s text:c="4"/>BAŞAĞIL<text:s text:c="4"/>F17b20b<text:s text:c="4"/>923<text:s text:c="4"/>18,800<text:s text:c="4"/>30,00<text:s text:c="4"/>564,00<text:s text:c="4"/>08.10.2014- 14:30</text:span></text:p>
      <text:p text:style-name="P1"><text:span text:style-name="T124"/></text:p>
      <text:p text:style-name="P1"><text:span text:style-name="T124">109<text:s text:c="4"/>Tarla<text:s text:c="4"/>KANDAMIŞ<text:s text:c="4"/>HACIPINAR</text:span><text:span text:style-name="T125">ÇORAK<text:s text:c="4"/>41367<text:s text:c="4"/>58<text:s text:c="4"/>18,250<text:s text:c="4"/>90,00<text:s text:c="4"/>1.642,50<text:s text:c="4"/>08.10.2014- 14:40</text:span></text:p>
      <text:p text:style-name="P1"><text:span text:style-name="T125"/></text:p>
      <text:p text:style-name="P1"><text:span text:style-name="T125">110<text:s text:c="4"/>Tarla<text:s text:c="4"/>KANDAMI</text:span><text:span text:style-name="T126">Ş<text:s text:c="4"/>| KARAPINAR<text:s text:c="4"/>9<text:s text:c="4"/>711 12,000<text:s text:c="8"/>90,00<text:s text:c="4"/>1.080,00<text:s text:c="4"/>08.10.2014- 14:50</text:span></text:p>
      <text:p text:style-name="P1"><text:span text:style-name="T126"/></text:p>
      <text:p text:style-name="P1"><text:span text:style-name="T126">111<text:s text:c="4"/>Tarla<text:s text:c="4"/>KANDAMIŞ<text:s text:c="4"/>PINARDERE<text:s text:c="4"/>8<text:s text:c="4"/>779<text:s text:c="4"/>53,000<text:s text:c="4"/>100,00<text:s text:c="4"/>5.300,00<text:s text:c="4"/>08.10.2014- 15:00</text:span></text:p>
      <text:p text:style-name="P1"><text:span text:style-name="T126"/></text:p>
      <text:p text:style-name="P1"><text:span text:style-name="T126">112<text:s text:c="4"/>Tarla<text:s text:c="4"/>KANDAMIŞ<text:s text:c="4"/>TOKBALIBAYIR<text:s text:c="4"/>7<text:s text:c="4"/>924<text:s text:c="4"/>3,500<text:s text:c="4"/>60,00<text:s text:c="4"/>210,00<text:s text:c="4"/>08.10.2014- 15:10</text:span></text:p>
      <text:p text:style-name="P1"><text:span text:style-name="T126"/></text:p>
      <text:p text:style-name="P1"><text:span text:style-name="T126">113<text:s text:c="4"/>Tarla<text:s text:c="4"/>KARABABA<text:s text:c="4"/>K</text:span><text:span text:style-name="T127">ÖY<text:s/></text:span><text:span text:style-name="T128">İ</text:span><text:span text:style-name="T129">Ç</text:span><text:span text:style-name="T130">İ<text:s text:c="4"/>3<text:s text:c="4"/>120<text:s text:c="4"/>12,510<text:s text:c="4"/>100,00<text:s text:c="4"/>1.251,00<text:s text:c="4"/>08.10.2014- 15:20</text:span></text:p>
      <text:p text:style-name="P1"><text:span text:style-name="T130"/></text:p>
      <text:p text:style-name="P1"><text:span text:style-name="T130">114<text:s text:c="4"/>Tarla<text:s text:c="4"/>KARABABA<text:s text:c="4"/>HASK</text:span><text:span text:style-name="T131">ÖY YOLU<text:s text:c="4"/>5<text:s text:c="4"/>231<text:s text:c="4"/>15,500<text:s text:c="4"/>80,00<text:s text:c="4"/>1.240,00<text:s text:c="4"/>08.10.2014- 15:30</text:span></text:p>
      <text:p text:style-name="P1"><text:span text:style-name="T131"/></text:p>
      <text:p text:style-name="P1"><text:span text:style-name="T131">115<text:s text:c="4"/>Tarla<text:s text:c="4"/>KARABABA<text:s text:c="4"/>KURT HÖYÜ</text:span><text:span text:style-name="T132">Ğ</text:span><text:span text:style-name="T133">Ü<text:s text:c="4"/>9<text:s text:c="4"/>601<text:s text:c="4"/>19,500<text:s text:c="4"/>90,00<text:s text:c="4"/>1.755,00<text:s text:c="4"/>08.10.2014- 15:40</text:span></text:p>
      <text:p text:style-name="P1"><text:span text:style-name="T133"/></text:p>
      <text:p text:style-name="P1"><text:span text:style-name="T133">116<text:s text:c="4"/>Tarla<text:s text:c="4"/>KARABÜRÇEK<text:s text:c="4"/>SIVATDERE<text:s text:c="4"/>19<text:s text:c="4"/>241<text:s text:c="4"/>8,247<text:s text:c="4"/>70,00<text:s text:c="4"/>577,29<text:s text:c="4"/>08.10.2014- 15:50</text:span></text:p>
      <text:p text:style-name="P1"><text:span text:style-name="T133"/></text:p>
      <text:p text:style-name="P1"><text:span text:style-name="T133">117<text:s text:c="4"/>Tarla<text:s text:c="4"/>KARAKAVAK<text:s text:c="4"/>KÖY ALTI<text:s text:c="4"/>F18al7a<text:s text:c="4"/>1144<text:s text:c="4"/>10,700<text:s text:c="4"/>100,00<text:s text:c="4"/>1.070,00<text:s text:c="4"/>08.10.2014- 16:00</text:span></text:p>
      <text:p text:style-name="P1"><text:span text:style-name="T133"/></text:p>
      <text:p text:style-name="P1"><text:span text:style-name="T133">118<text:s text:c="4"/>Tarla<text:s text:c="4"/>KARAKAVAK<text:s text:c="4"/>KÖY ALTI<text:s text:c="4"/>F17dl7a<text:s text:c="4"/>1995<text:s text:c="4"/>8,223<text:s text:c="4"/>100,00<text:s text:c="4"/>822,30<text:s text:c="4"/>08.10.2014- 16:10</text:span></text:p>
      <text:p text:style-name="P1"><text:span text:style-name="T133"/></text:p>
      <text:p text:style-name="P1"><text:span text:style-name="T133">119<text:s text:c="4"/>Tarla<text:s text:c="4"/>KARAKAVAK<text:s text:c="4"/>TA</text:span><text:span text:style-name="T134">ŞK</text:span><text:span text:style-name="T135">ÖPRÜ<text:s text:c="4"/>F18al7bR4<text:s text:c="4"/>296<text:s text:c="4"/>5,500<text:s text:c="4"/>100,00<text:s text:c="4"/>550,00<text:s text:c="4"/>08.10.2014- 16:20</text:span></text:p>
      <text:p text:style-name="P1"><text:span text:style-name="T135"/></text:p>
      <text:p text:style-name="P1"><text:span text:style-name="T135">120<text:s text:c="4"/>Tarla<text:s text:c="4"/>KARAKAVAK<text:s text:c="4"/>KAVAKDERE<text:s text:c="4"/>f18a17c<text:s text:c="4"/>477<text:s text:c="4"/>7,300<text:s text:c="4"/>90,00<text:s text:c="4"/>657,00<text:s text:c="4"/>08.10.2014- 16:30</text:span></text:p>
      <text:p text:style-name="P1"><text:span text:style-name="T135"/></text:p>
      <text:p text:style-name="P1"><text:span text:style-name="T135">121<text:s text:c="4"/>Tarla<text:s text:c="4"/>KARAKAVAK<text:s text:c="4"/>KAVAKDERE<text:s text:c="4"/>fl8al7d<text:s text:c="4"/>509<text:s text:c="4"/>3,000<text:s text:c="4"/>90,00<text:s text:c="4"/>270,00<text:s text:c="4"/>08.10.2014- 16:40</text:span></text:p>
      <text:p text:style-name="P1"><text:span text:style-name="T135"/></text:p>
      <text:p text:style-name="P1"><text:span text:style-name="T135">122<text:s text:c="4"/>Tarla<text:s text:c="4"/>KARAKAVAK<text:s text:c="4"/>MEN</text:span><text:span text:style-name="T136">İŞLİK<text:s text:c="4"/>fl8al7d<text:s text:c="4"/>559 .<text:s text:c="4"/>"96,875<text:s text:c="4"/>. 100,00<text:s text:c="4"/>9.687,50<text:s text:c="4"/>08.10.2014- 16:50</text:span></text:p>
      <text:p text:style-name="P1"><text:span text:style-name="T136"/></text:p>
      <text:p text:style-name="P1"><text:span text:style-name="T136">123<text:s text:c="4"/>Tarla '<text:s text:c="4"/>KARAKAVAK<text:s text:c="4"/>MENİŞLİK<text:s text:c="4"/>fl8al7d<text:s text:c="4"/>560<text:s text:c="4"/>43,950<text:s text:c="4"/>100,00<text:s text:c="4"/>4.395,00<text:s text:c="4"/>08.10.2014- 17:00</text:span></text:p>
      <text:p text:style-name="P1"><text:span text:style-name="T136"/></text:p>
      <text:p text:style-name="P1"><text:span text:style-name="T136">124<text:s text:c="4"/>Tarla<text:s text:c="4"/>KARAKAVAK<text:s text:c="4"/>AĞIL SIRTI<text:s text:c="4"/>F18al7a<text:s text:c="4"/>972<text:s text:c="4"/>8,650<text:s text:c="4"/>90,00<text:s text:c="4"/>778,50<text:s text:c="4"/>08.10.2014- 17:10</text:span></text:p>
      <text:p text:style-name="P1"><text:span text:style-name="T136"/></text:p>
      <text:p text:style-name="P1"><text:span text:style-name="T136">125<text:s text:c="4"/>Tarla<text:s text:c="4"/>KARAYAHŞİ<text:s text:c="4"/>BALKANDERE<text:s text:c="4"/>6<text:s text:c="4"/>164<text:s text:c="4"/>13,550<text:s text:c="4"/>100,00<text:s text:c="4"/>1.355,00<text:s text:c="4"/>08.10.2014- 17:20</text:span></text:p>
      <text:p text:style-name="P1"><text:span text:style-name="T136"/></text:p>
      <text:p text:style-name="P1"><text:span text:style-name="T136">126<text:s text:c="4"/>Tarla<text:s text:c="4"/>KARAYAHŞİ<text:s text:c="4"/>BALKANDERE<text:s text:c="4"/>6<text:s text:c="4"/>184<text:s text:c="4"/>20,000<text:s text:c="4"/>100,00<text:s text:c="4"/>2.000,00<text:s text:c="4"/>08.10.2014- 17:30</text:span></text:p>
      <text:p text:style-name="P1"><text:span text:style-name="T136"/></text:p>
      <text:p text:style-name="P1"><text:span text:style-name="T136">127<text:s text:c="4"/>Tarla<text:s text:c="4"/>KEMALLER<text:s text:c="4"/>K</text:span><text:span text:style-name="T137">ÖY C</text:span><text:span text:style-name="T138">İVARI<text:s text:c="4"/>7<text:s text:c="4"/>232<text:s text:c="4"/>5,200<text:s text:c="4"/>100,00<text:s text:c="4"/>520,00<text:s text:c="4"/>09.10.2014- 10:00</text:span></text:p>
      <text:p text:style-name="P1"><text:span text:style-name="T138"/></text:p>
      <text:p text:style-name="P1"><text:span text:style-name="T138">128<text:s text:c="4"/>Tarla<text:s text:c="4"/>KEMALLER<text:s text:c="4"/>K</text:span><text:span text:style-name="T139">ÖY C</text:span><text:span text:style-name="T140">İVARI<text:s text:c="4"/>7<text:s text:c="4"/>287<text:s text:c="4"/>39,550<text:s text:c="4"/>100,00<text:s text:c="4"/>3.955,00<text:s text:c="4"/>09.10.2014- 10:10</text:span></text:p>
      <text:p text:style-name="P1"><text:span text:style-name="T140"/></text:p>
      <text:p text:style-name="P1"><text:span text:style-name="T140">129<text:s text:c="4"/>Tarla<text:s text:c="4"/>KEMALLER<text:s text:c="4"/>K</text:span><text:span text:style-name="T141">ÖY C</text:span><text:span text:style-name="T142">İVARI<text:s text:c="4"/>7<text:s text:c="4"/>296<text:s text:c="4"/>16,900<text:s text:c="4"/>100,00<text:s text:c="4"/>1.690,00<text:s text:c="4"/>09.10.2014- 10:20</text:span></text:p>
      <text:p text:style-name="P1"><text:span text:style-name="T142"/></text:p>
      <text:p text:style-name="P1"><text:span text:style-name="T142">130<text:s text:c="4"/>Tarla<text:s text:c="4"/>KEMALLER<text:s text:c="4"/>ESKİBAĞLAR<text:s text:c="4"/>7<text:s text:c="4"/>327<text:s text:c="4"/>12,200<text:s text:c="4"/>100,00<text:s text:c="4"/>1.220,00<text:s text:c="4"/>09.10.2014- 10:30</text:span></text:p>
      <text:p text:style-name="P1"><text:span text:style-name="T142"/></text:p>
      <text:p text:style-name="P1"><text:span text:style-name="T142">131<text:s text:c="4"/>Tarla<text:s text:c="4"/>KILI</text:span><text:span text:style-name="T143">ÇLAR<text:s text:c="4"/>KÖY C</text:span><text:span text:style-name="T144">İVARI<text:s text:c="4"/>6<text:s text:c="4"/>342<text:s text:c="4"/>21,000<text:s text:c="4"/>100,00<text:s text:c="4"/>2.100,00<text:s text:c="4"/>09.10.2014- 10:40</text:span></text:p>
      <text:p text:style-name="P1"><text:span text:style-name="T144"/></text:p>
      <text:p text:style-name="P1"><text:span text:style-name="T144">132<text:s text:c="4"/>Tarla<text:s text:c="4"/>KILI</text:span><text:span text:style-name="T145">ÇLAR<text:s text:c="4"/>KÖY C</text:span><text:span text:style-name="T146">İVARI<text:s text:c="4"/>6<text:s text:c="4"/>343<text:s text:c="4"/>3,100<text:s text:c="4"/>100,00<text:s text:c="4"/>310,00<text:s text:c="4"/>09.10.2014- 10:50</text:span></text:p>
      <text:p text:style-name="P1"><text:span text:style-name="T146"/></text:p>
      <text:p text:style-name="P1"><text:span text:style-name="T146">133<text:s text:c="4"/>Tarla<text:s text:c="4"/>KILI</text:span><text:span text:style-name="T147">ÇLAR<text:s text:c="4"/>KÖY C</text:span><text:span text:style-name="T148">İVARI<text:s text:c="4"/>6<text:s text:c="4"/>355<text:s text:c="4"/>30,250<text:s text:c="4"/>100,00<text:s text:c="4"/>3.025,00<text:s text:c="4"/>09.10.2014- 11:00</text:span></text:p>
      <text:p text:style-name="P1"><text:span text:style-name="T148"/></text:p>
      <text:p text:style-name="P1"><text:span text:style-name="T148">134<text:s text:c="4"/>Tarla<text:s text:c="4"/>KILI</text:span><text:span text:style-name="T149">ÇLAR<text:s text:c="4"/>KÖY C</text:span><text:span text:style-name="T150">İVARI<text:s text:c="4"/>6<text:s text:c="4"/>356<text:s text:c="4"/>14,550<text:s text:c="4"/>100,00<text:s text:c="4"/>1.455,00<text:s text:c="4"/>09.10.2014- 11:10</text:span></text:p>
      <text:p text:style-name="P1"><text:span text:style-name="T150"/></text:p>
      <text:p text:style-name="P1"><text:span text:style-name="T150">135<text:s text:c="4"/>Tarla<text:s text:c="4"/>KILI</text:span><text:span text:style-name="T151">ÇLAR<text:s text:c="4"/>KÖY C</text:span><text:span text:style-name="T152">İVARI<text:s text:c="4"/>6<text:s text:c="4"/>357<text:s text:c="4"/>6,600<text:s text:c="4"/>100,00<text:s text:c="4"/>660,00<text:s text:c="4"/>09.10.2014- 11:20</text:span></text:p>
      <text:p text:style-name="P1"><text:span text:style-name="T152"/></text:p>
      <text:p text:style-name="P1"><text:span text:style-name="T152">136<text:s text:c="4"/>Tarla<text:s text:c="4"/>KILI</text:span><text:span text:style-name="T153">ÇLAR<text:s text:c="4"/>PAMUKLUK<text:s text:c="4"/>2<text:s text:c="4"/>755<text:s text:c="4"/>6,700<text:s text:c="4"/>100,00<text:s text:c="4"/>670,00<text:s text:c="4"/>09.10.2014- 11:30</text:span></text:p>
      <text:p text:style-name="P1"><text:span text:style-name="T153"/></text:p>
      <text:p text:style-name="P1"><text:span text:style-name="T153">137<text:s text:c="4"/>Tarla<text:s text:c="4"/>KÜTLÜ</text:span><text:span text:style-name="T154">Ğ</text:span><text:span text:style-name="T155">ÜN<text:s text:c="4"/>KOCAÇATAK<text:s text:c="4"/>7<text:s text:c="4"/>1062<text:s text:c="4"/>43,400<text:s text:c="4"/>80,00<text:s text:c="4"/>3.472,00<text:s text:c="4"/>09.10.2014- 11:40</text:span></text:p>
      <text:p text:style-name="P1"><text:span text:style-name="T155"/></text:p>
      <text:p text:style-name="P1"><text:span text:style-name="T155">138<text:s text:c="4"/>Tarla<text:s text:c="4"/>KÜTLÜ</text:span><text:span text:style-name="T156">Ğ</text:span><text:span text:style-name="T157">ÜN<text:s text:c="4"/>SAZLIDERE<text:s text:c="4"/>1<text:s text:c="4"/>262<text:s text:c="4"/>5,800<text:s text:c="4"/>80,00<text:s text:c="4"/>464,00<text:s text:c="4"/>09.10.2014- 11:50</text:span></text:p>
      <text:p text:style-name="P1"><text:span text:style-name="T157"/></text:p>
      <text:p text:style-name="P1"><text:span text:style-name="T157">139<text:s text:c="4"/>Tarla<text:s text:c="4"/>KÜTLÜ</text:span><text:span text:style-name="T158">Ğ</text:span><text:span text:style-name="T159">ÜN<text:s text:c="4"/>SAZUDERE<text:s text:c="4"/>5<text:s text:c="4"/>297<text:s text:c="4"/>36,700<text:s text:c="4"/>80,00<text:s text:c="4"/>2.936,00<text:s text:c="4"/>09.10.2014- 12:00</text:span></text:p>
      <text:p text:style-name="P1"><text:span text:style-name="T159"/></text:p>
      <text:p text:style-name="P1"><text:span text:style-name="T159">140<text:s text:c="4"/>Tarla<text:s text:c="4"/>KÜTLÜ</text:span><text:span text:style-name="T160">Ğ</text:span><text:span text:style-name="T161">ÜN<text:s text:c="4"/>DEVELER KONA</text:span><text:span text:style-name="T162">ĞI<text:s text:c="4"/>12<text:s text:c="4"/>332<text:s text:c="4"/>1,375<text:s text:c="4"/>70,00<text:s text:c="4"/>96,25<text:s text:c="4"/>09.10.2014- 13:30</text:span></text:p>
      <text:p text:style-name="P1"><text:span text:style-name="T162"/></text:p>
      <text:p text:style-name="P1"><text:span text:style-name="T162">141<text:s text:c="4"/>Tarla<text:s text:c="4"/>LAHANA<text:s text:c="4"/>TOPRAKLI K<text:s text:c="4"/>F18a24a<text:s text:c="4"/>1425<text:s text:c="4"/>8,400<text:s text:c="4"/>60,00<text:s text:c="4"/>504,00<text:s text:c="4"/>09.10.2014- 13:40</text:span></text:p>
      <text:p text:style-name="P1"><text:span text:style-name="T162"/></text:p>
      <text:p text:style-name="P1"><text:span text:style-name="T162">142<text:s text:c="4"/>Tarla<text:s text:c="4"/>LAHANA<text:s text:c="4"/>TOPRAK</text:span><text:span text:style-name="T163">ÜK<text:s text:c="4"/>F18a24a<text:s text:c="4"/>1428<text:s text:c="4"/>24,200<text:s text:c="4"/>80,00<text:s text:c="4"/>1.936,00<text:s text:c="4"/>09.10.2014- 13:50</text:span></text:p>
      <text:p text:style-name="P1"><text:span text:style-name="T163"/></text:p>
      <text:p text:style-name="P1"><text:span text:style-name="T163">143<text:s text:c="4"/>Tarla<text:s text:c="4"/>LAHANA<text:s text:c="4"/>KETENDERE<text:s text:c="4"/>F18a24c<text:s text:c="4"/>2421<text:s text:c="4"/>6,900<text:s text:c="4"/>70,00<text:s text:c="4"/>483,00<text:s text:c="4"/>09.10.2014- 14:00</text:span></text:p>
      <text:p text:style-name="P1"><text:span text:style-name="T163"/></text:p>
      <text:p text:style-name="P1"><text:span text:style-name="T163">144<text:s text:c="4"/>Tarla<text:s text:c="4"/>LAHANA<text:s text:c="4"/>KUMLUK<text:s text:c="4"/>F18al8c<text:s text:c="4"/>781<text:s text:c="4"/>10,250<text:s text:c="4"/>70,00<text:s text:c="4"/>717,50<text:s text:c="4"/>09.10.2014- 14:10</text:span></text:p>
      <text:p text:style-name="P1"><text:span text:style-name="T163"/></text:p>
      <text:p text:style-name="P1"><text:span text:style-name="T163">145<text:s text:c="4"/>Tarla<text:s text:c="4"/>LAHANA<text:s text:c="4"/>SIVATLAR<text:s text:c="4"/>F18al8c<text:s text:c="4"/>931<text:s text:c="4"/>10,625<text:s text:c="4"/>60,00<text:s text:c="4"/>637,50<text:s text:c="4"/>09.10.2014- 14:20</text:span></text:p>
      <text:p text:style-name="P1"><text:span text:style-name="T163"/></text:p>
      <text:p text:style-name="P1"><text:span text:style-name="T163">146<text:s text:c="4"/>Tarla<text:s text:c="4"/>LAHANA<text:s text:c="4"/>SIVATLAR<text:s text:c="4"/>F18al8c<text:s text:c="4"/>962<text:s text:c="4"/>18,750<text:s text:c="4"/>60,00<text:s text:c="4"/>1.125,00<text:s text:c="4"/>09.10.2014- 14:30</text:span></text:p>
      <text:p text:style-name="P1"><text:span text:style-name="T163"/></text:p>
      <text:p text:style-name="P1"><text:span text:style-name="T163">147<text:s text:c="4"/>Tarla<text:s text:c="4"/>ÖREY<text:s text:c="4"/>KOLA</text:span><text:span text:style-name="T164">ĞIL<text:s text:c="4"/>2<text:s text:c="4"/>473<text:s text:c="4"/>26,000<text:s text:c="4"/>70,00<text:s text:c="4"/>1.820,00<text:s text:c="4"/>09.10.2014- 14:40</text:span></text:p>
      <text:p text:style-name="P1"><text:span text:style-name="T164"/></text:p>
      <text:p text:style-name="P1"><text:span text:style-name="T164">148<text:s text:c="4"/>Tarla<text:s text:c="4"/></text:span><text:span text:style-name="T165">ÖREY<text:s text:c="4"/>KEP</text:span><text:span text:style-name="T166">İRLER<text:s text:c="4"/>3<text:s text:c="4"/>640<text:s text:c="4"/>5,000<text:s text:c="4"/>70,00<text:s text:c="4"/>350,00<text:s text:c="4"/>09.10.2014- 14:50</text:span></text:p>
      <text:p text:style-name="P1"><text:span text:style-name="T166"/></text:p>
      <text:p text:style-name="P1"><text:span text:style-name="T166">149<text:s text:c="4"/>Tarla<text:s text:c="4"/></text:span><text:span text:style-name="T167">ÖVENLER<text:s text:c="4"/>SO</text:span><text:span text:style-name="T168">ĞUKPINAR<text:s text:c="4"/>1<text:s text:c="4"/>268<text:s text:c="4"/>17,500<text:s text:c="4"/>60,00<text:s text:c="4"/>1.050,00<text:s text:c="4"/>09.10.2014- 15:00</text:span></text:p>
      <text:p text:style-name="P1"><text:span text:style-name="T168"/></text:p>
      <text:p text:style-name="P1"><text:span text:style-name="T168">150<text:s text:c="4"/>Tarla<text:s text:c="4"/>PARMAKSIZ<text:s text:c="4"/>BAĞLAR<text:s text:c="4"/>F18dl9a<text:s text:c="4"/>442<text:s text:c="4"/>9,000<text:s text:c="4"/>100,00<text:s text:c="4"/>900,00<text:s text:c="4"/>09.10.2014- 15:10</text:span></text:p>
      <text:p text:style-name="P1"><text:span text:style-name="T168"/></text:p>
      <text:p text:style-name="P1"><text:span text:style-name="T168">151<text:s text:c="4"/>Tarla<text:s text:c="4"/>PARMAKSIZ<text:s text:c="4"/>K</text:span><text:span text:style-name="T169">ÖY<text:s/></text:span><text:span text:style-name="T170">İ</text:span><text:span text:style-name="T171">Ç</text:span><text:span text:style-name="T172">İ<text:s text:c="4"/>F18dl9a<text:s text:c="4"/>472<text:s text:c="4"/>1,740<text:s text:c="4"/>80,00<text:s text:c="4"/>139,20<text:s text:c="4"/>09.10.2014- 15:20</text:span></text:p>
      <text:p text:style-name="P1"><text:span text:style-name="T172"/></text:p>
      <text:p text:style-name="P1"><text:span text:style-name="T172">152<text:s text:c="4"/>Tarla<text:s text:c="4"/>PARMAKSIZ<text:s text:c="4"/>OSMANH</text:span><text:span text:style-name="T173">ÖYÜ</text:span><text:span text:style-name="T174">Ğ</text:span><text:span text:style-name="T175">Ü<text:s text:c="4"/>F18dl4d<text:s text:c="4"/>478<text:s text:c="4"/>5,400<text:s text:c="4"/>80,00<text:s text:c="4"/>432,00<text:s text:c="4"/>09.10.2014- 15:30</text:span></text:p>
      <text:p text:style-name="P1"><text:span text:style-name="T175"/></text:p>
      <text:p text:style-name="P1"><text:span text:style-name="T175">153<text:s text:c="4"/>Tarla<text:s text:c="4"/>PARMAKSIZ<text:s text:c="4"/>OSMANHÖYÜ</text:span><text:span text:style-name="T176">Ğ</text:span><text:span text:style-name="T177">Ü<text:s text:c="4"/>F18dl4d<text:s text:c="4"/>479<text:s text:c="4"/>3,200<text:s text:c="4"/>80,00<text:s text:c="4"/>256,00<text:s text:c="4"/>09.10.2014- 15:40</text:span></text:p>
      <text:p text:style-name="P1"><text:span text:style-name="T177"/></text:p>
      <text:p text:style-name="P1"><text:span text:style-name="T177">154<text:s text:c="4"/>Tarla<text:s text:c="4"/>PARMAKSIZ<text:s text:c="4"/>OVADANDALAR<text:s text:c="4"/>1<text:s text:c="4"/>615<text:s text:c="4"/>3,500<text:s text:c="4"/>80,00<text:s text:c="4"/>280,00<text:s text:c="4"/>09.10.2014- 15:50</text:span></text:p>
      <text:p text:style-name="P1"><text:span text:style-name="T177"/></text:p>
      <text:p text:style-name="P1"><text:span text:style-name="T177">155<text:s text:c="4"/>Tarla<text:s text:c="4"/>SOYLU<text:s text:c="4"/>E</text:span><text:span text:style-name="T178">ĞRİDERE<text:s text:c="4"/>F18a02b<text:s text:c="4"/>1233<text:s text:c="4"/>1,600<text:s text:c="4"/>200,00<text:s text:c="4"/>320,00<text:s text:c="4"/>10.10.2014-10:00</text:span></text:p>
      <text:p text:style-name="P1"><text:span text:style-name="T178"/></text:p>
      <text:p text:style-name="P1"><text:span text:style-name="T178">156<text:s text:c="4"/>Tarla<text:s text:c="4"/>SOYLU<text:s text:c="4"/>KARAORMAN,<text:s text:c="4"/>F18d23d<text:s text:c="4"/>1466<text:s text:c="4"/>18,600<text:s text:c="4"/>80,00<text:s text:c="4"/>1.488,00<text:s text:c="4"/>10.10.2014-10:10</text:span></text:p>
      <text:p text:style-name="P1"><text:span text:style-name="T178"/></text:p>
      <text:p text:style-name="P1"><text:span text:style-name="T178">157<text:s text:c="4"/>Tarla-<text:s text:c="4"/>SOYLU<text:s text:c="4"/>KARAORMAN<text:s text:c="4"/>F18d23d<text:s text:c="4"/>1473<text:s text:c="4"/>1,850<text:s text:c="4"/>80,00<text:s text:c="4"/>148,00<text:s text:c="4"/>10.10.2014- 10:20</text:span></text:p>
      <text:p text:style-name="P1"><text:span text:style-name="T178"/></text:p>
      <text:p text:style-name="P1"><text:span text:style-name="T178">158<text:s text:c="4"/>Tarla<text:s text:c="4"/>SOYLU<text:s text:c="4"/>ŞEKERCİ<text:s text:c="4"/>F18d23d<text:s text:c="4"/>1484<text:s text:c="4"/>7,500<text:s text:c="4"/>80,00<text:s text:c="4"/>600,00<text:s text:c="4"/>10.10.2014- 10:30</text:span></text:p>
      <text:p text:style-name="P1"><text:span text:style-name="T178"/></text:p>
      <text:p text:style-name="P1"><text:span text:style-name="T178">159<text:s text:c="4"/>Tarla<text:s text:c="4"/>SOYLU<text:s text:c="4"/>KOLAĞIL KUMRULAR<text:s text:c="4"/>F18a02b<text:s text:c="4"/>2262<text:s text:c="4"/>1,499<text:s text:c="4"/>300,00<text:s text:c="4"/>449,70<text:s text:c="4"/>10.10.2014- 10:40</text:span></text:p>
      <text:p text:style-name="P1"><text:span text:style-name="T178"/></text:p>
      <text:p text:style-name="P1"><text:span text:style-name="T178">160<text:s text:c="4"/>Tarla<text:s text:c="4"/>SOYLU<text:s text:c="4"/>KOLAĞIL KUMRULAR<text:s text:c="4"/>F18a02b<text:s text:c="4"/>2264<text:s text:c="4"/>69,901<text:s text:c="4"/>300,00<text:s text:c="4"/>20.970,30<text:s text:c="4"/>10.10.2014- 10:50</text:span></text:p>
      <text:p text:style-name="P1"><text:span text:style-name="T178"/></text:p>
      <text:p text:style-name="P1"><text:span text:style-name="T178">161<text:s text:c="4"/>Tarla<text:s text:c="4"/>SOYLU <text:s text:c="5"/>KUMRULAR<text:s text:c="4"/>F18d22d<text:s text:c="4"/>2579<text:s text:c="4"/>10,300<text:s text:c="4"/>300,00<text:s text:c="4"/>3.090,00<text:s text:c="4"/>10.10.2014- 11:00</text:span></text:p>
      <text:p text:style-name="P1"><text:span text:style-name="T178"/></text:p>
      <text:p text:style-name="P1"><text:span text:style-name="T178">162<text:s text:c="4"/>Tarla<text:s text:c="4"/>SOYLU<text:s text:c="4"/>KUMRULAR<text:s text:c="4"/>F18d22c<text:s text:c="4"/>2581<text:s text:c="4"/>25,450<text:s text:c="4"/>300,00<text:s text:c="4"/>7.635,00<text:s text:c="4"/>10.10.2014- 11:10</text:span></text:p>
      <text:p text:style-name="P1"><text:span text:style-name="T178"/></text:p>
      <text:p text:style-name="P1"><text:span text:style-name="T178">163<text:s text:c="4"/>Tarla<text:s text:c="4"/>SOYLU<text:s text:c="4"/>KUMRULAR<text:s text:c="4"/>F18a026<text:s text:c="4"/>2584<text:s text:c="4"/>15,061<text:s text:c="4"/>300,00<text:s text:c="4"/>4.518,30<text:s text:c="4"/>10.10.2014- 11:20</text:span></text:p>
      <text:p text:style-name="P1"><text:span text:style-name="T178"/></text:p>
      <text:p text:style-name="P1"><text:span text:style-name="T178">164<text:s text:c="4"/>Tarla<text:s text:c="4"/>SOYLU<text:s text:c="4"/>KUMRULAR<text:s text:c="4"/>F18a026<text:s text:c="4"/>2586<text:s text:c="4"/>35,553<text:s text:c="4"/>300,00<text:s text:c="4"/>10.665,90<text:s text:c="4"/>10.10.2014- 11:30</text:span></text:p>
      <text:p text:style-name="P1"><text:span text:style-name="T178"/></text:p>
      <text:p text:style-name="P1"><text:span text:style-name="T178">165<text:s text:c="4"/>Tarla<text:s text:c="4"/>SUBAŞI<text:s text:c="4"/>K</text:span><text:span text:style-name="T179">ÖY KAR</text:span><text:span text:style-name="T180">ŞISI<text:s text:c="4"/>6<text:s text:c="4"/>1484<text:s text:c="4"/>15,000<text:s text:c="4"/>70,00<text:s text:c="4"/>1.050,00<text:s text:c="4"/>10.10.2014- 11:40</text:span></text:p>
      <text:p text:style-name="P1"><text:span text:style-name="T180"/></text:p>
      <text:p text:style-name="P1"><text:span text:style-name="T180">166<text:s text:c="4"/>Tarla<text:s text:c="4"/>SUBAŞI<text:s text:c="4"/>KAVAK</text:span><text:span text:style-name="T181">ÇE</text:span><text:span text:style-name="T182">ŞME<text:s text:c="4"/>4<text:s text:c="4"/>291<text:s text:c="4"/>6,300<text:s text:c="4"/>70,00<text:s text:c="4"/>441,00<text:s text:c="4"/>10.10.2014- 11:50</text:span></text:p>
      <text:p text:style-name="P1"><text:span text:style-name="T182"/></text:p>
      <text:p text:style-name="P1"><text:span text:style-name="T182">167<text:s text:c="4"/>Tarla<text:s text:c="4"/>S.M</text:span><text:span text:style-name="T183">ÜSELL</text:span><text:span text:style-name="T184">İM<text:s text:c="4"/>YOĞURTLU<text:s text:c="4"/>2<text:s text:c="4"/>110<text:s text:c="4"/>1,050<text:s text:c="4"/>100,00<text:s text:c="4"/>105,00<text:s text:c="4"/>10.10.2014- 13:30</text:span></text:p>
      <text:p text:style-name="P1"><text:span text:style-name="T184"/></text:p>
      <text:p text:style-name="P1"><text:span text:style-name="T184">168<text:s text:c="4"/>Tarla<text:s text:c="4"/>TATARLİ<text:s text:c="4"/>TAŞLIK<text:s text:c="4"/>6<text:s text:c="4"/>486<text:s text:c="4"/>39,375<text:s text:c="4"/>100,00<text:s text:c="4"/>3.937,50<text:s text:c="4"/>10.10.2014- 13:40</text:span></text:p>
      <text:p text:style-name="P1"><text:span text:style-name="T184"/></text:p>
      <text:p text:style-name="P1"><text:span text:style-name="T184">169<text:s text:c="4"/>Tarla<text:s text:c="4"/>TEMREZLİ<text:s text:c="4"/>CENNET PINARI<text:s text:c="4"/>17C<text:s text:c="4"/>314<text:s text:c="4"/>26,700<text:s text:c="4"/>60,00<text:s text:c="4"/>1.602,00<text:s text:c="4"/>10.10.2014- 13:50</text:span></text:p>
      <text:p text:style-name="P1"><text:span text:style-name="T184"/></text:p>
      <text:p text:style-name="P1"><text:span text:style-name="T184">170<text:s text:c="4"/>Tarla<text:s text:c="4"/>TEMREZLİ<text:s text:c="4"/>K</text:span><text:span text:style-name="T185">ÖY YERLER</text:span><text:span text:style-name="T186">İ<text:s text:c="4"/>F18a22b<text:s text:c="4"/>695<text:s text:c="4"/>27,200<text:s text:c="4"/>150,00<text:s text:c="4"/>4.080,00<text:s text:c="4"/>10.10.2014- 14:00</text:span></text:p>
      <text:p text:style-name="P1"><text:span text:style-name="T186"/></text:p>
      <text:p text:style-name="P1"><text:span text:style-name="T186">171<text:s text:c="4"/>Tarla<text:s text:c="4"/>TEMREZLİ<text:s text:c="4"/>BAĞLAR<text:s text:c="4"/>F18a22b<text:s text:c="4"/>732<text:s text:c="4"/>7,200<text:s text:c="4"/>60,00<text:s text:c="4"/>432,00<text:s text:c="4"/>10.10.2014- 14:10</text:span></text:p>
      <text:p text:style-name="P1"><text:span text:style-name="T186"/></text:p>
      <text:p text:style-name="P1"><text:span text:style-name="T186">172<text:s text:c="4"/>Tarla<text:s text:c="4"/>UMURBEY<text:s text:c="4"/>RECEPOGLU S</text:span><text:span text:style-name="T187">Ö</text:span><text:span text:style-name="T188">Ğ</text:span><text:span text:style-name="T189">ÜTLÜ</text:span><text:span text:style-name="T190">Ğ</text:span><text:span text:style-name="T191">Ü<text:s text:c="4"/>8<text:s text:c="4"/>378<text:s text:c="4"/>20,000<text:s text:c="4"/>90,00<text:s text:c="4"/>1.800,00<text:s text:c="4"/>10.10.2014- 14:20</text:span></text:p>
      <text:p text:style-name="P1"><text:span text:style-name="T191"/></text:p>
      <text:p text:style-name="P1"><text:span text:style-name="T191">173<text:s text:c="4"/>Tarla<text:s text:c="4"/>UMURBEY<text:s text:c="4"/>RECEPOGLU SÖ</text:span><text:span text:style-name="T192">Ğ</text:span><text:span text:style-name="T193">ÜTLÜ</text:span><text:span text:style-name="T194">Ğ</text:span><text:span text:style-name="T195">Ü<text:s text:c="4"/>4<text:s text:c="4"/>796<text:s text:c="4"/>2,600<text:s text:c="4"/>70,00<text:s text:c="4"/>182,00<text:s text:c="4"/>10.10.2014- 14:30</text:span></text:p>
      <text:p text:style-name="P1"><text:span text:style-name="T195"/></text:p>
      <text:p text:style-name="P1"><text:span text:style-name="T195">174<text:s text:c="4"/>Tarla<text:s text:c="4"/>UMURÇA<text:s text:c="4"/>MENEK</text:span><text:span text:style-name="T196">ŞE<text:s text:c="4"/>F17c09c<text:s text:c="4"/>118<text:s text:c="4"/>9,900<text:s text:c="4"/>60,00<text:s text:c="4"/>594,00<text:s text:c="4"/>10.10.2014- 14:40</text:span></text:p>
      <text:p text:style-name="P1"><text:span text:style-name="T196"/></text:p>
      <text:p text:style-name="P1"><text:span text:style-name="T196">175<text:s text:c="4"/>Tarla<text:s text:c="4"/>UMUR</text:span><text:span text:style-name="T197">ÇA<text:s text:c="4"/>KALE<text:s text:c="4"/>8<text:s text:c="4"/>15<text:s text:c="4"/>20,700<text:s text:c="4"/>90,00<text:s text:c="4"/>1.863,00<text:s text:c="4"/>10.10.2014- 14:50</text:span></text:p>
      <text:p text:style-name="P1"><text:span text:style-name="T197"/></text:p>
      <text:p text:style-name="P1"><text:span text:style-name="T197">176<text:s text:c="4"/>Tarla<text:s text:c="4"/>UMURÇA<text:s text:c="4"/>KARALIK<text:s text:c="4"/>3<text:s text:c="4"/>165<text:s text:c="4"/>5,300<text:s text:c="4"/>60,00<text:s text:c="4"/>318,00<text:s text:c="4"/>10.10.2014- 15:00</text:span></text:p>
      <text:p text:style-name="P1"><text:span text:style-name="T197"/></text:p>
      <text:p text:style-name="P1"><text:span text:style-name="T197">177<text:s text:c="4"/>Tarla<text:s text:c="4"/>UMURÇA<text:s text:c="4"/>SÖKMELER<text:s text:c="4"/>3<text:s text:c="4"/>508<text:s text:c="4"/>4,000<text:s text:c="4"/>70,00<text:s text:c="4"/>280,00<text:s text:c="4"/>10.10.2014- 15:10</text:span></text:p>
      <text:p text:style-name="P1"><text:span text:style-name="T197"/></text:p>
      <text:p text:style-name="P1"><text:span text:style-name="T197">178<text:s text:c="4"/>Tarla<text:s text:c="4"/>YÖRGÜÇ<text:s text:c="4"/>SANDALLI<text:s text:c="4"/>4<text:s text:c="4"/>153<text:s text:c="4"/>20,050<text:s text:c="4"/>300,00<text:s text:c="4"/>6.015,00<text:s text:c="4"/>10.10.2014- 15:20</text:span></text:p>
      <text:p text:style-name="P1"><text:span text:style-name="T197"/></text:p>
      <text:p text:style-name="P1"><text:span text:style-name="T197">179<text:s text:c="4"/>Tarla<text:s text:c="4"/>YÖRÜKLER<text:s text:c="4"/>ARPLAIK<text:s text:c="4"/>6<text:s text:c="4"/>155<text:s text:c="4"/>4,500<text:s text:c="4"/>60,00<text:s text:c="4"/>270,00<text:s text:c="4"/>10.10.2014- 15:30</text:span></text:p>
      <text:p text:style-name="P1"><text:span text:style-name="T197"/></text:p>
      <text:p text:style-name="P1"><text:span text:style-name="T197">180<text:s text:c="4"/>Tarla<text:s text:c="4"/>YÖRÜKLER<text:s text:c="4"/>OVALAR<text:s text:c="4"/>2<text:s text:c="4"/>30<text:s text:c="4"/>12,100<text:s text:c="4"/>60,00<text:s text:c="4"/>726,00<text:s text:c="4"/>10.10.2014- 15:40</text:span></text:p>
      <text:p text:style-name="P1"><text:span text:style-name="T197"/></text:p>
      <text:p text:style-name="P1"><text:span text:style-name="T197">3-<text:s/></text:span><text:span text:style-name="T198">İhaleler yukarıda g</text:span><text:span text:style-name="T199">österilen gün ve saatte Belediye hizmet binas</text:span><text:span text:style-name="T200">ında Belediye Enc</text:span><text:span text:style-name="T201">ümenine ait odada Belediye Encümeni huzurunda yap</text:span><text:span text:style-name="T202">ılacaktır.</text:span></text:p>
      <text:p text:style-name="P1"><text:span text:style-name="T202"/></text:p>
      <text:p text:style-name="P1"><text:span text:style-name="T202">4- Gayrimenkul Kiralama işlerine ait şartnameler Belediye Mali Hizmetler M</text:span><text:span text:style-name="T203">üdürlü</text:span><text:span text:style-name="T204">ğ</text:span><text:span text:style-name="T205">ünde mesai saatleri içinde görülebilir.<text:s/></text:span><text:span text:style-name="T206">İstenildiğinde bedelsiz </text:span></text:p>
      <text:p text:style-name="P1"><text:span text:style-name="T206"/></text:p>
      <text:p text:style-name="P1"><text:span text:style-name="T206">olarak verilecektir.(parklar i</text:span><text:span text:style-name="T207">çin 250,00 TL*s</text:span><text:span text:style-name="T208">ı Kira Şartname bedeli alınacak olup şartname almayanlar ihaleye katılamazlar)</text:span></text:p>
      <text:p text:style-name="P1"><text:span text:style-name="T208"/></text:p>
      <text:p text:style-name="P1"><text:span text:style-name="T208">5- Gayrimenkullerin işyerlerine ait kiralama s</text:span><text:span text:style-name="T209">üreleri 3 (üç) y</text:span><text:span text:style-name="T210">ıl tarlalara ait kiralama s</text:span><text:span text:style-name="T211">üreleri 2 (iki) y</text:span><text:span text:style-name="T212">ıldır.</text:span></text:p>
      <text:p text:style-name="P1"><text:span text:style-name="T212"/></text:p>
      <text:p text:style-name="P1"><text:span text:style-name="T212">6 - KİRALAMA İHALESİNE KATILACAK İSTEKLİLERİN:</text:span></text:p>
      <text:p text:style-name="P1"><text:span text:style-name="T212"/></text:p>
      <text:p text:style-name="P1"><text:span text:style-name="T212">a- Ge</text:span><text:span text:style-name="T213">çici teminatlar</text:span><text:span text:style-name="T214">ın ihale g</text:span><text:span text:style-name="T215">ünü ihale saatine kadar Belediye veznesine yat</text:span><text:span text:style-name="T216">ırılması şarttır.</text:span></text:p>
      <text:p text:style-name="P1"><text:span text:style-name="T216"/></text:p>
      <text:p text:style-name="P1"><text:span text:style-name="T216">b- Kanuni ikametgahlarını vermeleri,</text:span></text:p>
      <text:p text:style-name="P1"><text:span text:style-name="T216"/></text:p>
      <text:p text:style-name="P1"><text:span text:style-name="T216">c- T</text:span><text:span text:style-name="T217">ürkiye'de tebligat için adres göstermeleri,</text:span></text:p>
      <text:p text:style-name="P1"><text:span text:style-name="T217"/></text:p>
      <text:p text:style-name="P1"><text:span text:style-name="T217">d-<text:s/></text:span><text:span text:style-name="T218">İstekli adına vekaleten iştirak ediliyor ise noter tasdikli vekaletnameyi ve imza sirk</text:span><text:span text:style-name="T219">ülerini vermeleri.</text:span></text:p>
      <text:p text:style-name="P1"><text:span text:style-name="T219"/></text:p>
      <text:p text:style-name="P1"><text:span text:style-name="T219">e-<text:s/></text:span><text:span text:style-name="T220">İstekli dernek.t</text:span><text:span text:style-name="T221">üzel ki</text:span><text:span text:style-name="T222">şi veya kamu kuruluşu ise yetkili organlarından alacakları karar<text:s/></text:span><text:span text:style-name="T223">örneklerini veya temsil durumunda noter tasdikli </text:span></text:p>
      <text:p text:style-name="P1"><text:span text:style-name="T223"/></text:p>
      <text:p text:style-name="P1"><text:span text:style-name="T223">vekaletname ile vekalet edene ait imza beyannamelerini ibraz etmeleri<text:s/></text:span><text:span text:style-name="T224">şarttır,</text:span></text:p>
      <text:p text:style-name="P1"><text:span text:style-name="T224"/></text:p>
      <text:p text:style-name="P1"><text:span text:style-name="T224">f- Tarla kiralamalarında<text:s/></text:span><text:span text:style-name="T225">Çiftçilik belgesi</text:span></text:p>
      <text:p text:style-name="P1"><text:span text:style-name="T225"/></text:p>
      <text:p text:style-name="P1"><text:span text:style-name="T225">g- Nüfus Cüzdan fotokopisi</text:span></text:p>
      <text:p text:style-name="P1"><text:span text:style-name="T225"/></text:p>
      <text:p text:style-name="P1"><text:span text:style-name="T225">h- Belediyeye borcu olmad</text:span><text:span text:style-name="T226">ığına diam belge</text:span></text:p>
      <text:p text:style-name="P1"><text:span text:style-name="T226"/></text:p>
      <text:p text:style-name="P1"><text:span text:style-name="T226">7- İhale komisyonu verilecek teklifleri uygun g</text:span><text:span text:style-name="T227">örüp görmemekte ve gerekçesini kararda belirtmek Suretiyle ihaleyi yap</text:span><text:span text:style-name="T228">ıp yapmamakta serbesttir.</text:span></text:p>
      <text:p text:style-name="P1"><text:span text:style-name="T228"/></text:p>
      <text:p text:style-name="P1"><text:span text:style-name="T228">8- Telgraf ve faks ile yapılan m</text:span><text:span text:style-name="T229">üracaatlar ve postadaki vaki gecikmeler kabul edilmez.</text:span></text:p>
      <text:p text:style-name="P1"><text:span text:style-name="T229"/></text:p>
      <text:p text:style-name="P1"><text:span text:style-name="T229">9-<text:s/></text:span><text:span text:style-name="T230">İhale komisyonu kararı ita amirinin onayından sonra kesinleşir.</text:span></text:p>
      <text:p text:style-name="P1"><text:span text:style-name="T230"/></text:p>
      <text:p text:style-name="P1"><text:span text:style-name="T230">Hayrabolu Belediye Başkanlığı</text:span><text:span text:style-name="T2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